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7%" fo:text-indent="0.2166in"/>
      <style:text-properties fo:color="#000000"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/text:span><text:span text:style-name="T16"><text:s/>2020 M. LIEPOS 22 d. ĮSAKYMO NR. V-1700 „</text:span><text:span text:style-name="T17">DĖL 2014–2020 METŲ<text:s/></text:span><text:span text:style-name="T18">EUROPOS<text:s/></text:span><text:span text:style-name="T19">SĄJUNGOS FONDŲ INVESTICIJŲ VEIKSMŲ PROGRAMOS 8 PRIORITETO „SOCIALINĖS ĮTRAUKTIES DIDINIMAS IR KOVA SU SKURDU“ ĮGYVENDINIMO PRIEMONĖS NR. 08.4.2-ESFA-V-614 „EFEKTYVIŲ AMBULATORINĖS SLAUGOS MODELIŲ PLĖTOJIMAS“ PROJEKTŲ FINANSAVIMO SĄLYGŲ APRAŠO PATVIRTINIMO</text:span><text:span text:style-name="T20">“ PAKEITIMO</text:span></text:p>
      <text:p text:style-name="P21"/>
      <text:p text:style-name="P22">2022 m. balandžio 20 d. Nr.<text:s/>V-782</text:p>
      <text:p text:style-name="P23">Vilnius</text:p>
      <text:p text:style-name="P24"/>
      <text:p text:style-name="P25"/>
      <text:p text:style-name="P26"><text:span text:style-name="T27">P a k e i č i u 2014–2020 metų Europos Sąjungos fondų investicijų veiksmų programos 8 prioriteto „Socialinės įtraukties didinimas ir kova su skurdu“ įgyvendinimo priemonės Nr. 08.4.2-ESFA-V-614 „E</text:span><text:span text:style-name="T28">fektyvių<text:s/></text:span><text:span text:style-name="T29">ambulatorinės slaugos modelių plėtojimas</text:span><text:span text:style-name="T30">“ projektų finansavimo sąlygų<text:s/></text:span>apraš<text:span text:style-name="T31">ą, patvirtintą Lietuvos Respublikos sveikatos apsaugos ministro 2020 m. liepos 22 d. įsakymu Nr. V-1700 „Dėl 2014–2020 metų Europos Sąjungos fondų investicijų veiksmų<text:s/></text:span><text:soft-page-break/><text:span text:style-name="T32">programos 8 prioriteto „Socialinės įtraukties didinimas ir kova su skurdu</text:span><text:span text:style-name="T33">“</text:span><text:span text:style-name="T34"><text:s/>įgyvendinimo priemonės Nr. 08.4.2-ESFA-V-614 „Efektyvių ambulatorinės slaugos modelių plėtojimas“ projektų finansavimo sąlygų <text:s/></text:span><text:span text:style-name="T35">aprašo patvirtinimo“:</text:span></text:p>
      <text:p text:style-name="P36"><text:span text:style-name="T37">1</text:span><text:span text:style-name="T38">. Pakeičiu 19.2 papunktį ir jį išdėstau taip:</text:span></text:p>
      <text:p text:style-name="P39"><text:span text:style-name="T40">„</text:span><text:span text:style-name="T41">19.2</text:span><text:span text:style-name="T42">. ambulatorinių slaugos paslaugų namuose teikėjai: bendruomenės ir (ar) bendrosios praktikos, ir (ar) išplėstinės praktikos, ir (ar) psichikos sveikatos slaugytojai (toliau – slaugytojai); slaugytojo padėjėjai; kineziterapeutai;<text:s/></text:span>ergoterapeutai, medicinos psichologai,<text:span text:style-name="T43"><text:s/>slaugos administratoriai;“.</text:span></text:p>
      <text:p text:style-name="P44"><text:span text:style-name="T45">2</text:span><text:span text:style-name="T46">. Pakeičiu 19.3 papunktį ir jį išdėstau taip:</text:span></text:p>
      <text:p text:style-name="P47"><text:span text:style-name="T48">„</text:span><text:span text:style-name="T49">19.3</text:span><text:span text:style-name="T50">. socialiniai darbuotojai, socialinių darbuotojų padėjėjai, savivaldybių ir Lietuvos nacionalinės sveikatos sistemos sveikatos priežiūros įstaigų administracijos darbuotojai, koordinuojantys sveikatos priežiūros sritį.“</text:span></text:p>
      <text:p text:style-name="P51"/>
      <text:p text:style-name="P52"/>
      <text:p text:style-name="P53"><text:span text:style-name="T54">Sveikatos apsaugos ministras<text:s/></text:span><text:span text:style-name="T55"><text:tab/></text:span><text:span text:style-name="T56"><text:tab/>Arūnas Dulky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21T14:49:00Z</meta:creation-date>
    <dc:date>2022-04-21T14:49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0" meta:character-count="1861" meta:row-count="78" meta:non-whitespace-character-count="1658"/>
  </office:meta>
</office:document-meta>
</file>