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text-position="super 62.5%"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line-height="150%" fo:text-indent="0.5909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909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text-underline-type="single" style:text-underline-style="solid" style:text-underline-width="auto" style:text-underline-mode="continuous"/>
    </style:style>
    <style:style style:name="P27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fo:color="#FF0000" fo:letter-spacing="0.0013in" style:font-size-complex="12pt" fo:background-color="#FFFFFF"/>
    </style:style>
    <style:style style:name="T295" style:parent-style-name="DefaultParagraphFont" style:family="text">
      <style:text-properties fo:letter-spacing="0.0013in" style:font-size-complex="12pt" fo:background-color="#FFFFFF"/>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fo:background-color="#FFFFFF"/>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letter-spacing="0.0013in" style:font-size-complex="12pt" fo:background-color="#FFFFFF"/>
    </style:style>
    <style:style style:name="T303" style:parent-style-name="DefaultParagraphFont" style:family="text">
      <style:text-properties fo:letter-spacing="0.0013in" style:font-size-complex="12pt" fo:background-color="#FFFFFF"/>
    </style:style>
    <style:style style:name="T304" style:parent-style-name="DefaultParagraphFont" style:family="text">
      <style:text-properties fo:font-weight="bold" style:font-weight-asian="bold" style:font-weight-complex="bold" fo:letter-spacing="0.0013in" style:font-size-complex="12pt" fo:background-color="#FFFFFF"/>
    </style:style>
    <style:style style:name="T305" style:parent-style-name="DefaultParagraphFont" style:family="text">
      <style:text-properties fo:letter-spacing="0.0013in" style:font-size-complex="12pt" fo:background-color="#FFFFFF"/>
    </style:style>
    <style:style style:name="P30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rial" style:font-name-complex="Arial" fo:font-size="10pt" style:font-size-asian="10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tab-stops>
          <style:tab-stop style:type="left" style:position="4.843in"/>
          <style:tab-stop style:type="left" style:position="5.6701in"/>
        </style:tab-stops>
      </style:paragraph-properties>
    </style:style>
    <style:style style:name="P346" style:parent-style-name="Normal" style:family="paragraph">
      <style:paragraph-properties fo:widows="0" fo:orphans="0">
        <style:tab-stops>
          <style:tab-stop style:type="left" style:position="4.843in"/>
          <style:tab-stop style:type="left" style:position="5.6701in"/>
        </style:tab-stops>
      </style:paragraph-properties>
    </style:style>
    <style:style style:name="P347" style:parent-style-name="Normal" style:family="paragraph">
      <style:paragraph-properties fo:widows="0" fo:orphans="0">
        <style:tab-stops>
          <style:tab-stop style:type="left" style:position="4.843in"/>
          <style:tab-stop style:type="left" style:position="5.670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text:s/></text:span><text:span text:style-name="T14">SAVIVALDYBĖS TARYBOS 2019 M. SAUSIO 31 D. SPRENDIMO NR. 1-13 „DĖL PINIGINĖS SOCIALINĖS PARAMOS NEPASITURINTIEMS GYVENTOJAMS TEIKIMO TVARKOS APRAŠO PATVIRTINIMO IR SAVIVALDYBĖS TARYBOS<text:s/></text:span></text:p>
      <text:p text:style-name="P15"><text:span text:style-name="T16">2015 M. KOVO 26 D. SPRENDIMO NR. 1-68 PRIPAŽINIMO NETEKUSIU GALIOS“<text:s/></text:span><text:span text:style-name="T17">PAKEITIMO</text:span></text:p>
      <text:p text:style-name="P18"/>
      <text:p text:style-name="P19">2020 m. lapkričio 26 d. Nr. 1-346</text:p>
      <text:p text:style-name="P20">Panevėžys</text:p>
      <text:p text:style-name="P21"/>
      <text:p text:style-name="P22"/>
      <text:p text:style-name="P23"><text:span text:style-name="T24">Vadovaudamasi<text:s/></text:span><text:span text:style-name="T25">Lietuvos Respublikos vietos savivaldos įstatymo<text:s/></text:span><text:span text:style-name="T26">7 straipsnio 9 punktu,<text:s/></text:span><text:span text:style-name="T27">16 straipsnio 2 dalies 38 punktu,<text:s/></text:span><text:span text:style-name="T28">18 straipsnio 1 dalimi, L</text:span><text:span text:style-name="T29">ietuvos Respublikos piniginės socialinės paramos nepasiturintiems gyventojams įstatymu</text:span><text:span text:style-name="T30"><text:s/>ir L</text:span><text:span text:style-name="T31">ietuvos Respublikos piniginės socialinės paramos nepasiturintiems gyventojams įstatymo Nr. IX-1675 3, 6, 7, 9, 10, 11, 15, 17, 21 ir 23 straipsnių pakeitimo įstatymo 11straipsnio 1, 5 ir 7 dalimis, Panevėžio miesto savivaldybės taryba<text:s/></text:span><text:span text:style-name="T32"><text:line-break/>n u s p r e n d ž i a:</text:span></text:p>
      <text:p text:style-name="P33"><text:span text:style-name="T34">1</text:span><text:span text:style-name="T35">. Pakeisti<text:s/></text:span><text:span text:style-name="T36">Piniginės socialinės paramos nepasiturintiems gyventojams teikimo tvarkos aprašo,</text:span><text:span text:style-name="T37"><text:s/></text:span><text:span text:style-name="T38">patvirtinto</text:span><text:span text:style-name="T39"><text:s/>Panevėžio miesto savivaldybės tarybos 2019 m. sausio 31 d. sprendimu Nr. 1-13 „D</text:span><text:span text:style-name="T40">ėl Piniginės socialinės paramos nepasiturintiems gyventojams teikimo tvarkos aprašo patvirtinimo ir Savivaldybės tarybos 2015 m. kovo 26 d. sprendimo Nr. 1-68 pripažinimo netekusiu galios“ taip:</text:span></text:p>
      <text:p text:style-name="P41"><text:span text:style-name="T42">1.1</text:span><text:span text:style-name="T43">. pripažinti netekusiu galios 6.25 papunktį;</text:span></text:p>
      <text:p text:style-name="P44"><text:span text:style-name="T45">1.2</text:span><text:span text:style-name="T46">. 6.26 papunktį atitinkamai laikyti 6.25 papunkčiu;</text:span></text:p>
      <text:p text:style-name="P47"><text:span text:style-name="T48">1.3</text:span><text:span text:style-name="T49">. papildyti nauju 10</text:span><text:span text:style-name="T50">1<text:s/></text:span><text:span text:style-name="T51">punktu ir jį išdėstyti taip:</text:span></text:p>
      <text:p text:style-name="P52"><text:span text:style-name="T53">„</text:span><text:span text:style-name="T54">10</text:span><text:span text:style-name="T55">1</text:span><text:span text:style-name="T56">.</text:span><text:span text:style-name="T57"><text:s/>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58">atšaukiama ekstremalioji situacija ir (ar) karantinas<text:s/></text:span><text:span text:style-name="T59">arba sueina jų paskelbimo terminai</text:span><text:span text:style-name="T60">, pabaigos.“;</text:span></text:p>
      <text:p text:style-name="P61"><text:span text:style-name="T62">1.4</text:span><text:span text:style-name="T63">. papildyti nauju 11</text:span><text:span text:style-name="T64">1<text:s/></text:span><text:span text:style-name="T65">punktu ir jį išdėstyti taip:</text:span></text:p>
      <text:p text:style-name="P66"><text:span text:style-name="T67">„</text:span><text:span text:style-name="T68">11</text:span><text:span text:style-name="T69">1</text:span><text:span text:style-name="T70">.<text:s/></text:span><text:span text:style-name="T71">Lietuvos Respublikos Vyriausybei paskelbus ekstremaliąją situaciją ir (ar) karantiną, p</text:span><text:span text:style-name="T72">rašymams-paraiškoms ir prašymams priimti, pareiškėjams</text:span><text:span text:style-name="T73"><text:s/>aptarnauti teikiama pirmenybė<text:s/></text:span><text:soft-page-break/><text:span text:style-name="T74">nuotoliniu būdu: per Socialinės paramos šeimai informacinę sistemą (SPIS), elektroniniu paštu, paštu ar telefoninio ryšio priemonėmis (pateikiami asmens tapatybę identifikuojantys duomenys – asmens kodas, gyvenamosios (deklaruotos, faktinės) vietos adresas, telefono numeris, el. pašto adresas ir kt.). Prašymą-paraišką užpildo Socialinių išmokų skyriaus specialistai pagal pareiškėjo telefonu pateiktus piniginei socialinei paramai skirti ir apskaičiuoti būtinus duomenis. Šiuo būdu pateikto prašymo-paraiškos priėmimo diena laikoma susisiekimo telefoniniu ryšiu diena.“;</text:span></text:p>
      <text:p text:style-name="P75"><text:span text:style-name="T76">1.5</text:span><text:span text:style-name="T77">. pakeisti 12 punktą ir jį išdėstyti taip:</text:span></text:p>
      <text:p text:style-name="P78"><text:span text:style-name="T79">„</text:span><text:span text:style-name="T80">12</text:span><text:span text:style-name="T81">. Lietuvos Respublikos socialinės apsaugos ir darbo ministro patvirtintos formos buities ir gyvenimo sąlygų patikrinimo aktas yra vienas iš dokumentų teisei į piniginę socialinę paramą ir socialinę paramą nustatyti. Teisę tikrinti vieno gyvenančio asmens ar bendrai gyvenančių asmenų buities ir gyvenimo sąlygas ir surašyti aktą turi Panevėžio socialinių paslaugų centro darbuotojai Socialinių reikalų skyriaus prašymu.</text:span><text:s/><text:span text:style-name="T82">Lietuvos Respublikos<text:s/></text:span><text:span text:style-name="T83">Vyriausybės<text:s/></text:span><text:span text:style-name="T84">paskelbtos ekstremaliosios situacijos ir (ar) karantino<text:s/></text:span><text:span text:style-name="T85">metu</text:span><text:span text:style-name="T86">,<text:s/></text:span><text:span text:style-name="T87">Panevėžio socialinių paslaugų centro darbuotojai buities ir gyvenimo sąlygų patikrinimo aktus pildo nuotoliniu būdu, gavę informaciją telefonu.“;</text:span></text:p>
      <text:p text:style-name="P88"><text:span text:style-name="T89">1.6</text:span><text:span text:style-name="T90">. pakeisti 29 punktą ir jį išdėstyti taip:</text:span></text:p>
      <text:p text:style-name="P91"><text:span text:style-name="T92">„</text:span><text:span text:style-name="T93">29</text:span><text:span text:style-name="T94">. Bendrai gyvenantiems asmenims arba vienam gyvenančiam asmeniui papildomai skiriama šios dalies<text:s/></text:span><text:span text:style-name="T95">29</text:span><text:span text:style-name="T96">1</text:span><text:span text:style-name="T97"><text:s/>punkte nustatyto dydžio arba Įstatymo 10</text:span><text:span text:style-name="T98"><text:s/>straipsnio 1</text:span><text:span text:style-name="T99">1</text:span><text:span text:style-name="T100"><text:s/>dalyje nustatyto dydžio</text:span><text:span text:style-name="T101"><text:s/></text:span><text:span text:style-name="T102">socialinė pašalpa, jeigu vienas gyvenantis asmuo arba bendrai gyvenantys asmenys atitinka visas šias sąlygas:</text:span></text:p>
      <text:p text:style-name="P103"><text:span text:style-name="T104">29.1</text:span><text:span text:style-name="T105">. vienas gyvenantis asmuo arba bent vienas iš bendrai gyvenančių asmenų įsidarbina ir dirba (dirbo) ne mažiau kaip du trečdalius maksimalios darbo laiko trukmės (įskaitant laikinojo nedarbingumo, prastovų ne dėl darbuotojo kaltės, kasmetinių atostogų ir kitą, dėl pateisinamų priežasčių nedirbtą, laiką, už kurį mokama įstatymų nustatyta tvarka), nustatytos Darbo kodekso 112 straipsnio 3 dalyje, tačiau ne viso darbo laiko atveju, išskyrus Darbo kodekso 40 straipsnio 5 dalyje nustatytus atvejus, darbo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apskaičiuotos nuo 40 valandų per savaitę arba teisės aktuose nustatytos sutrumpintos darbo laiko normos, ir jam darbo užmokesčio apskaičiuojama ne mažiau už minimaliąją mėnesinę algą arba minimalųjį valandinį atlygį proporcingai dirbtam laikui arba atliktam darbui;<text:s/></text:span></text:p>
      <text:p text:style-name="P106"><text:span text:style-name="T107">29.2</text:span><text:span text:style-name="T108">. iki įsidarbinimo Aprašo 29.1 papunktyje nurodyti asmenys buvo įsiregistravę<text:s/></text:span><text:span text:style-name="T109">Užimtumo tarnyboje<text:s/></text:span><text:span text:style-name="T110">ar kitos valstybės valstybinėje įdarbinimo tarnyboje ne trumpiau kaip 6 mėnesius iš eilės ir per šį laikotarpį nedirbo arba dirbo mažiau, negu nustatyta Aprašo 29.1 papunktyje, arba dirbo užimtumo didinimo programoje numatytus darbus;</text:span></text:p>
      <text:p text:style-name="P111"><text:span text:style-name="T112">29.3</text:span><text:span text:style-name="T113">. bendrai gyvenantys asmenys arba vienas gyvenantis asmuo buvo socialinės pašalpos<text:s/></text:span><text:soft-page-break/><text:span text:style-name="T114">gavėjai bent vieną mėnesį per paskutinius 3 mėnesius prieš įsidarbinimą;</text:span></text:p>
      <text:p text:style-name="P115"><text:span text:style-name="T116">29.4</text:span><text:span text:style-name="T117">.</text:span><text:span text:style-name="T118"><text:s/></text:span><text:span text:style-name="T119">prašymas-paraiška skirti papildomą socialinės pašalpos dalį įsidarbinus pateiktas ne vėliau kaip per 12 mėnesių nuo įsidarbinimo.“;</text:span><text:span text:style-name="T120"><text:s/></text:span></text:p>
      <text:p text:style-name="P121"><text:span text:style-name="T122">1.7</text:span><text:span text:style-name="T123">. papildyti nauju 29</text:span><text:span text:style-name="T124">1<text:s/></text:span><text:span text:style-name="T125">punktu ir jį išdėstyti taip:</text:span></text:p>
      <text:p text:style-name="P126"><text:span text:style-name="T127">„</text:span><text:span text:style-name="T128">29</text:span><text:span text:style-name="T129">1</text:span><text:span text:style-name="T130">. Papildomai socialinė pa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131"><text:span text:style-name="T132">1</text:span><text:span text:style-name="T133">)<text:s/></text:span><text:span text:style-name="T134">pirmą–trečią papildomai mokamos socialinės pašalpos mokėjimo mėnesį – 100 procentų<text:s/></text:span><text:span text:style-name="T135">socialinės pašalpos, mokėtos per praėjusius 6 mėnesius iki įsidarbinimo, vidutinio dydžio;<text:s/></text:span></text:p>
      <text:p text:style-name="P136"><text:span text:style-name="T137">2</text:span><text:span text:style-name="T138">)<text:s/></text:span><text:span text:style-name="T139">ketvirtą–šeštą papildomai mokamos socialinės pašalpos mokėjimo mėnesį –<text:s/></text:span><text:span text:style-name="T140">80 procentų socialinės pašalpos, mokėtos per praėjusius 6 mėnesius iki įsidarbinimo, vidutinio dydžio;</text:span></text:p>
      <text:p text:style-name="P141"><text:span text:style-name="T142">3</text:span><text:span text:style-name="T143">)<text:s/></text:span><text:span text:style-name="T144">šeštą–dvyliktą papildomai mokamos socialinės pašalpos mokėjimo mėnesį<text:s/></text:span><text:span text:style-name="T145">– 50 procentų socialinės pašalpos, mokėtos per praėjusius 6 mėnesius iki įsidarbinimo, vidutinio dydžio.“;</text:span></text:p>
      <text:p text:style-name="P146"><text:span text:style-name="T147">1.8</text:span><text:span text:style-name="T148">. pakeisti 31.3 papunktį ir išdėstyti jį taip:</text:span></text:p>
      <text:p text:style-name="P149"><text:span text:style-name="T150">„</text:span><text:span text:style-name="T151">31.3</text:span><text:span text:style-name="T152">. Panevėžio miesto savivaldybės tarybos nustatyta tvarka dalyvauja Savivaldybės administracijos organizuojamoje visuomenei naudingoje veikloje ir (ar) Savivaldybės administracijos parengtoje užimtumo didinimo programoje.</text:span><text:span text:style-name="T153"><text:s/>Jei visuomenei naudingoje veikloje ir (ar) užimtumo didinimo programoje dalyvavo tik vienas iš bendrai gyvenančių asmenų, socialinės pašalpos dydis jam</text:span><text:span text:style-name="T154"><text:s/></text:span><text:span text:style-name="T155">nemažinamas.<text:s/></text:span><text:span text:style-name="T156">Lietuvos Respublikos Vyriausybės paskelbto karantino</text:span><text:span text:style-name="T157"><text:s/>laikotarpiu<text:s/></text:span><text:span text:style-name="T158">visuomenei naudinga veikla ir (ar) Savivaldybės administracijos parengtos užimtumo didinimo programos priemonės neorganizuojamos arba</text:span><text:span text:style-name="T159"><text:s/>organizuojamos ir vykdomos vadovaujantis naudingos veiklos formai ar užimtumo priemonei taikytinomis rekomendacijoms.“;</text:span></text:p>
      <text:p text:style-name="P160"><text:span text:style-name="T161">1.9</text:span><text:span text:style-name="T162">. pakeisti 39.2 papunktį ir išdėstyti jį taip:</text:span></text:p>
      <text:p text:style-name="P163"><text:span text:style-name="T164">„</text:span><text:span text:style-name="T165">39.2</text:span><text:span text:style-name="T166">. pagal<text:s/></text:span><text:span text:style-name="T167">Socialinių išmokų poskyrio vedėjo</text:span><text:span text:style-name="T168"><text:s/>sprendimą pinigais, kai būstas šildomas ir karštas vanduo ruošiamas naudojant gamtines dujas, elektrą arba kietąjį kurą, išskyrus atvejus, kai gavėjai yra socialinę riziką patyrę asmenys.“;</text:span></text:p>
      <text:p text:style-name="P169"><text:span text:style-name="T170">1.10</text:span><text:span text:style-name="T171">.</text:span><text:span text:style-name="T172"><text:s/>pakeisti</text:span><text:span text:style-name="T173"><text:s/>41</text:span><text:span text:style-name="T174"><text:s/>punktą ir išdėstyti jį taip:</text:span></text:p>
      <text:p text:style-name="P175"><text:span text:style-name="T176">„</text:span><text:span text:style-name="T177">41</text:span><text:span text:style-name="T178">. Duomenis apie paskirtos kompensacijos dydį gavėjams (išskyrus būstui šildyti ir karštam vandeniui ruošti naudojantiems gamtines dujas, elektrą ar kietąjį kurą) teikia šilumos energiją, geriamąjį ir karštą vandenį tiekiančios įmonės savo mokėjimo už būsto šildymą, geriamąjį ir karštą vandenį pranešimuose arba gyvenamųjų namų bendrijos savo pranešimuose. Kompensacijų gavėjams, būstui šildyti ir karštam vandeniui ruošti naudojantiems gamtines dujas, elektrą ar kietąjį kurą, duomenis apie paskirtą kompensacijos dydį teikia<text:s/></text:span><text:span text:style-name="T179">Socialinių reikalų</text:span><text:span text:style-name="T180"><text:s/>skyrius Įstatymo nustatyta tvarka.“;</text:span></text:p>
      <text:p text:style-name="P181"><text:span text:style-name="T182">1.11</text:span><text:span text:style-name="T183">.<text:s/></text:span><text:span text:style-name="T184">pakeisti</text:span><text:span text:style-name="T185"><text:s/>46</text:span><text:span text:style-name="T186"><text:s/>punktą ir išdėstyti jį taip:</text:span></text:p>
      <text:p text:style-name="P187"><text:span text:style-name="T188">„</text:span><text:span text:style-name="T189">46</text:span><text:span text:style-name="T190">. Neteisėtai gavėjo gautos būsto šildymo išlaidų ir karšto vandens išlaidų, kai būstas šildomas ir (ar) karštas vanduo ruošiamas gamtinėmis dujomis,</text:span><text:span text:style-name="T191"><text:s/></text:span><text:span text:style-name="T192">elektra</text:span><text:span text:style-name="T193"><text:s/>arba kietuoju kuru, kompensacijos grąžinamos iš pareiškėjui priklausanči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 Jei yra toks raštu pateiktas prašymas išskaičiuoti mažiau nei 20 procentų mokėtinos sumos per mėnesį, išskaičiuojama suma nustatoma atsižvelgiant į tokį prašymą. Jeigu kompensacijos toliau nebepriklauso, likusi dar negrąžinta kompensacijų dalis grąžinama pinigais.“;</text:span></text:p>
      <text:p text:style-name="P194"><text:span text:style-name="T195">1.12</text:span><text:span text:style-name="T196">. pakeisti 60 punktą ir išdėstyti jį taip:</text:span></text:p>
      <text:p text:style-name="P197"><text:span text:style-name="T198">„</text:span><text:span text:style-name="T199">60</text:span><text:span text:style-name="T200">. Socialinė pašalpa Paramos teikimo komisijos siūlymu gali būti skiriama:</text:span></text:p>
      <text:p text:style-name="P201"><text:span text:style-name="T202">60.1</text:span><text:span text:style-name="T203">. jeigu vieno iš bendrai gyvenančių asmenų arba vieno gyvenančio asmens vidutinės pajamos per mėnesį yra mažesnės kaip 1,1 valstybės remiamų pajamų dydžio bendrai gyvenantiems asmenims arba vienam gyvenančiam asmeniui, tačiau nors vienas iš asmenų neatitinka Įstatymo nustatytų sąlygų vyresnio kaip 18 metų asmens arba vaiko (įvaikio) teisei į piniginę socialinę paramą; <text:s/></text:span></text:p>
      <text:p text:style-name="P204"><text:span text:style-name="T205">60.2</text:span><text:span text:style-name="T206">. bendrai gyvenantiems asmenims atskirai, kai santuokos nutraukimo bylos nagrinėjimo metu kyla ginčas;<text:s/></text:span></text:p>
      <text:p text:style-name="P207"><text:span text:style-name="T208">60.3</text:span><text:span text:style-name="T209">.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text:s/></text:span><text:span text:style-name="T210">kaip 1,45 Eur</text:span><text:span text:style-name="T211"><text:s/>ir bendrai gyvenantys asmenys arba vienas gyvenantis asmuo atitinka Įstatymo 6 straipsnio 2 punkte nustatytą reikalavimą;<text:s/></text:span></text:p>
      <text:p text:style-name="P212"><text:span text:style-name="T213">60.4</text:span><text:span text:style-name="T214">. kitais atvejais, apsvarsčius Paramos teikimo komisijai.“;</text:span></text:p>
      <text:p text:style-name="P215"><text:span text:style-name="T216">1.13</text:span><text:span text:style-name="T217">. pakeisti 71 punktą ir išdėstyti jį taip:</text:span></text:p>
      <text:p text:style-name="P218"><text:span text:style-name="T219">„</text:span><text:span text:style-name="T220">71</text:span><text:span text:style-name="T221">. Gyvenimo sąlygos įvertinamos, surašius buities tyrimo aktą, kurio forma patvirtinta Savivaldybės administracijos direktoriaus įsakymu. Buities tyrimo aktas surašomas per 15 darbo dienų nuo prašymo pateikimo dienos. Socialinei paramai gauti visų bendrai gyvenančių asmenų ar vieno gyvenančio asmens pajamos įskaitomos ir apskaičiuojamos, vadovaujantis Įstatymo 17 straipsniu. Jei vidutinės vieno gyvenančio asmens arba bendrai gyvenančių asmenų vieno mėnesio pajamos daugiau kaip 20 procentų viršija socialinei paramai nustatytą pajamų ribą, tikslinė ir sąlyginė pašalpos Paramos teikimo komisijos siūlymu neskiriama.“;</text:span></text:p>
      <text:p text:style-name="P222"><text:span text:style-name="T223">1.14</text:span><text:span text:style-name="T224">. pakeisti 73.1 papunktį ir išdėstyti jį taip:</text:span></text:p>
      <text:p text:style-name="P225"><text:span text:style-name="T226">„</text:span><text:span text:style-name="T227">73.1</text:span><text:span text:style-name="T228"><text:s/>įvertinus gyvenimo sąlygas, kai kreipiamasi dėl tikslinės pašalpos, nurodytos 73.1.5, 73.1.7, 73.1.8 papunkčiuose, ir nevertinant gyvenimo sąlygų, kai kreipiamasi dėl tikslinės pašalpos, nurodytos 73.1.1–73.1.4, 73.1.6 papunkčiuose, kai vidutinės pajamos bendrai gyvenančių asmenų arba vieno gyvenančio asmens per mėnesį vienam asmeniui neviršija 3,5 VRP dydžių;</text:span></text:p>
      <text:p text:style-name="P229"><text:span text:style-name="T230">73.1.1</text:span><text:span text:style-name="T231">. 11 BSI dydžio tikslinė pašalpa – sergant ligomis iš „Sunkių ligų sąrašo“; </text:span></text:p>
      <text:p text:style-name="P232"><text:span text:style-name="T233">73.1.2</text:span><text:span text:style-name="T234">. 10 BSI dydžio tikslinė pašalpa – esant sunkiems pakenkimams sveikatai iš „Sunkių pakenkimų sveikatai klasifikacinių požymių sąrašo“;</text:span></text:p>
      <text:p text:style-name="P235"><text:span text:style-name="T236">73.1.3</text:span><text:span text:style-name="T237">. 9 BSI dydžio tikslinė pašalpa – sergantiems onkologinėmis ligomis, kai yra ligos remisija 3 ir daugiau metų;</text:span></text:p>
      <text:p text:style-name="P238"><text:span text:style-name="T239">73.1.4</text:span><text:span text:style-name="T240">. 7 BSI dydžio tikslinė pašalpa – lėtinis inkstų ir kepenų nepakankamumas, širdies ligos;</text:span></text:p>
      <text:p text:style-name="P241"><text:span text:style-name="T242">73.1.5</text:span><text:span text:style-name="T243">. iki 6 BSI dydžio tikslinė pašalpa – po medicininės operacijos, po traumos, sergant kitomis ligomis; nekompensuojamų techninės pagalbos ar ortopedijos priemonių išlaidoms kompensuoti, akinių vaikams dalinei kompensacijai, vaistams įsigyti ir pan., kai išlaidos pagal pateiktus dokumentus viršija 2,5 BSI dydį;</text:span></text:p>
      <text:p text:style-name="P244"><text:span text:style-name="T245">73.1.5.1</text:span><text:span text:style-name="T246">. 6 BSI dydžio tikslinė pašalpa – po širdies, kepenų, inkstų, gimdos, prostatos, skrandžio, kasos, stuburo, galvos, plaučių operacijos</text:span><text:span text:style-name="T247">, jei prašymas pašalpai gauti pateiktas per 12 mėnesių nuo operacijos atlikimo;</text:span></text:p>
      <text:p text:style-name="P248"><text:span text:style-name="T249">73.1.5.2</text:span><text:span text:style-name="T250">. 5 BSI dydžio tikslinė pašalpa – po traumos, kai buvo atlikta operacija; po medicininės operacijos, nenurodytos 73.1.5.1 papunktyje,</text:span><text:span text:style-name="T251"><text:s/>jei prašymas pašalpai gauti pateiktas per 12 mėnesių nuo operacijos atlikimo;</text:span></text:p>
      <text:p text:style-name="P252"><text:span text:style-name="T253">73.1.5.3</text:span><text:span text:style-name="T254">. 4 BSI dydžio tikslinė pašalpa – sergant ligomis, kurių forma nepatenka į „Sunkių ligų sąrašą“ (glaukoma, cukrinis diabetas, psichikos ir elgesio sutrikimai ir kt.);</text:span></text:p>
      <text:p text:style-name="P255"><text:span text:style-name="T256">73.1.5.4</text:span><text:span text:style-name="T257">. 3 BSI dydžio tikslinė pašalpa – po traumos, kai nebuvo atlikta operacija,<text:s/></text:span><text:span text:style-name="T258">jei prašymas pašalpai gauti pateiktas per 6 mėnesius nuo traumos atsiradimo;</text:span><text:span text:style-name="T259"><text:s/>sergant ligomis, nenurodytomis ankstesniuose papunkčiuose;</text:span></text:p>
      <text:p text:style-name="P260"><text:span text:style-name="T261">73.1.5.5</text:span><text:span text:style-name="T262">. nekompensuojamų techninės pagalbos ar ortopedijos priemonių išlaidoms kompensuoti, akinių vaikams dalinei kompensacijai, vaistams įsigyti, pagal išankstinio apmokėjimo ar apmokėjimo dokumentus, kai išlaidos pagal pateiktus dokumentus viršija 2 BSI dydį, bet yra ne didesnės kaip 6 BSI dydžio.</text:span></text:p>
      <text:p text:style-name="P263"><text:span text:style-name="T264">73.1.6</text:span><text:span text:style-name="T265">. iki 2 BSI dydžio<text:s/></text:span><text:span text:style-name="T266">tikslinė p</text:span><text:span text:style-name="T267">ašalpa<text:s/></text:span><text:span text:style-name="T268">–<text:s/></text:span><text:span text:style-name="T269">asmens tapatybės dokumento įsigijimo išlaidoms apmokėti pagal kompetentingos įstaigos raštą;</text:span></text:p>
      <text:p text:style-name="P270"><text:span text:style-name="T271">73.1.7</text:span><text:span text:style-name="T272">. iki 7 BSI dydžio<text:s/></text:span><text:span text:style-name="T273">tikslinė pašalpa<text:s/></text:span><text:span text:style-name="T274">pagal pateiktą (-as) sąskaitą (-as) faktūrą (-as) asmeniui būtiniausių baldų, buitinės technikos, namų apyvokos daiktų ir kt. pirkimo išlaidoms apmokėti pagal socialines paslaugas asmeniui teikiančios įstaigos raštą arba nukentėjusiems nuo<text:s/></text:span><text:soft-page-break/><text:span text:style-name="T275">gaisro ir neturintiems teisės gauti tikslinės pašalpos pagal Aprašo 73.2 papunktį asmenims;</text:span><text:span text:style-name="T276"><text:s/></text:span></text:p>
      <text:p text:style-name="P277"><text:span text:style-name="T278">73.1.8</text:span><text:span text:style-name="T279">. iki 10 BSI dydžio tikslinė pašalpa asmenims kitais Apraše nenumatytais atvejais finansinei paramai, skirtai skurdui ir socialinei atskirčiai mažinti (deportuotiems iš užsienio asmenims, prekybos žmonėmis aukoms, ir kt.), asmenų būtiniausioms išlaidoms apmokėti;“;</text:span></text:p>
      <text:p text:style-name="P280"><text:span text:style-name="T281">1.15</text:span><text:span text:style-name="T282">. pakeisti 75.3.2–75.3.4 papunkčius ir išdėstyti juos taip:</text:span></text:p>
      <text:p text:style-name="P283"><text:span text:style-name="T284">„</text:span><text:span text:style-name="T285">75.3.2</text:span><text:span text:style-name="T286">. 1 MVP dydžio asmeniui</text:span><text:span text:style-name="T287"><text:s/></text:span><text:span text:style-name="T288">ir 0,7 MVP dydžio kiekvienam vaikui iki 18 metų ir vyresniam, iki baigs bendrojo ugdymo programą, jei vienas gyvenantis asmuo arba vienas iš bendrai gyvenančių, arba abu bendrai gyvenantys asmenys ekstremaliosios situacijos ar karantino laikotarpiu netenka darbo ir kreipimosi dėl periodinės pašalpos metu yra registruoti Užimtumo tarnyboje;</text:span></text:p>
      <text:p text:style-name="P289"><text:span text:style-name="T290">75.3.3</text:span><text:span text:style-name="T291">. 1 MVP dydžio asmeniui ir 0,7 MVP dydžio<text:s/></text:span><text:span text:style-name="T292">kiekvienam vaikui iki 18 metų ir vyresniam, iki baigs bendrojo ugdymo programą</text:span><text:span text:style-name="T293">, jei vienas gyvenantis asmuo arba vienas iš bendrai gyvenančių, arba abu bendrai gyvenantys asmenys iki ekstremaliosios situacijos ar karantino paskelbimo</text:span><text:span text:style-name="T294"><text:s/></text:span><text:span text:style-name="T295">užsiėmė savarankiška veikla, kuri buvo įregistruota ne trumpesnį kaip 3 mėnesių laikotarpį iki ekstremaliosios situacijos ir karantino paskelbimo ir nebuvo išregistruota iki minėtos dienos</text:span><text:span text:style-name="T296">:</text:span></text:p>
      <text:p text:style-name="P297"><text:span text:style-name="T298">75.3.3.1</text:span><text:span text:style-name="T299">. kreipimosi dėl pašalpos metu</text:span><text:span text:style-name="T300"><text:s/>nedirba pagal darbo sutartį, neturi darbo santykiams prilygintų teisinių santykių, negauna darbo pajamų;</text:span></text:p>
      <text:p text:style-name="P301"><text:span text:style-name="T302">75.3.3.2</text:span><text:span text:style-name="T303">.</text:span><text:span text:style-name="T304"><text:s/></text:span><text:span text:style-name="T305">kreipimosi dėl pašalpos metu neturi likviduojamos ar bankrutuojančios įmonės statuso;</text:span></text:p>
      <text:p text:style-name="P306"><text:span text:style-name="T307">75.3.4</text:span><text:span text:style-name="T308">. 3 BSI dydžio už mėnesį įsiskolinimams už būstą iš dalies padengti asmenims, kas mėnesį mokantiems už komunalines paslaugas ir (ar) sudariusiems sutartis su paslaugos teikėju dėl dalies skolos apmokėjimo bei jas vykdantiems, kai vienas gyvenantis asmuo ar bendrai gyvenantys asmenys yra socialinės pašalpos gavėjai ne trumpiau kaip 6 mėnesius nepertraukiamai iki kreipimosi dėl periodinės pašalpos, arba yra neįgalūs ar pensinio amžiaus, arba asmenys, auginantys vaiką (-us), turintį (-čius) negalią;“;</text:span></text:p>
      <text:p text:style-name="P309"><text:span text:style-name="T310">1.16</text:span><text:span text:style-name="T311">. papildyti 75 punktą nauju 75.4 papunkčiu ir išdėstyti jį taip:</text:span></text:p>
      <text:p text:style-name="P312"><text:span text:style-name="T313">„</text:span><text:span text:style-name="T314">75.4</text:span><text:span text:style-name="T315">. 0,5 MVP dydžio už mėnesį kaip papildoma parama socialinę atskirtį patiriantiems vieniems gyvenantiems asmenims, mokama 2 mėnesių periodui per kalendorinius metus, kai asmuo gauna socialinę pašalpą ir neturi jokių kitų pajamų.“;</text:span></text:p>
      <text:p text:style-name="P316"><text:span text:style-name="T317">1.17</text:span><text:span text:style-name="T318">. pakeisti 89 punktą ir išdėstyti jį taip:</text:span></text:p>
      <text:p text:style-name="P319"><text:span text:style-name="T320">„</text:span><text:span text:style-name="T321">89</text:span><text:span text:style-name="T322">. Piniginė socialinė parama: socialinė pašalpa, būsto šildymo išlaidų, geriamojo vandens išlaidų ir karšto vandens išlaidų kompensacijos, kredito, paimto daugiabučiam namui atnaujinti (modernizuoti), palūkanų apmokėjimas, ir socialinė parama finansuojamos iš Savivaldybės biudžeto lėšų, gautų valstybės biudžeto lėšų piniginei socialinei paramai finansuoti.<text:s/></text:span><text:soft-page-break/><text:span text:style-name="T323">Savivaldybės biudžeto lėšos naudojamos:</text:span></text:p>
      <text:p text:style-name="P324"><text:span text:style-name="T325">89.1</text:span><text:span text:style-name="T326">. piniginei socialinei paramai, socialinei paramai ir kreditui, paimtam daugiabučiam namui atnaujinti (modernizuoti), ir palūkanoms mokėti;</text:span></text:p>
      <text:p text:style-name="P327"><text:span text:style-name="T328">89.2</text:span><text:span text:style-name="T329">. piniginei socialinei paramai, socialinei paramai ir kreditui, paimtam daugiabučiam namui atnaujinti (modernizuoti), ir palūkanoms mokėti administruoti<text:s/></text:span><text:span text:style-name="T330">Savivaldybės tarybos nustatyta</text:span><text:span text:style-name="T331"><text:s/>S</text:span><text:span text:style-name="T332">avivaldybės biudžeto lėšų, skirtų piniginei socialinei paramai administruoti, apskaičiavimo, planavimo ir naudojimo tvarka.“;</text:span></text:p>
      <text:p text:style-name="P333"><text:span text:style-name="T334">1.18</text:span><text:span text:style-name="T335">. pakeisti 90 punktą ir jį išdėstyti taip:</text:span></text:p>
      <text:p text:style-name="P336"><text:span text:style-name="T337">„</text:span><text:span text:style-name="T338">90</text:span><text:span text:style-name="T339">. Nepanaudotos Savivaldybės biudžeto lėšos piniginei socialinei paramai skaičiuoti ir mokėti naudojamos socialinės apsaugos sritims finansuoti Savivaldybės tarybos nustatyta nepanaudotų Panevėžio miesto savivaldybės biudžeto lėšų, skirtų piniginei socialinei paramai nepasiturintiems gyventojams, planavimo, skyrimo ir naudojimo socialinės apsaugos sritims finansuoti tvarka.“.</text:span></text:p>
      <text:p text:style-name="P340"><text:span text:style-name="T341">2</text:span><text:span text:style-name="T342">. Nustatyti, kad Piniginės socialinės paramos nepasiturintiems gyventojams teikimo tvarkos aprašo 1.3, 5.3, 50.2, 50.3, 63.3, 65.2 papunkčių ir 51, 52, 53, 56, 57, 61, 66, 70 punktų nuostatos dėl<text:s/></text:span><text:span text:style-name="T343">turto deklaravimo ir pareiškėjų gyvenimo sąlygų vertinimo netaikomos iki dienos,<text:s/></text:span><text:span text:style-name="T344">kai 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345"/>
      <text:p text:style-name="P346"/>
      <text:p text:style-name="P347"><text:span text:style-name="T348">Savivaldybės meras</text:span><text:span text:style-name="T349"><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20-11-27T12:11:00Z</meta:creation-date>
    <dc:date>2020-11-27T12:11:00Z</dc:date>
    <meta:template xlink:href="Normal.dotm" xlink:type="simple"/>
    <meta:editing-cycles>2</meta:editing-cycles>
    <meta:editing-duration>PT0S</meta:editing-duration>
    <meta:document-statistic meta:page-count="7" meta:paragraph-count="112" meta:word-count="2316" meta:character-count="17953" meta:row-count="328" meta:non-whitespace-character-count="15749"/>
  </office:meta>
</office:document-meta>
</file>