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>
        <style:tab-stops>
          <style:tab-stop style:type="left" style:position="0.3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="EUAlbertina" style:font-size-complex="12pt" style:language-asian="lt" style:country-asian="LT"/>
    </style:style>
    <style:style style:name="T41" style:parent-style-name="DefaultParagraphFont" style:family="text">
      <style:text-properties style:font-name="EUAlbertina" style:font-size-complex="12pt" style:language-asian="lt" style:country-asian="LT"/>
    </style:style>
    <style:style style:name="T42" style:parent-style-name="DefaultParagraphFont" style:family="text">
      <style:text-properties style:font-name="EUAlbertina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8409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58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7361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/>
      <text:p text:style-name="P22">ĮSAKYMAS<text:s/></text:p>
      <text:p text:style-name="P23"/>
      <text:p text:style-name="P24"><text:span text:style-name="T25">DĖL CIVILINĖS AVIACIJOS ADMINISTRACIJOS DIREKTORIAUS<text:s/></text:span><text:span text:style-name="T26">2016 m. liepos 27 d.<text:s/></text:span><text:span text:style-name="T27">ĮSAKYMO NR. 4R-147 „DĖL BENDROSIOS AVIACIJOS eksperimentinės kategorijos LĖKTUVŲ ir sraigtasparnių naudojimo SKRYDŽIAMS reikalavimų“ PAKEITIMO<text:s/></text:span></text:p>
      <text:p text:style-name="P28"/>
      <text:p text:style-name="P29">2016 m. rugpjūčio 18 d. Nr. 4R-164</text:p>
      <text:p text:style-name="P30">Vilnius</text:p>
      <text:p text:style-name="P31"/>
      <text:p text:style-name="P32"/>
      <text:p text:style-name="P33"><text:span text:style-name="T34">P a k e i č i u Civilinės aviacijos administracijos direktoriaus 2016 m. liepos 27 d. įsakymą Nr. 4R-147 „Dėl bendrosios aviacijos eksperimentinės kategorijos lėktuvų ir sraigtasparnių naudojimo skrydžiams reikalavimų“:</text:span></text:p>
      <text:p text:style-name="P35"><text:span text:style-name="T36">1</text:span><text:span text:style-name="T37">.</text:span><text:span text:style-name="T38"><text:tab/>Pakeičiu 1.1 punktą ir išdėstau jį taip:</text:span></text:p>
      <text:p text:style-name="P39"><text:span text:style-name="T40">„</text:span><text:span text:style-name="T41">1.1</text:span><text:span text:style-name="T42">.<text:s/></text:span><text:span text:style-name="T43">Bendrosios aviacijos eksperimentinės kategorijos lėktuvais (turinčiais kietą sparno karkasą ir aerodinaminį valdymą) ir sraigtasparniais nekomerciniai skrydžiai ir nekomerciniai specialieji skrydžiai vykdomi pagal<text:s/></text:span><text:span text:style-name="T44">2012 m. spalio 5 d. Komisijos reglamento (ES) Nr. 965/2012, kuriuo pagal Europos Parlamento ir Tarybos reglamentą (EB) Nr. 216/2008 nustatomi su orlaivių naudojimu skrydžiams susiję techniniai reikalavimai ir administracinės procedūros,</text:span><text:span text:style-name="T45"><text:s text:c="21"/>(OL. 2012 L 296, p. 1-148)</text:span><text:span text:style-name="T46"><text:s/>VII priedo (toliau – Reglamentas) reikalavimus.“</text:span></text:p>
      <text:p text:style-name="P47"><text:span text:style-name="T48">2</text:span><text:span text:style-name="T49">.</text:span><text:span text:style-name="T50"><text:tab/>Pakeičiu 1.3 punktą ir išdėstau jį taip:</text:span></text:p>
      <text:p text:style-name="P51"><text:span text:style-name="T52">„</text:span><text:span text:style-name="T53">1.3</text:span><text:span text:style-name="T54">. Reglamento NCO.IDE.A.170 ir NCO.IDE.H.170 punktų reikalavimai taikomi nuo 2017 m. sausio 1 d.“</text:span><text:span text:style-name="T55"><text:tab/></text:span><text:span text:style-name="T56"><text:tab/></text:span></text:p>
      <text:p text:style-name="P57"/>
      <text:p text:style-name="P58"/>
      <text:p text:style-name="P59"/>
      <text:p text:style-name="P60">Direktorius<text:tab/><text:tab/><text:tab/><text:tab/>Joris Gint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8-23T06:00:00Z</meta:creation-date>
    <dc:date>2016-08-23T06:00:00Z</dc:date>
    <meta:print-date>2016-08-17T11:20:00Z</meta:print-date>
    <meta:template xlink:href="Normal" xlink:type="simple"/>
    <meta:editing-cycles>2</meta:editing-cycles>
    <meta:editing-duration>PT0S</meta:editing-duration>
    <meta:document-statistic meta:page-count="1" meta:paragraph-count="57" meta:word-count="195" meta:character-count="1326" meta:row-count="99" meta:non-whitespace-character-count="1188"/>
  </office:meta>
</office:document-meta>
</file>