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fo:language="en" fo:country="GB"/>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text-properties fo:font-weight="bold" style:font-weight-asian="bold" fo:language="en" fo:country="GB"/>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center"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style:style>
    <style:style style:name="P21" style:parent-style-name="Normal" style:family="paragraph">
      <style:paragraph-properties style:punctuation-wrap="simple" fo:text-align="justify"/>
      <style:text-properties style:font-size-complex="12pt"/>
    </style:style>
    <style:style style:name="P22" style:parent-style-name="Normal" style:family="paragraph">
      <style:paragraph-properties style:punctuation-wrap="simple"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fo:line-height="150%"/>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style:punctuation-wrap="simple"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style:punctuation-wrap="simple" fo:text-align="center" fo:line-height="150%"/>
      <style:text-properties style:font-size-complex="12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fo:line-height="150%" fo:text-indent="0.4923in">
        <style:tab-stops>
          <style:tab-stop style:type="left" style:position="0.3937in"/>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5909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5909in">
        <style:tab-stops>
          <style:tab-stop style:type="left" style:position="0.0986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5909in">
        <style:tab-stops>
          <style:tab-stop style:type="left" style:position="0.3937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fo:line-height="150%" fo:text-indent="0.5909in">
        <style:tab-stops>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5909in">
        <style:tab-stops>
          <style:tab-stop style:type="left" style:position="0.3937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909in">
        <style:tab-stops>
          <style:tab-stop style:type="left" style:position="0.3937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fo:line-height="150%" fo:text-indent="0.5909in">
        <style:tab-stops>
          <style:tab-stop style:type="left" style:position="0.3937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5909in">
        <style:tab-stops>
          <style:tab-stop style:type="left" style:position="0.3937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line-height="150%" fo:text-indent="0.559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tab-stops>
          <style:tab-stop style:type="left" style:position="4.8236in"/>
        </style:tab-stops>
      </style:paragraph-properties>
    </style:style>
    <style:style style:name="P117" style:parent-style-name="Normal" style:family="paragraph">
      <style:paragraph-properties style:punctuation-wrap="simple" fo:text-align="justify">
        <style:tab-stops>
          <style:tab-stop style:type="left" style:position="4.8236in"/>
        </style:tab-stops>
      </style:paragraph-properties>
    </style:style>
    <style:style style:name="P118" style:parent-style-name="Normal" style:family="paragraph">
      <style:paragraph-properties style:punctuation-wrap="simple" fo:text-align="justify">
        <style:tab-stops>
          <style:tab-stop style:type="left" style:position="4.8236in"/>
        </style:tab-stops>
      </style:paragraph-properties>
    </style:style>
    <style:style style:name="P119" style:parent-style-name="Normal" style:family="paragraph">
      <style:paragraph-properties style:punctuation-wrap="simple" fo:text-align="justify">
        <style:tab-stops>
          <style:tab-stop style:type="left" style:position="4.823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text:s/></text:span><text:span text:style-name="T14">2008 M. GRUODŽIO 3 D. ĮSAKYMO NR. 3D-658 „DĖL LIETUVOS RESPUBLIKOS ŽEMĖS ŪKIO MINISTERIJOS DARBO REGLAMENTO PATVIRTINIMO“ PAKEITIMO</text:span></text:p>
      <text:p text:style-name="P15"/>
      <text:p text:style-name="P16"/>
      <text:p text:style-name="P17">2020 m. balandžio<text:s/><text:span text:style-name="T18">15</text:span><text:s/>d. Nr. 3D-289</text:p>
      <text:p text:style-name="P19">Vilnius</text:p>
      <text:p text:style-name="P20"/>
      <text:p text:style-name="P21"/>
      <text:p text:style-name="P22"><text:span text:style-name="T23">P a k e i č i u Lietuvos Respublikos žemės ūkio ministerijos darbo reglamentą, patvirtintą<text:s/></text:span><text:span text:style-name="T24">Lietuvos Respublikos žemės ūkio ministro 2008 m. gruodžio 3 d. įsakymu Nr. 3D-658 „Dėl Lietuvos Respublikos žemės ūkio ministerijos darbo reglamento patvirtinimo“, ir papildau XVI skyriumi:</text:span></text:p>
      <text:p text:style-name="P25"><text:span text:style-name="T26">„</text:span><text:span text:style-name="T27">XVI</text:span><text:span text:style-name="T28"><text:s/>SKYRIUS</text:span></text:p>
      <text:p text:style-name="P29"><text:span text:style-name="T30">VIEŠOSIOS KONSULTACIJOS MINISTERIJOJE</text:span></text:p>
      <text:p text:style-name="P31"/>
      <text:p text:style-name="P32"><text:span text:style-name="T33">163</text:span><text:span text:style-name="T34">. Siekdama atsižvelgti į visuomenės ir (ar) tikslinių grupių nuomones dėl rengiamo, įgyvendinamo ar vertinamo teisės akto, ministerija gali organizuoti viešąsias konsultacijas ir susitikimus su visuomene, sudarydama sąlygas suinteresuotiems asmenims (fiziniams asmenims, asociacijoms, nevyriausybinėms organizacijoms, profesinėms sąjungoms, valstybės ir savivaldybių institucijoms ir įstaigoms, kitiems subjektams), kuriuos tiesiogiai ar netiesiogiai paveiks ar gali paveikti numatomas reguliavimas, pateikti pastabas ir pasiūlymus.</text:span></text:p>
      <text:p text:style-name="P35"><text:span text:style-name="T36">164</text:span><text:span text:style-name="T37">. Viešosios konsultacijos nevykdomos, jeigu:</text:span></text:p>
      <text:p text:style-name="P38"><text:span text:style-name="T39">164.1</text:span><text:span text:style-name="T40">. sprendimą būtina priimti skubiai;</text:span></text:p>
      <text:p text:style-name="P41"><text:span text:style-name="T42">164.2</text:span><text:span text:style-name="T43">. galima tik viena sprendimo alternatyva;</text:span></text:p>
      <text:p text:style-name="P44"><text:span text:style-name="T45">164.3</text:span><text:span text:style-name="T46">. klausimas sprendžiamas tik tarp ministerijų ar ministerijos valdymo srities įstaigų ir įmonių;</text:span></text:p>
      <text:p text:style-name="P47"><text:span text:style-name="T48">164.4</text:span><text:span text:style-name="T49">. siūlomi redakciniai ir (ar) teisės technikos pakeitimai.</text:span></text:p>
      <text:p text:style-name="P50"><text:span text:style-name="T51">165</text:span><text:span text:style-name="T52">. Už viešųjų konsultacijų administravimą ir koordinavimą yra atsakingas ministro įsakymu paskirtas ministerijos darbuotojas (toliau – Viešosios konsultacijos koordinatorius).<text:s/></text:span></text:p>
      <text:p text:style-name="P53"><text:span text:style-name="T54">166</text:span><text:span text:style-name="T55">. Viešosios konsultacijos koordinatorius:</text:span></text:p>
      <text:p text:style-name="P56"><text:span text:style-name="T57">166.1</text:span><text:span text:style-name="T58">. suderina su ministru sprendimą dėl viešosios konsultacijos vykdymo pagal ministerijos administracijos padalinių pateiktą teisės akto projekto poreikį;<text:s/></text:span></text:p>
      <text:p text:style-name="P59"><text:span text:style-name="T60">166.2</text:span><text:span text:style-name="T61">. administruoja numatomų vykdyti viešųjų konsultacijų procesą ir koordinuoja jo vykdymą;</text:span></text:p>
      <text:p text:style-name="P62"><text:span text:style-name="T63">166.3</text:span><text:span text:style-name="T64">. apie viešosios konsultacijos apibendrintus rezultatus informuoja ministrą, Ryšių su visuomene skyrių.</text:span></text:p>
      <text:p text:style-name="P65"><text:span text:style-name="T66">167</text:span><text:span text:style-name="T67">. Viešąsias konsultacijas pagal kompetenciją inicijuoja ir organizuoja ministerijos administracijos padaliniai. Prieš inicijuodami ir organizuodami viešąsias konsultacijas, ministerijos administracijos padaliniai pateikia derinti Viešosios konsultacijos koordinatoriui teisės aktų projektų poreikį dėl viešosios konsultacijos vykdymo.</text:span></text:p>
      <text:p text:style-name="P68"><text:span text:style-name="T69">168</text:span><text:span text:style-name="T70">. Pagal priimtą sprendimą bei suderintą poreikį, ministerijos administracijos padaliniai (teisės aktų projektų rengėjai):<text:s/></text:span></text:p>
      <text:p text:style-name="P71"><text:span text:style-name="T72">168.1</text:span><text:span text:style-name="T73">. nustato viešosios konsultacijos tikslą, apibrėžia tikslinę grupę, pasiūlo tinkamiausią viešosios konsultacijos metodą, įvertina sprendimų priėmimo aplinką ir galimas rizikas;</text:span></text:p>
      <text:p text:style-name="P74"><text:span text:style-name="T75">168.2</text:span><text:span text:style-name="T76">. atlieka vykdytos viešosios konsultacijos rezultatų analizę, parengia ataskaitą ar protokolą;</text:span></text:p>
      <text:p text:style-name="P77"><text:span text:style-name="T78">168.3</text:span><text:span text:style-name="T79">. viešosios konsultacijos metu gautus naudingus pasiūlymus gali panaudoti priimant sprendimus, rengiant teisės aktus;</text:span></text:p>
      <text:p text:style-name="P80"><text:span text:style-name="T81">168.4</text:span><text:span text:style-name="T82">. viešosios konsultacijos apibendrintus rezultatus pateikia Viešosios konsultacijos koordinatoriui ir informuoja viešosios konsultacijos dalyvius.</text:span></text:p>
      <text:p text:style-name="P83"><text:span text:style-name="T84">169</text:span><text:span text:style-name="T85">. Viešosios konsultacijos dėl pastabų ir pasiūlymų pateikimo vykdomos per ne trumpesnį kaip 10 darbo dienų terminą, paliekant tuos pačius oficialius tarpinstitucinio derinimo terminus.</text:span></text:p>
      <text:p text:style-name="P86"><text:span text:style-name="T87">170</text:span><text:span text:style-name="T88">. Viešųjų konsultacijų metodai, atsižvelgiant į tikslinę grupę, dalyvių skaičių ir siekiamus rezultatus, gali būti:</text:span></text:p>
      <text:p text:style-name="P89"><text:span text:style-name="T90">170.1</text:span><text:span text:style-name="T91">. apklausa – klausimų (ir atsakymų variantų) rinkinys (anketa), teikiamas respondentams pagal iš anksto sudarytą respondentų sąrašą (el. paštu, paštu arba telefonu) ir (ar) internete pateikiamas viešai;</text:span></text:p>
      <text:p text:style-name="P92"><text:span text:style-name="T93">170.2</text:span><text:span text:style-name="T94">. apskritojo stalo diskusija – nešališko moderatoriaus pagal iš anksto numatytą scenarijų (1–4 val.) vedama dalyvių (iki 20 skirtingų tikslinių grupių atstovų) tarpusavio diskusija;</text:span></text:p>
      <text:p text:style-name="P95"><text:span text:style-name="T96">170.3</text:span><text:span text:style-name="T97">. grupinė diskusija – organizuotas dalyvių (iki 10) pokalbis (1–2 val.), kurio metu moderatorius užduoda iš anksto parengtus klausimus konsultacijos tema, o dalyviai dalijasi savo patirtimi, pasiūlymais;</text:span></text:p>
      <text:p text:style-name="P98"><text:span text:style-name="T99">170.4</text:span><text:span text:style-name="T100">. interviu ciklas – pagal iš anksto parengtą klausimyną vedamų pokalbių (1–1,5 val.) su vienu ar dviem tikslinės grupės atstovais ciklas (8–12 interviu);</text:span></text:p>
      <text:p text:style-name="P101"><text:span text:style-name="T102">170.5</text:span><text:span text:style-name="T103">. konferencija (plataus masto renginys) – 4–8 val. trunkantis renginys, susidedantis iš ekspertų pristatomų pranešimų (skirtų informuoti dalyvius apie sprendžiamą klausimą, aplinkybes, alternatyvas) ir įvairiomis formomis pasisakančių dalyvių diskusijų;</text:span></text:p>
      <text:p text:style-name="P104"><text:span text:style-name="T105">170.6</text:span><text:span text:style-name="T106">. kvietimas teikti pasiūlymus – tikslinei grupei pritaikyta, aiškiai suprantama komunikacija apie parengtą viešosios politikos sprendimą, kviečiant iki nustatyto laiko teikti siūlymus nurodytais kontaktais;</text:span></text:p>
      <text:p text:style-name="P107"><text:span text:style-name="T108">170.7</text:span><text:span text:style-name="T109">. lauko tyrimas – gyvai pagal iš anksto sudarytas anketas atsitiktiniams praeiviams konsultacijos temą atitinkančioje ar kitoje judrioje viešojoje erdvėje užduodami trumpi klausimai, kurių tikslas – įvertinti nuomonių pasiskirstymą sprendimui aktualioje vietoje;</text:span></text:p>
      <text:p text:style-name="P110"><text:span text:style-name="T111">170.8</text:span><text:span text:style-name="T112">. viešas klausymas – iš anksto viešinamas, tikslinėms grupėms atviras susitikimas, kurio metu įstaigų atstovams užduodami klausimai, teikiami siūlymai.</text:span></text:p>
      <text:p text:style-name="P113"><text:span text:style-name="T114">171</text:span><text:span text:style-name="T115">. Ministro įsakymu paskirtas Ryšių su visuomene padalinio darbuotojas atlieka viešųjų konsultacijų viešinimą: pagal poreikį informuoja visuomenę apie vykdomą viešąją konsultaciją, viešina viešosios konsultacijos ataskaitą ir apibendrintus rezultatus, informuoja apie viešosios konsultacijos poveikį ministerijos interneto svetainės skiltyje „Viešosios konsultacijos“ ir portale „Mano Vyriausybė“ interneto svetainėje „E. pilietis“.</text:span></text:p>
      <text:p text:style-name="P116"/>
      <text:p text:style-name="P117"/>
      <text:p text:style-name="P118"/>
      <text:p text:style-name="P119"><text:span text:style-name="T120">Žemės ūkio ministras <text:s text:c="2"/></text:span><text:span text:style-name="T121"><text:tab/><text:s/>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style:style style:name="P5" style:parent-style-name="Normal" style:family="paragraph">
      <style:paragraph-properties style:punctuation-wrap="simple" fo:text-align="justify">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Vitkutė</meta:initial-creator>
    <dc:creator>adlibuser</dc:creator>
    <meta:creation-date>2020-04-15T08:37:00Z</meta:creation-date>
    <dc:date>2020-04-15T08:37:00Z</dc:date>
    <meta:template xlink:href="Normal.dotm" xlink:type="simple"/>
    <meta:editing-cycles>2</meta:editing-cycles>
    <meta:editing-duration>PT0S</meta:editing-duration>
    <meta:user-defined meta:name="ContentTypeId">0x0101007366F58C9D110043A5BF513B3A4356FB</meta:user-defined>
    <meta:document-statistic meta:page-count="3" meta:paragraph-count="90" meta:word-count="627" meta:character-count="5518" meta:row-count="146" meta:non-whitespace-character-count="4981"/>
  </office:meta>
</office:document-meta>
</file>