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1.1027in" style:use-optimal-column-width="false"/>
    </style:style>
    <style:style style:name="TableColumn78" style:family="table-column">
      <style:table-column-properties style:column-width="0.8659in" style:use-optimal-column-width="false"/>
    </style:style>
    <style:style style:name="TableColumn79" style:family="table-column">
      <style:table-column-properties style:column-width="0.8104in" style:use-optimal-column-width="false"/>
    </style:style>
    <style:style style:name="TableColumn80" style:family="table-column">
      <style:table-column-properties style:column-width="1.1583in" style:use-optimal-column-width="false"/>
    </style:style>
    <style:style style:name="TableColumn81" style:family="table-column">
      <style:table-column-properties style:column-width="0.909in" style:use-optimal-column-width="false"/>
    </style:style>
    <style:style style:name="Table71" style:family="table">
      <style:table-properties style:width="10.0638in" fo:margin-left="0.075in" table:align="left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85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96" style:family="table-row">
      <style:table-row-properties style:min-row-height="0.2631in" style:use-optimal-row-height="false"/>
    </style:style>
    <style:style style:name="P97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12" style:family="table-row">
      <style:table-row-properties style:min-row-height="0.9402in" style:use-optimal-row-height="false"/>
    </style:style>
    <style:style style:name="P113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Row146" style:family="table-row">
      <style:table-row-properties style:min-row-height="0.283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 FINANSAVIMO SKYRIMO PROJEKTAMS, PATEIKTIEMS PAGAL</text:span><text:span text:style-name="T17"><text:s/>2014– 2020 METŲ EUROPOS SĄJUNGOS FONDŲ INVESTICIJŲ VEIKSMŲ PROGRAMOS 4 PRIORITETO „Energijos efektyvumo ir atsinaujinančių išteklių energijos gamybos ir naudojimo skatinimas“<text:s/></text:span><text:span text:style-name="T18">04.3.1-vipa-t-113<text:s/></text:span><text:span text:style-name="T19">PRIEMONĘ<text:s/></text:span><text:span text:style-name="T20">„valstybei nuosavybės teise priklausančių pastatų atnaujinimas (II)“</text:span></text:p>
      <text:p text:style-name="P21"/>
      <text:p text:style-name="P22">2020 m. rugsėjo 24 d. Nr. 1-309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8">Dėl atsakomybės ir funkcijų paskirstymo tarp institucijų, įgyvendinant 2014–2020 metų Europos Sąjungos fondų investicijų veiksmų programą</text:span><text:span text:style-name="T29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0">4 prioriteto „Energijos efektyvumo ir atsinaujinančių išteklių energijos gamybos ir naudojimo skatinimas“<text:s/></text:span><text:span text:style-name="T31">04.3.1-vipa-t-113</text:span><text:span text:style-name="T32"><text:s/></text:span><text:span text:style-name="T33">priemonės „Valstybei nuosavybės teise priklausančių pastatų atnaujinimas (II)“ projektų finansavimo sąlygų aprašo Nr. 1, patvirtinto Lietuvos Respublikos energetikos ministro 2018 m. liepos 17 d. įsakymu Nr. 1-204 „</text:span><text:span text:style-name="T34">Dėl </text:span><text:span text:style-name="T35">2014– 2020<text:s/></text:span><text:span text:style-name="T36">metų Europos Sąjungos fondų investicijų veiksmų programos 4 prioriteto<text:s/></text:span><text:span text:style-name="T37">„</text:span><text:span text:style-name="T38">Energijos efektyvumo ir atsinaujinančių išteklių energijos gamybos ir naudojimo skatinimas</text:span><text:span text:style-name="T39">“ </text:span><text:span text:style-name="T40">04.3.1-VIPA-T-113<text:s/></text:span><text:span text:style-name="T41">priemonės</text:span><text:span text:style-name="T42"><text:s/>„</text:span><text:span text:style-name="T43">Valstybei nuosavybės teise priklausančių pastatų atnaujinimas (II)“ projektų finansavimo sąlygų aprašo Nr. 1 patvirtinimo</text:span><text:span text:style-name="T44">“, 85 punktu ir, atsižvelgdamas į<text:s/></text:span><text:span text:style-name="T45">Uždarosios akcinės bendrovės</text:span><text:span text:style-name="T46"><text:s/>Viešųjų investicijų plėtros agentūros 2020 m. rugsėjo 23 d. raštą Nr. 2020/2-1452 bei juo pateiktą 2020 m. rugsėjo 22 d. projektų tinkamumo finansuoti vertinimo ataskaitą Nr. 17:</text:span></text:p>
      <text:p text:style-name="P47"><text:span text:style-name="T48">1</text:span><text:span text:style-name="T49">. S k i r i u šio įsakymo priede nurodytiems iš Europos Sąjungos struktūrinių fondų lėšų bendrai finansuojamiems projektams nustatyto dydžio finansavimą.</text:span></text:p>
      <text:p text:style-name="P50"><text:span text:style-name="T51">2</text:span><text:span text:style-name="T52">. Šis įsaky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Energetikos ministras<text:tab/>Žygimantas Vaičiūnas</text:p>
      <text:p text:style-name="P57"/>
      <text:soft-page-break/>
      <text:p text:style-name="P58">Lietuvos Respublikos energetikos ministro</text:p>
      <text:p text:style-name="P65">2020 m. rugsėjo 24 d. įsakymo Nr. 1-309</text:p>
      <text:p text:style-name="P66">priedas</text:p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<text:s/></text:p>
            <text:p text:style-name="P85">Nr.<text:s/>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rows-spanned="2">
            <text:p text:style-name="P105">Iš kurio: valstybės pagalba iki, Eur:<text:s/></text:p>
          </table:table-cell>
          <table:table-cell table:style-name="TableCell106" table:number-rows-spanned="2">
            <text:p text:style-name="Normal"><text:span text:style-name="T107">Iš kurio:<text:s/></text:span><text:span text:style-name="T108">de minimis</text:span><text:span text:style-name="T109"><text:s/>pagalba iki, Eur:<text:s/>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 Respublikos valstybės biudžeto lėšos iki, Eur: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04.3.1-VIPA-T-113-02-0026</text:p>
          </table:table-cell>
          <table:table-cell table:style-name="TableCell130">
            <text:p text:style-name="P131">Policijos departamentas prie Lietuvos Respublikos vidaus reikalų ministerijos</text:p>
          </table:table-cell>
          <table:table-cell table:style-name="TableCell132">
            <text:p text:style-name="P133">188785847</text:p>
          </table:table-cell>
          <table:table-cell table:style-name="TableCell134">
            <text:p text:style-name="P135">Policijos departamento administracinės paskirties pastato unikalus Nr. 1098-3008-2012 esančio Vilniuje, Saltoniškių g. 19 atnaujinimas</text:p>
          </table:table-cell>
          <table:table-cell table:style-name="TableCell136">
            <text:p text:style-name="P137">2 050 316,66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2 050 316,66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04.3.1-VIPA-T-113-02-0027</text:p>
          </table:table-cell>
          <table:table-cell table:style-name="TableCell151">
            <text:p text:style-name="P152">Policijos departamentas prie Lietuvos Respublikos vidaus reikalų ministerijos</text:p>
          </table:table-cell>
          <table:table-cell table:style-name="TableCell153">
            <text:p text:style-name="P154"><text:span text:style-name="T155">188785847</text:span></text:p>
          </table:table-cell>
          <table:table-cell table:style-name="TableCell156">
            <text:p text:style-name="P157">Policijos departamento administracinės paskirties pastato Unikalus Nr. 1098-3008-2023 esančio Vilniuje, Saltoniškių g. 19 atnaujinimas</text:p>
          </table:table-cell>
          <table:table-cell table:style-name="TableCell158">
            <text:p text:style-name="P159">348 220,56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348 220,56</text:p>
          </table:table-cell>
          <table:table-cell table:style-name="TableCell166">
            <text:p text:style-name="P167">0,00</text:p>
          </table:table-cell>
        </table:table-row>
      </table:table>
      <text:p text:style-name="P168"><text:span text:style-name="T169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9-24T05:31:00Z</meta:creation-date>
    <dc:date>2020-09-24T05:31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40" meta:character-count="3457" meta:row-count="82" meta:non-whitespace-character-count="3037"/>
  </office:meta>
</office:document-meta>
</file>