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style:font-name="Times New Roman Bold" fo:font-weight="bold" style:font-weight-asian="bold" style:font-weight-complex="bold" fo:text-transform="uppercase" style:font-size-complex="12pt"/>
    </style:style>
    <style:style style:name="P6" style:parent-style-name="Normal" style:family="paragraph">
      <style:paragraph-properties fo:text-align="center"/>
      <style:text-properties style:font-name="Times New Roman Bold" fo:font-weight="bold" style:font-weight-asian="bold" style:font-weight-complex="bold" fo:text-transform="uppercase" style:font-size-complex="12pt"/>
    </style:style>
    <style:style style:name="P7" style:parent-style-name="Normal" style:family="paragraph">
      <style:paragraph-properties fo:text-align="center"/>
      <style:text-properties style:font-name="Times New Roman Bold" fo:font-weight="bold" style:font-weight-asian="bold" style:font-weight-complex="bold" fo:text-transform="uppercase" style:font-size-complex="12pt"/>
    </style:style>
    <style:style style:name="P8" style:parent-style-name="Normal" style:family="paragraph">
      <style:paragraph-properties fo:text-align="center"/>
      <style:text-properties fo:text-transform="uppercase" fo:color="#000000"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weight-complex="bold" fo:text-transform="uppercase" style:font-size-complex="12pt"/>
    </style:style>
    <style:style style:name="T11" style:parent-style-name="DefaultParagraphFont" style:family="text">
      <style:text-properties style:font-weight-complex="bold" style:font-size-complex="12pt"/>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5in"/>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416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3">LIETUVOS TRANSPORTO SAUGOS ADMINISTRACIJOS</text:p>
      <text:p text:style-name="P4">DIREKTORIUS</text:p>
      <text:p text:style-name="P5"/>
      <text:p text:style-name="P6">ĮSAKYMAS</text:p>
      <text:p text:style-name="P7">dėl lietuvos transporto saugos administracijos direktoriaus 2019 m. rugpjūčio 6 d. įsakymo Nr. 2be-231 „dėl JŪRININKŲ KOMPETENCIJOS ĮVERTINIMO EGZAMINŲ VYKDYMO TVARKOS APRAŠO PATVIRTINIMO“ pakeitimo</text:p>
      <text:p text:style-name="P8"/>
      <text:p text:style-name="P9"><text:span text:style-name="T10">2020<text:s/></text:span><text:span text:style-name="T11">m. lapkričio 4 d. Nr.<text:s/></text:span><text:span text:style-name="T12">2BE-356</text:span></text:p>
      <text:p text:style-name="P13">Vilnius</text:p>
      <text:p text:style-name="P14"/>
      <text:p text:style-name="P15"/>
      <text:p text:style-name="P16"><text:span text:style-name="T17">1</text:span><text:span text:style-name="T18">.<text:s/></text:span><text:span text:style-name="T19">Pakeičiu</text:span><text:span text:style-name="T20"><text:s/>Jūrininkų kompetencijos įvertinimo egzaminų vykdymo tvarkos aprašą, patvirtintą Lietuvos transporto saugos administracijos direktoriaus 2019 m. rugpjūčio 6 d. įsakymu Nr. 2BE-231 „Dėl Jūrininkų kompetencijos įvertinimo egzaminų vykdymo tvarkos aprašo patvirtinimo“:<text:s/></text:span></text:p>
      <text:p text:style-name="P21"><text:span text:style-name="T22">1.1</text:span><text:span text:style-name="T23">. pakeičiu 15 punktą ir jį išdėstau taip:</text:span></text:p>
      <text:p text:style-name="P24"><text:span text:style-name="T25">„</text:span><text:span text:style-name="T26">15</text:span><text:span text:style-name="T27">.<text:s/></text:span><text:span text:style-name="T28">E</text:span><text:span text:style-name="T29">gzaminas</text:span><text:span text:style-name="T30"><text:s/>laikomas kompiuteriu, vadovaujančiųjų specialistų – anglų kalba, eilinių jūrininkų – lietuvių kalba.</text:span><text:span text:style-name="T31"><text:s/>Jeigu</text:span><text:span text:style-name="T32"><text:s/>egzaminuojamasis nemoka valstybinės kalbos, egzamine gali dalyvauti asmuo, gebantis versti į egzaminuojamajam suprantamą kalbą (toliau – vertėjas). Vertėją kviečia ir už vertimo paslaugas sumoka egzaminuojamasis. Apie<text:s/></text:span><text:span text:style-name="T33">pageidavimą laikyti egzaminą kartu su vertėju</text:span><text:span text:style-name="T34"><text:s/>privaloma pranešti (nurodant vertėjo vardą ir pavardę) registruojantis egzaminui. Vertėju negali būti asmuo, turintis jūrininko kvalifikaciją patvirtinantį dokumentą ir (ar) būti susijęs su jūrininkų rengimu, besimokantis pagal jūrininkų rengimo programą. Nustačius, kad vertėjas neatitinka šiame punkte nustatytų reikalavimų, jis į egzamino patalpą neįleidžiamas.</text:span><text:span text:style-name="T35">“;</text:span></text:p>
      <text:p text:style-name="P36"><text:span text:style-name="T37">1.2</text:span><text:span text:style-name="T38">. pakeičiu 20 punktą ir jį išdėstau taip:</text:span></text:p>
      <text:p text:style-name="P39"><text:span text:style-name="T40">„</text:span><text:span text:style-name="T41">20</text:span><text:span text:style-name="T42">. E</text:span><text:span text:style-name="T43">gzamin</text:span><text:span text:style-name="T44">o metu<text:s/></text:span><text:span text:style-name="T45">egzamin</text:span><text:span text:style-name="T46">ų klasėje gali būti tik egzaminatorius (-iai), egzaminuojamieji ir Tvarkos a</text:span><text:span text:style-name="T47">prašo 15 punkte nurodytu<text:s/></text:span><text:span text:style-name="T48">atveju vertėjas (-ai)</text:span><text:span text:style-name="T49">.</text:span><text:span text:style-name="T50">“;</text:span></text:p>
      <text:p text:style-name="P51"><text:span text:style-name="T52">1.3</text:span><text:span text:style-name="T53">. pakeičiu 21 punktą ir jį išdėstau taip:</text:span></text:p>
      <text:p text:style-name="P54"><text:span text:style-name="T55">„</text:span><text:span text:style-name="T56">21</text:span><text:span text:style-name="T57">. Egzaminuojamasis ir vertėjas (jeigu dalyvauja)</text:span><text:span text:style-name="T58"><text:s/></text:span><text:span text:style-name="T59">egzamino metu negali naudotis jokia literatūra, teisės aktais, užrašais, išskyrus Administracijos pateiktu žodynu ir Tarptautiniu signalų kodeksu (</text:span><text:span text:style-name="T60">angl. International Code of Signals</text:span><text:span text:style-name="T61">). Taip pat draudžiama naudotis mobiliojo ryšio ir kitomis informacijos perdavimo ar priėmimo priemonėmis, kalbėtis tarpusavyje (išskyrus egzaminuojamojo ir vertėjo pokalbius atliekant vertimą), trukdyti kitiems, kopijuoti ir kitaip bandyti pasisavinti egzamino informaciją.<text:s/></text:span><text:span text:style-name="T62">Vertėjui egzamino metu draudžiama</text:span><text:span text:style-name="T63"><text:s/></text:span><text:span text:style-name="T64">daryti įtaką pasirenkant testo atsakymų variantus.</text:span><text:span text:style-name="T65"><text:s/>Nustačius bent vieną reikalavimų, išvardintų šiame punkte, pažeidimą, egzaminuojamasis ir vertėjas (jeigu dalyvauja) šalinami iš egzamino. Pašalinto egzaminuojamojo egzamino atsakymai nevertinami, egzaminas laikomas neišlaikytu. Už egzamino laikymą sumokėta valstybės rinkliava negrąžinama.</text:span><text:span text:style-name="T66">“</text:span></text:p>
      <text:p text:style-name="P67"><text:span text:style-name="T68">1.4</text:span><text:span text:style-name="T69">. pakeičiu 27.2 papunktį ir jį išdėstau taip:</text:span></text:p>
      <text:p text:style-name="P70"><text:span text:style-name="T71">„</text:span><text:span text:style-name="T72">27.2</text:span><text:span text:style-name="T73">. patikrinti kiekvieno egzaminuojamojo ir vertėjo (jeigu dalyvauja) asmens tapatybę;</text:span><text:span text:style-name="T74">“.</text:span></text:p>
      <text:p text:style-name="P75"><text:span text:style-name="T76">2</text:span><text:span text:style-name="T77">.<text:s/></text:span><text:span text:style-name="T78">Informuoju</text:span><text:span text:style-name="T79">, kad šis įsakymas nustatyta tvarka skelbiamas Teisės aktų registre ir Lietuvos transporto saugos administracijos interneto svetainėje.</text:span></text:p>
      <text:p text:style-name="P80"/>
      <text:p text:style-name="P81"/>
      <text:p text:style-name="P82"/>
      <text:p text:style-name="P83"><text:span text:style-name="T84">Administracijos direktorius</text:span><text:span text:style-name="T85"><text:tab/></text:span><text:span text:style-name="T86"><text:tab/></text:span><text:span text:style-name="T87"><text:tab/></text:span><text:span text:style-name="T88"><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Padagaitė</meta:initial-creator>
    <dc:creator>adlibuser</dc:creator>
    <meta:creation-date>2020-11-04T13:47:00Z</meta:creation-date>
    <dc:date>2020-11-04T13:47:00Z</dc:date>
    <meta:template xlink:href="Normal.dotm" xlink:type="simple"/>
    <meta:editing-cycles>2</meta:editing-cycles>
    <meta:editing-duration>PT0S</meta:editing-duration>
    <meta:user-defined meta:name="ContentTypeId">0x0101008C68B758BD66C148A4CFE812E00728AF</meta:user-defined>
    <meta:document-statistic meta:page-count="1" meta:paragraph-count="28" meta:word-count="361" meta:character-count="2881" meta:row-count="77" meta:non-whitespace-character-count="2548"/>
  </office:meta>
</office:document-meta>
</file>