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3937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žemės ūkio ministro 2010 m. kovo 24 d. įsakymo Nr. 3D-259 „dėl ŽUVININKYSTĖS tarnybos prie lietuvos respublikos žemės ūkio ministerijos pavadinimo ir NUOSTATŲ PATVIRTINIMO“ pakeitimo</text:span></text:p>
      <text:p text:style-name="P10"/>
      <text:p text:style-name="P11">2018 m. vasario 26 d. Nr. 3D-122</text:p>
      <text:p text:style-name="P12">Vilnius</text:p>
      <text:p text:style-name="P13"/>
      <text:p text:style-name="P14"/>
      <text:p text:style-name="P15"><text:span text:style-name="T16">1</text:span><text:span text:style-name="T17">. P a k e i č i u <text:s/>Žuvininkystės tarnybos prie Lietuvos Respublikos žemės ūkio ministerijos nuostatus, patvirtintus Lietuvos Respublikos žemės ūkio ministro 2010 m. kovo 24 d. įsakymu Nr. 3D-259</text:span><text:span text:style-name="T18"><text:s/></text:span><text:span text:style-name="T19">„Dėl Žuvininkystės tarnybos prie Lietuvos Respublikos žemės ūkio ministerijos pavadinimo ir nuostatų patvirtinimo“:</text:span></text:p>
      <text:p text:style-name="P20"><text:span text:style-name="T21">1.1</text:span><text:span text:style-name="T22">. Pakeičiu 8 punktą ir jį <text:s/>išdėstau <text:s/>taip:</text:span></text:p>
      <text:p text:style-name="P23"><text:span text:style-name="T24">„</text:span>8.<text:s/><text:span text:style-name="T25">Tarnybos veiklos tikslai yra įgyvendinti Lietuvos žuvininkystės politiką ir Europos Sąjungos bendrąją žuvininkystės politiką, užtikrinti žuvų išteklių naudojimo teisėtumą ir tvarką jūrų vandenyse, tirti, saugoti, gausinti ir atkurti žuvų ir vėžių išteklius valstybiniuose vandens telkiniuose, saugoti vertingų žuvų rūšių genofondą ir kultivuojamų žuvų rūšių veisles, plėtoti ir koordinuoti žuvų selekcijos darbus.</text:span>“</text:p>
      <text:p text:style-name="P26"><text:span text:style-name="T27">1.2</text:span><text:span text:style-name="T28">. Pakeičiu 8 punktą ir jį <text:s/>išdėstau <text:s/>taip:</text:span></text:p>
      <text:p text:style-name="P29"><text:span text:style-name="T30">„</text:span>8.<text:s/><text:span text:style-name="T31">Tarnybos veiklos tikslai yra įgyvendinti Lietuvos žuvininkystės politiką ir Europos Sąjungos bendrąją žuvininkystės politiką, užtikrinti žuvų išteklių naudojimo teisėtumą ir tvarką jūrų vandenyse, gausinti ir atkurti žuvų ir vėžių išteklius valstybiniuose vandens telkiniuose.</text:span>“</text:p>
      <text:p text:style-name="P32"><text:span text:style-name="T33">1.3</text:span><text:span text:style-name="T34">. Pakeičiu 9.25 papunktį ir jį išdėstau <text:s/>taip:</text:span></text:p>
      <text:p text:style-name="P35"><text:span text:style-name="T36">„</text:span><text:span text:style-name="T37">9.25</text:span><text:span text:style-name="T38">. skiria žvejybos stebėtojus į Lietuvos Respublikos žvejybos laivus;“.</text:span></text:p>
      <text:p text:style-name="P39"><text:span text:style-name="T40">1.4</text:span><text:span text:style-name="T41">. Pripažįstu netekusiu galios 9.29 papunktį.</text:span></text:p>
      <text:p text:style-name="P42"><text:span text:style-name="T43">1.5</text:span><text:span text:style-name="T44">. Pripažįstu netekusiu galios 9.31 papunktį.</text:span></text:p>
      <text:p text:style-name="P45"><text:span text:style-name="T46">1.6</text:span><text:span text:style-name="T47">. Pakeičiu 9.33 papunktį ir jį išdėstau <text:s/>taip:</text:span></text:p>
      <text:p text:style-name="P48"><text:span text:style-name="T49">„</text:span><text:span text:style-name="T50">9.33</text:span><text:span text:style-name="T51">. organizuoja, koordinuoja ir vykdo žuvų neršto ir migracijos sąlygų gerinimo darbus, žuvų migracijos kelių bei migracijos įrenginių priežiūrą ir migruojančių žuvų stebėseną, nustato žuvų pralaidų veikimo efektyvumą ir teikia pasiūlymus jam gerinti, teikia metodinę pagalbą žuvų migracijos įrenginių įrengimo ir naudojimo klausimais;“.</text:span></text:p>
      <text:p text:style-name="P52"><text:span text:style-name="T53">1.7</text:span><text:span text:style-name="T54">. Pripažįstu netekusiu galios 9.34 papunktį.</text:span></text:p>
      <text:p text:style-name="P55"><text:span text:style-name="T56">1.8</text:span><text:span text:style-name="T57">. Pripažįstu netekusiais galios 9.37–9.41 papunkčius.</text:span></text:p>
      <text:p text:style-name="P58"><text:span text:style-name="T59">1.9</text:span><text:span text:style-name="T60">. Pripažįstu netekusiu galios 10.1 papunktį.</text:span></text:p>
      <text:p text:style-name="P61"><text:span text:style-name="T62">1.10</text:span><text:span text:style-name="T63">. Pripažįstu netekusiu galios 10.5 papunktį.</text:span></text:p>
      <text:p text:style-name="P64"><text:span text:style-name="T65">1.11</text:span><text:span text:style-name="T66">. Pripažįstu netekusiais galios 10.9</text:span><text:span text:style-name="T67">1</text:span><text:span text:style-name="T68">–10.10 papunkčius.</text:span></text:p>
      <text:p text:style-name="P69"><text:span text:style-name="T70">1.12</text:span><text:span text:style-name="T71">. Pripažįstu netekusiu galios 10.11 papunktį.</text:span></text:p>
      <text:p text:style-name="P72"><text:span text:style-name="T73">2</text:span><text:span text:style-name="T74">. Į p a r e i g o j u <text:s/>Žuvininkystės tarnybos prie Lietuvos Respublikos žemės ūkio ministerijos<text:s/></text:span><text:span text:style-name="T75">direktorių<text:s/></text:span><text:span text:style-name="T76">atlikti šio įsakymo 1 punkte nurodytų nuostatų pakeitimo teisinę registraciją.</text:span></text:p>
      <text:p text:style-name="P77"><text:span text:style-name="T78">3</text:span><text:span text:style-name="T79">. N u s t a t a u, kad:</text:span></text:p>
      <text:p text:style-name="P80"><text:span text:style-name="T81">3.1</text:span><text:span text:style-name="T82">. šio įsakymo 1.1, 1.3–1.5, 1.9–1.11 papunkčiai įsigalioja 2018 m. liepos 1 d.;</text:span></text:p>
      <text:p text:style-name="P83"><text:span text:style-name="T84">3.2</text:span><text:span text:style-name="T85">. šio įsakymo 1.2, 1.6–1.8, 1.12 papunkčiai įsigalioja 2018 m. rugsėjo 1 d. <text:s text:c="2"/></text:span></text:p>
      <text:p text:style-name="Normal"/>
      <text:p text:style-name="Normal"/>
      <text:p text:style-name="Normal"/>
      <text:p text:style-name="P86">Žemės ūkio ministras <text:s/><text:tab/><text:tab/><text:tab/><text:tab/><text:tab/><text:tab/><text:s text:c="9"/>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7T08:12:00Z</meta:creation-date>
    <dc:date>2018-02-27T08:12:00Z</dc:date>
    <meta:template xlink:href="Normal.dotm" xlink:type="simple"/>
    <meta:editing-cycles>1</meta:editing-cycles>
    <meta:editing-duration>PT0S</meta:editing-duration>
    <meta:document-statistic meta:page-count="2" meta:paragraph-count="20" meta:word-count="383" meta:character-count="2827" meta:row-count="61" meta:non-whitespace-character-count="2464"/>
  </office:meta>
</office:document-meta>
</file>