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asian="Calibri" style:font-name-complex="Arial" fo:font-size="10pt" style:font-size-asian="10pt" style:font-size-complex="11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fo:text-indent="0.5in"/>
    </style:style>
    <style:style style:name="T12" style:parent-style-name="DefaultParagraphFont" style:family="text">
      <style:text-properties style:font-name-asian="Calibri" fo:font-weight="bold" style:font-weight-asian="bold" fo:font-size="14pt" style:font-size-asian="14pt" style:font-size-complex="14pt"/>
    </style:style>
    <style:style style:name="T13" style:parent-style-name="DefaultParagraphFont" style:family="text">
      <style:text-properties style:font-name-asian="Calibri" fo:font-weight="bold" style:font-weight-asian="bold" style:font-weight-complex="bold" fo:text-transform="uppercase" fo:font-size="14pt" style:font-size-asian="14pt" style:font-size-complex="14pt"/>
    </style:style>
    <style:style style:name="T14" style:parent-style-name="DefaultParagraphFont" style:family="text">
      <style:text-properties style:font-name-asian="Calibri" fo:font-weight="bold" style:font-weight-asian="bold" fo:color="#000000" fo:font-size="14pt" style:font-size-asian="14pt" style:font-size-complex="14pt"/>
    </style:style>
    <style:style style:name="T15" style:parent-style-name="DefaultParagraphFont" style:family="text">
      <style:text-properties style:font-name-asian="Calibri" fo:font-weight="bold" style:font-weight-asian="bold" fo:font-size="14pt" style:font-size-asian="14pt" style:font-size-complex="14pt"/>
    </style:style>
    <style:style style:name="P16"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justify" fo:text-indent="1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901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901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901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indent="0.901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margin-left="0.9013in" fo:background-color="#FFFFFF">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9013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LIETUVOS RESPUBLIKOS KULTŪROS MINISTRO 2005 M. BALANDŽIO 1 D. ĮSAKYMO NR. ĮV-116 „</text:span><text:span text:style-name="T13">DĖL<text:s/></text:span><text:span text:style-name="T14">KULTŪROS PAVELDO DEPARTAMENTO PRIE KULTŪROS MINISTERIJOS NUOSTATŲ PATVIRTINIMO</text:span><text:span text:style-name="T15">“ PAKEITIMO<text:s/></text:span></text:p>
      <text:p text:style-name="P16"/>
      <text:p text:style-name="P17">2022 m. vasario 11 d. Nr. ĮV-170</text:p>
      <text:p text:style-name="P18">Vilnius</text:p>
      <text:p text:style-name="P19"/>
      <text:p text:style-name="Normal"/>
      <text:p text:style-name="P20"><text:span text:style-name="T21">P a k e i č i u Lietuvos Respublikos kultūros ministro 2005 m. balandžio 1 d. įsakymą Nr. ĮV-116 „Dėl<text:s/></text:span><text:span text:style-name="T22">Kultūros paveldo departamento prie Kultūros ministerijos nuostatų</text:span><text:span text:style-name="T23"><text:s/>patvirtinimo“:</text:span></text:p>
      <text:p text:style-name="P24"><text:span text:style-name="T25">1</text:span><text:span text:style-name="T26">. Pakeičiu 9.17 papunktį ir jį išdėstau taip:</text:span></text:p>
      <text:p text:style-name="P27"><text:span text:style-name="T28">„</text:span><text:span text:style-name="T29">9.17</text:span><text:span text:style-name="T30">. organizuoja ir finansuoja valstybės saugomų ar skelbiamų saugomais kultūros paveldo vietovių ir objektų nekilnojamojo kultūros paveldo apsaugos specialiojo teritorijų planavimo dokumentų ir, įgaliojus Lietuvos Respublikos Vyriausybei,<text:s/></text:span><text:span text:style-name="T31">valstybinių kultūrinių rezervatų, istorinių nacionalinių parkų, valstybinių kultūrinių draustinių saugomų teritorijų specialiojo teritorijų planavimo dokumentų,<text:s/></text:span><text:span text:style-name="T32">rengimą;“.</text:span></text:p>
      <text:p text:style-name="P33"><text:span text:style-name="T34">2</text:span><text:span text:style-name="T35">. Papildau nauju 9.46 papunkčiu:<text:s/></text:span></text:p>
      <text:p text:style-name="P36"><text:span text:style-name="T37">„</text:span><text:span text:style-name="T38">9.46</text:span><text:span text:style-name="T39">.</text:span><text:span text:style-name="T40"><text:s/>kultūros ministro nustatyta tvarka išduoda iš trečiųjų užsienio valstybių į Europos Sąjungos muitų teritoriją importuojamų kultūros vertybių importo licencijas Reglamente (ES) 2019/880 nustatytais atvejais</text:span><text:span text:style-name="T41">;“.</text:span></text:p>
      <text:p text:style-name="P42"><text:span text:style-name="T43">3</text:span><text:span text:style-name="T44">. Papildau nauju 9.47 papunkčiu:</text:span></text:p>
      <text:p text:style-name="P45">„9.47. organizuoja ir vykdo kultūros kelių Lietuvoje lygmenų nustatymo ir sertifikavimo procesą, išduoda kultūros kelių sertifikatus (išskyrus Europos Tarybos kultūros kelių sertifikatus), vykdo Lietuvoje sertifikuotų kultūros kelių veiklos stebėseną, kasmet teikia apibendrintą sertifikuotų kultūros kelių Lietuvoje raidos stebėsenos ataskaitą Kultūros ministerijai, pagal poreikį inicijuoja kultūros kelių konsultacinius renginius, mokymus;<text:span text:style-name="T46">“.</text:span></text:p>
      <text:p text:style-name="P47"><text:span text:style-name="T48">4</text:span><text:span text:style-name="T49">. Papildau nauju 9.48 papunkčiu:</text:span></text:p>
      <text:p text:style-name="P50"><text:span text:style-name="T51">„</text:span><text:span text:style-name="T52">9.48</text:span><text:span text:style-name="T53">. kasmet (už praėjusį pusmetį, du kartus per metus) teikia Kultūros ministerijos koordinuojamai Nekilnojamojo kultūros paveldo apsaugos ekspertų komisijai informaciją dėl Departamento kultūros paveldo apsaugos politikos įgyvendinimo veiksmų bei priemonių užtikrinimo;“.</text:span></text:p>
      <text:p text:style-name="P54"><text:span text:style-name="T55">5</text:span><text:span text:style-name="T56">. Buvusį 9.46 papunktį laikyti atitinkamai 9.49 papunkčiu.</text:span></text:p>
      <text:p text:style-name="P57"><text:span text:style-name="T58">6</text:span><text:span text:style-name="T59">. Pakeičiu 10.3 papunktį ir jį išdėstau taip:</text:span></text:p>
      <text:p text:style-name="P60"><text:span text:style-name="T61">„</text:span><text:span text:style-name="T62">10.3</text:span><text:span text:style-name="T63">. sudaryti laikinąsias komisijas, tarybas ar darbo grupes nekilnojamojo kultūros paveldo ar kilnojamųjų kultūros vertybių apsaugos problemoms spręsti;“.</text:span></text:p>
      <text:p text:style-name="Normal"/>
      <text:p text:style-name="Normal"/>
      <text:p text:style-name="Normal"/>
      <text:p text:style-name="Normal"><text:span text:style-name="T64">Kultūros ministras</text:span><text:span text:style-name="T65"><text:tab/></text:span><text:span text:style-name="T66"><text:tab/></text:span><text:span text:style-name="T67"><text:tab/></text:span><text:span text:style-name="T68"><text:tab/></text:span><text:span text:style-name="T69"><text:tab/><text:s text:c="5"/>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3-03-20T09:12:00Z</meta:creation-date>
    <dc:date>2023-03-20T09:12:00Z</dc:date>
    <meta:print-date>2017-06-09T08:38:00Z</meta:print-date>
    <meta:template xlink:href="Normal.dotm" xlink:type="simple"/>
    <meta:editing-cycles>2</meta:editing-cycles>
    <meta:editing-duration>PT0S</meta:editing-duration>
    <meta:document-statistic meta:page-count="2" meta:paragraph-count="21" meta:word-count="301" meta:character-count="2336" meta:row-count="60" meta:non-whitespace-character-count="2056"/>
  </office:meta>
</office:document-meta>
</file>