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justify" fo:line-height="115%"/>
      <style:text-properties style:font-name-asian="Calibri"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etter-spacing="0.0347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347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line-height-at-least="0.2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
      <text:p text:style-name="P13">ĮSAKYMAS</text:p>
      <text:p text:style-name="P14"><text:span text:style-name="T15">DĖL teisingumo ministro 2009 m. birželio 9 d. įsakymO Nr. 1R-179 „Dėl Advokato parinkimo teikti antrinę teisinę pagalbą baudžiamosiose bylose rekomendacijų patvirtinimo“ PAKEITIMO</text:span></text:p>
      <text:p text:style-name="P16"/>
      <text:p text:style-name="P17"><text:span text:style-name="T18">2023 m. gruodžio 19 d. Nr.<text:s/></text:span>1R-381</text:p>
      <text:p text:style-name="P19">Vilnius</text:p>
      <text:p text:style-name="P20"/>
      <text:p text:style-name="P21"><text:span text:style-name="T22">1</text:span><text:span text:style-name="T23">.</text:span><text:span text:style-name="T24"><text:s/>Pakeičiu</text:span><text:span text:style-name="T25"><text:s/></text:span><text:span text:style-name="T26">Advokato parinkimo teikti antrinę teisinę pagalbą baudžiamosiose bylose rekomendacijas, patvirtintas<text:s/></text:span><text:span text:style-name="T27">Lietuvos Respublikos teisingumo ministro</text:span><text:span text:style-name="T28"><text:s/>2009 m. birželio 9 d. įsakymu Nr. 1R-179 „Dėl Advokato parinkimo teikti antrinę teisinę pagalbą baudžiamosiose bylose rekomendacijų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 Advokato parinkimo teikti antrinę teisinę pagalbą baudžiamosiose bylose rekomendacijos (toliau – rekomendacijos) nustato rekomenduojamą advokato, teikiančio antrinę teisinę pagalbą įtariamajam, kaltinamajam ar nuteistajam (toliau – gynėjas), parinkimo tvarką, kai<text:s/></text:span><text:soft-page-break/><text:span text:style-name="T36">būtiną gynėjo dalyvavimą nagrinėjant baudžiamąsias bylas nustato Lietuvos Respublikos baudžiamojo proceso kodekso (toliau – BPK) 51 straipsnis, ir rekomenduojamą advokato, teikiančio antrinę teisinę pagalbą nepilnamečiam vaikui (toliau – įgaliotasis atstovas), parinkimo tvarką, kai būtiną įgaliotojo atstovo dalyvavimą nagrinėjant baudžiamąsias bylas nustato BPK 55 straipsnis.“<text:s/></text:span></text:p>
      <text:p text:style-name="P37"><text:span text:style-name="T38">1.2</text:span><text:span text:style-name="T39">. Pakeičiu 4 punktą ir jį išdėstau taip:</text:span></text:p>
      <text:p text:style-name="P40"><text:span text:style-name="T41">„</text:span><text:span text:style-name="T42">4</text:span><text:span text:style-name="T43">. Parenkant gynėją ar įgaliotąjį atstovą baudžiamajame procese pirmą kartą, ikiteisminio tyrimo pareigūnas, prokuroras ar teismas žodžiu arba raštu (įskaitant ir elektroniniu būdu) kreipiasi į tą tarnybos nurodytą koordinatorių, kurio veiklos teritorijoje yra ikiteisminį tyrimą atliekanti ar baudžiamąją bylą nagrinėjanti institucija. Jeigu ikiteisminio tyrimo pareigūnas, prokuroras ar teismas į koordinatorių kreipiasi žodžiu, iki pirmo baudžiamojo proceso veiksmo atlikimo momento pateikiamas ir kreipimasis raštu (įskaitant ir elektroniniu būdu). Ikiteisminio tyrimo pareigūnas, prokuroras ar teismas, kreipdamasis į koordinatorių dėl gynėjo ar įgaliotojo atstovo parinkimo, pateikia:“.</text:span></text:p>
      <text:p text:style-name="P44"><text:span text:style-name="T45">1.3</text:span><text:span text:style-name="T46">. Pakeičiu 5.1.8 papunktį ir jį išdėstau taip:</text:span></text:p>
      <text:p text:style-name="P47"><text:span text:style-name="T48">„</text:span><text:span text:style-name="T49">5.1.8</text:span><text:span text:style-name="T50">. ankstesnėje baudžiamojo proceso stadijoje dalyvavęs gynėjas ar įgaliotasis atstovas;“.</text:span></text:p>
      <text:p text:style-name="P51"><text:span text:style-name="T52">1.4</text:span><text:span text:style-name="T53">. Pakeičiu 6.1.7 papunktį ir jį išdėstau taip:</text:span></text:p>
      <text:p text:style-name="P54"><text:span text:style-name="T55">„</text:span><text:span text:style-name="T56">6.1.7</text:span><text:span text:style-name="T57">. ankstesnėje baudžiamojo proceso stadijoje dalyvavęs gynėjas ar įgaliotasis atstovas;“.</text:span></text:p>
      <text:p text:style-name="P58"><text:span text:style-name="T59">1.5</text:span><text:span text:style-name="T60">. Pakeičiu 7.1.7 papunktį ir jį išdėstau taip:</text:span></text:p>
      <text:p text:style-name="P61"><text:span text:style-name="T62">„</text:span><text:span text:style-name="T63">7.1.7</text:span><text:span text:style-name="T64">. ankstesnėje baudžiamojo proceso stadijoje dalyvavęs gynėjas ar įgaliotasis atstovas;“.</text:span></text:p>
      <text:p text:style-name="P65"><text:span text:style-name="T66">1.6</text:span><text:span text:style-name="T67">. Pakeičiu 8 punktą ir jį išdėstau taip:</text:span></text:p>
      <text:p text:style-name="P68"><text:span text:style-name="T69">„</text:span><text:span text:style-name="T70">8</text:span><text:span text:style-name="T71">. Įtariamajam, kaltinamajam, nuteistajam, išteisintajam ar asmeniui, kuriam baudžiamoji byla nutraukta, koordinatorius parenka advokatą, baigusį specialiuosius mokymus pagal teisingumo ministro tvirtinamas advokatų, kurie teikia antrinę teisinę pagalbą konkrečiose srityse, specialiųjų mokymų organizavimo taisykles, arba advokatą, kuris gynė šį asmenį ankstesnėje baudžiamojo proceso stadijoje, o kai dėl objektyvių aplinkybių (pavyzdžiui, advokato užimtumo) tokio advokato parinkti nėra galimybės – kitą advokatą. Kai prašoma parinkti įgaliotąjį atstovą, parenkamas advokatas, baigęs specialiuosius mokymus, skirtus advokatams, atstovaujantiems nepilnamečiams ar advokatas, atstovavęs nepilnamečiam vaikui ankstesnėje baudžiamojo proceso stadijoje, o kai dėl objektyvių aplinkybių (pavyzdžiui, advokato užimtumo) tokio advokato parinkti nėra galimybės, advokatas, turintis<text:s/></text:span><text:span text:style-name="T72">patirties atstovaujant nepilnamečiams,<text:s/></text:span><text:span text:style-name="T73">išskyrus atvejus, kai koordinatoriui pateikiamas rekomendacijų 4.2, 5.2, 6.2 ar 7.2 papunktyje nurodytas advokato sutikimas. Koordinatorius apie gautą advokato sutikimą informuoja tarnybą. Tarnybai sudarius sutartį dėl antrinės teisinės pagalbos teikimo konkrečioje byloje su sutikimą pateikusiu advokatu, koordinatorius parenka šį advokatą. Jeigu sutartis konkrečioje byloje nesudaroma, koordinatorius parenka advokatą iš antrinę teisinę pagalbą teikiančių advokatų sąrašų.“</text:span></text:p>
      <text:p text:style-name="P74"><text:span text:style-name="T75">1.7</text:span><text:span text:style-name="T76">. Pakeičiu 10 punktą ir jį išdėstau taip:</text:span></text:p>
      <text:p text:style-name="P77"><text:span text:style-name="T78">„</text:span><text:span text:style-name="T79">10</text:span><text:span text:style-name="T80">. Gavęs koordinatoriaus pranešimą apie parinktą gynėją ar įgaliotąjį atstovą, ikiteisminio tyrimo pareigūnas, prokuroras nutarimu ar teismas nutartimi paskiria koordinatoriaus parinktą gynėją ar įgaliotąjį atstovą. Kiekvienoje baudžiamojo proceso stadijoje priimamas ikiteisminio tyrimo pareigūno, prokuroro nutarimas ar teismo nutartis dėl gynėjo ar įgaliotojo atstovo paskyrimo.“</text:span></text:p>
      <text:p text:style-name="P81"><text:span text:style-name="T82">1.8</text:span><text:span text:style-name="T83">. Pakeičiu 11 punktą ir jį išdėstau taip:</text:span></text:p>
      <text:p text:style-name="P84"><text:span text:style-name="T85">„</text:span><text:span text:style-name="T86">11</text:span><text:span text:style-name="T87">. Poilsio ir švenčių dienomis bei tarnybos ne darbo valandomis ikiteisminio tyrimo pareigūnas, prokuroras nutarimu ar teismas nutartimi paskiria gynėją ar įgaliotąjį atstovą remdamiesi tarnybos arba jos pavedimu koordinatoriaus sudarytais advokatų, teikiančių antrinę teisinę pagalbą baudžiamosiose bylose, budėjimo sąrašais. Tokiu atveju paskirtasis gynėjas ar įgaliotasis atstovas per tris darbo dienas turi informuoti koordinatorių apie jo paskyrimą, pateikdamas ikiteisminio tyrimo pareigūno, prokuroro nutarimo ar teismo nutarties paskirti jį gynėju ar įgaliotuoju atstovu kopiją.“</text:span></text:p>
      <text:p text:style-name="P88"><text:span text:style-name="T89">2</text:span><text:span text:style-name="T90">.</text:span><text:span text:style-name="T91"><text:s/></text:span><text:span text:style-name="T92">Nustata</text:span><text:span text:style-name="T93">u</text:span><text:span text:style-name="T94">,</text:span><text:span text:style-name="T95"><text:s/>kad šis įsakymas įsigalioja 2024 m. sausio 1 d.</text:span></text:p>
      <text:p text:style-name="P96"/>
      <text:p text:style-name="P97"/>
      <text:p text:style-name="P98"/>
      <text:p text:style-name="P99"><text:span text:style-name="T100">Teisingumo ministrė</text:span><text:span text:style-name="T101"><text:tab/></text:span><text:span text:style-name="T102"><text:tab/></text:span><text:span text:style-name="T103"><text:tab/><text:s text:c="38"/></text:span><text:span text:style-name="T10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3-12-19T14:24:00Z</meta:creation-date>
    <dc:date>2023-12-19T14:24:00Z</dc:date>
    <meta:template xlink:href="Normal.dotm" xlink:type="simple"/>
    <meta:editing-cycles>2</meta:editing-cycles>
    <meta:editing-duration>PT0S</meta:editing-duration>
    <meta:document-statistic meta:page-count="3" meta:paragraph-count="65" meta:word-count="638" meta:character-count="5120" meta:row-count="133" meta:non-whitespace-character-count="4547"/>
  </office:meta>
</office:document-meta>
</file>