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style:font-size-complex="12pt" fo:language="en" fo:country="US"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138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5.2173in"/>
        </style:tab-stops>
      </style:paragraph-properties>
    </style:style>
    <style:style style:name="P47" style:parent-style-name="Normal" style:family="paragraph">
      <style:paragraph-properties>
        <style:tab-stops>
          <style:tab-stop style:type="left" style:position="5.2173in"/>
        </style:tab-stops>
      </style:paragraph-properties>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style:tab-stops>
          <style:tab-stop style:type="left" style:position="4.25in"/>
          <style:tab-stop style:type="right" style:position="6.693in"/>
        </style:tab-stops>
      </style:paragraph-properties>
    </style:style>
    <style:style style:name="P53" style:parent-style-name="Normal" style:family="paragraph">
      <style:paragraph-properties fo:text-indent="4.1347in">
        <style:tab-stops>
          <style:tab-stop style:type="left" style:position="4.2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fo:text-indent="4.1347in">
        <style:tab-stops>
          <style:tab-stop style:type="left" style:position="4.239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fo:text-indent="4.1347in">
        <style:tab-stops>
          <style:tab-stop style:type="left" style:position="4.2604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fo:text-indent="4.1347in">
        <style:tab-stops>
          <style:tab-stop style:type="left" style:position="4.25in"/>
          <style:tab-stop style:type="left" style:position="4.2708in"/>
          <style:tab-stop style:type="right" style:position="6.693in"/>
        </style:tab-stops>
      </style:paragraph-properties>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justify" fo:text-indent="0.2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2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2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2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2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2916in">
        <style:tab-stops>
          <style:tab-stop style:type="left" style:position="0.25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2916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2916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2916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text-indent="0.25in"/>
      <style:text-properties fo:font-weight="bold" style:font-weight-asian="bold" style:font-size-complex="12pt" style:language-asian="lt" style:country-asian="LT"/>
    </style:style>
    <style:style style:name="P101" style:parent-style-name="Normal" style:family="paragraph">
      <style:paragraph-properties fo:text-indent="0.2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2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indent="0.2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2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0.2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2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indent="0.2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indent="0.2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indent="0.2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0.2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2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indent="0.2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indent="0.2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indent="0.2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0.2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2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2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0.2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fo:text-indent="0.25in"/>
      <style:text-properties fo:font-weight="bold" style:font-weight-asian="bold" style:font-size-complex="12pt" style:language-asian="lt" style:country-asian="LT"/>
    </style:style>
    <style:style style:name="P159" style:parent-style-name="Normal" style:family="paragraph">
      <style:paragraph-properties fo:text-align="justify" fo:text-indent="0.2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2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2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0.2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fo:text-indent="0.25in"/>
      <style:text-properties fo:font-weight="bold" style:font-weight-asian="bold" style:font-size-complex="12pt" style:language-asian="lt" style:country-asian="LT"/>
    </style:style>
    <style:style style:name="P175" style:parent-style-name="Normal" style:family="paragraph">
      <style:paragraph-properties fo:text-align="justify" fo:text-indent="0.2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2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2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indent="0.25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fo:text-indent="0.25in"/>
      <style:text-properties fo:font-weight="bold" style:font-weight-asian="bold" style:font-size-complex="12pt" style:language-asian="lt" style:country-asian="LT"/>
    </style:style>
    <style:style style:name="P191" style:parent-style-name="Normal" style:family="paragraph">
      <style:paragraph-properties fo:text-align="justify" fo:text-indent="0.2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2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2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2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0.2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fo:text-indent="0.25in"/>
      <style:text-properties fo:font-weight="bold" style:font-weight-asian="bold" style:font-size-complex="12pt" style:language-asian="lt" style:country-asian="LT"/>
    </style:style>
    <style:style style:name="P212" style:parent-style-name="Normal" style:family="paragraph">
      <style:paragraph-properties fo:text-indent="0.2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indent="0.2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fo:text-indent="0.25in"/>
    </style:style>
    <style:style style:name="P219" style:parent-style-name="Normal" style:family="paragraph">
      <style:paragraph-properties fo:text-align="center"/>
    </style:style>
    <style:style style:name="T22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3">MARIJAMPOLĖS SAVIVALDYBĖS TARYBA</text:p>
      <text:p text:style-name="P4"/>
      <text:p text:style-name="P5">SPRENDIMAS</text:p>
      <text:p text:style-name="P6">DĖL VIETINĖS RINKLIAVOS UŽ LEIDIMO PREKIAUTI AR TEIKTI PASLAUGAS MARIJAMPOLĖS SAVIVALDYBĖS TARYBOS NUSTATYTOSE <text:s/>VIEŠOSIOSE VIETOSE IŠDAVIMĄ TVARKOS APRAŠO PATVIRTINIMO</text:p>
      <text:p text:style-name="P7"/>
      <text:p text:style-name="P8"><text:span text:style-name="T9">201</text:span><text:span text:style-name="T10">5</text:span><text:span text:style-name="T11"><text:s/>m. <text:s/>rugpjūčio 31 d. Nr. 1-113</text:span></text:p>
      <text:p text:style-name="P12">Marijampolė</text:p>
      <text:p text:style-name="P13"/>
      <text:p text:style-name="P14"/>
      <text:p text:style-name="P15"><text:span text:style-name="T16">Vadovaudamasi Lietuvos Respublikos vietos savivaldos įstatymo 16 straipsnio 2 dalies 37 punktu, Lietuvos Respublikos rinkliavų įstatymo 11 straipsnio 1 dalies 2 punktu, 12 ir 13 straipsniais, Marijampolės savivaldybės taryba<text:s/></text:span><text:span text:style-name="T17">nusprendžia</text:span><text:span text:style-name="T18">:</text:span></text:p>
      <text:p text:style-name="P19"><text:span text:style-name="T20">1</text:span><text:span text:style-name="T21">. Patvirtinti Vietinės rinkliavos už leidimo prekiauti ar teikti paslaugas Marijampolės sa</text:span><text:span text:style-name="T22">vivaldybės tarybos nustatytose<text:s/></text:span><text:span text:style-name="T23">viešosiose vietose išdavimą tvarkos aprašą (pridedama).</text:span></text:p>
      <text:p text:style-name="P24"><text:span text:style-name="T25">2</text:span><text:span text:style-name="T26">. Pripažinti netekusiais galios:</text:span></text:p>
      <text:p text:style-name="P27"><text:span text:style-name="T28">2.1</text:span><text:span text:style-name="T29">. Marijampolės savivaldybės vietinės ri</text:span><text:span text:style-name="T30">nkliavos nuostatų, patvirtintų<text:s/></text:span><text:span text:style-name="T31">Marijampolės savivaldybės tarybos 2000 m</text:span><text:span text:style-name="T32">. gruodžio 19 d.<text:s/></text:span><text:span text:style-name="T33">sprendimu Nr.112 „Dėl Marijampolės savivaldybės vietinės rinkliavos nuostatų“, 5.2. punktą.</text:span></text:p>
      <text:p text:style-name="P34"><text:span text:style-name="T35">2.2</text:span><text:span text:style-name="T36">. Marijampolės savivaldybės tarybos 2011 m. sausio 31 d. sprendimą Nr. 1-1502 „Dėl Vietinės rinkliavos už leidimo prekiauti ar teikti paslaugas Marijampolės savivaldybės tarybos nustatytose viešosiose vietose išdavimą nuostatų patvirtinimo“, 2 punktą.</text:span></text:p>
      <text:p text:style-name="P37"><text:span text:style-name="T38">2.3</text:span><text:span text:style-name="T39">. Marijampolės savivaldybės tarybos 2012 m. rugpjūčio 27 d. sprendimą Nr. 1-626 „Dėl atleidimo nuo vietinės rinkliavos mokesčio už prekybą viešosiose vietose“.</text:span></text:p>
      <text:p text:style-name="P40"><text:span text:style-name="T41">2.4</text:span><text:span text:style-name="T42">. Marijampolės savivaldybės tarybos 2014 m. spalio 27 d. sprendimą Nr. 1-314 „Dėl vietinės rinkliavos už leidimo prekiauti ar teikti paslaugas Marijampolės savivaldybės tarybos nustatytose viešosiose vietose išdavimą nuostatų pakeitimo, perskaičiuojant kainas į eurus“.<text:s/></text:span></text:p>
      <text:p text:style-name="P43"><text:span text:style-name="T44">3</text:span><text:span text:style-name="T45">. Sprendimas įsigalioja nuo 2015 m. spalio 1 d.</text:span></text:p>
      <text:p text:style-name="P46"/>
      <text:p text:style-name="P47"/>
      <text:p text:style-name="P48"/>
      <text:p text:style-name="P49"><text:span text:style-name="T50">Savivaldybės meras</text:span><text:span text:style-name="T51"><text:tab/>Vidmantas Brazys</text:span></text:p>
      <text:p text:style-name="P52"/>
      <text:soft-page-break/>
      <text:p text:style-name="P53">PATVIRTINTA</text:p>
      <text:p text:style-name="P54">Marijampolės savivaldybės tarybos</text:p>
      <text:p text:style-name="P55">2015 m. rugpjūčio 31 d.<text:s/></text:p>
      <text:p text:style-name="P56">sprendimu Nr. 1-113</text:p>
      <text:p text:style-name="P57"/>
      <text:p text:style-name="P58"/>
      <text:p text:style-name="P59"><text:span text:style-name="T60">VIETINĖS RINKLIAVOS UŽ LEIDIMO PREKIAUTI AR TEIKTI PASLAUGAS MARIJAMPOLĖS SAVIVALDYBĖS<text:s/></text:span><text:span text:style-name="T61">TARYBOS NUSTATYTOSE<text:s/></text:span><text:span text:style-name="T62">VIEŠOSIOSE VIETOSE IŠDAVIMĄ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ietinės rinkliavos už leidimo prekiauti ar teikti paslaugas savivaldybės tarybos nustatytose viešosiose vietose išdavimą tvarkos aprašas (toliau- Tvarka) nustato šios rinkliavos dydžius, mokėjimo tvarką, rinkliavos grąžinimo mokėtojams atvejus, lengvatas rinkliavos mokėtojams.</text:span></text:p>
      <text:p text:style-name="P73"><text:span text:style-name="T74">2</text:span><text:span text:style-name="T75">. Vietinė rinkliava už leidimo prekiauti ar teikti paslaugas viešosiose vietose išdavimą (toliau –rinkliava) yra Marijampolės savivaldybės tarybos sprendimu nustatyta privaloma įmoka rinkliavos mokėtojams, prekiaujantiems ar teikiantiems paslaugas Marijampolės savivaldybės tarybos nustatytose viešosiose vietose.</text:span></text:p>
      <text:p text:style-name="P76"><text:span text:style-name="T77">3</text:span><text:span text:style-name="T78">. Leidimų prekiauti ar teikti paslaugas išdavimo tvarka ir Leidimo forma <text:s/>nustatyta Prekybos Marijampolės savivaldybės viešosiose vietose taisyklėse, patvirtintose Marijampolės savivaldybės tarybos 2013 m. kovo 25 d. sprendimu Nr. 1-126.</text:span></text:p>
      <text:p text:style-name="P79"><text:span text:style-name="T80">4</text:span><text:span text:style-name="T81">. Vietinė rinkliava renkama už <text:s/>prekybą ir paslaugų teikimą iš (nuo) laikinų prekybos įrenginių, iš kioskų, paviljonų, prekybai pritaikytų automobilių ar <text:s/>priekabų, lauko kavinėse.</text:span></text:p>
      <text:p text:style-name="P82"><text:span text:style-name="T83">5</text:span><text:span text:style-name="T84">. Pagrindinės Tvarkoje vartojamos sąvokos:</text:span></text:p>
      <text:p text:style-name="P85"><text:span text:style-name="T86">Vietinė rinkliava<text:s/></text:span><text:span text:style-name="T87">- savivaldybės tarybos sprendimu nustatyta privaloma įmoka, galiojanti Marijampolės savivaldybės teritorijoje.<text:s/></text:span></text:p>
      <text:p text:style-name="P88"><text:span text:style-name="T89">Rinkliavos mokėtojas<text:s/></text:span><text:span text:style-name="T90">- fizinis ar juridinis asmuo, kuriam pagal galiojančius Lietuvos Respublikos teisės aktus leista prekiauti ar teikti paslaugas Marijampolės savivaldybės tarybos nustatytose viešosiose vietose.</text:span></text:p>
      <text:p text:style-name="P91"><text:span text:style-name="T92">Viešoji vieta</text:span><text:span text:style-name="T93"><text:s/>- savivaldybės teritorijoje esanti savivaldybei ar valstybei nuosavybės teise priklausanti ar patikėjimo teise valdoma teritorija (išskyrus <text:s/>išnuomotą ar perduotą naudotis teritoriją), kurioje teikiamos paslaugos, taip pat vykdoma prekyba nuo (iš) laikinų prekybos įrenginių, kioskų paviljonų, prekybai pritaikytų automobilių ar priekabų, lauko kavinių.</text:span></text:p>
      <text:p text:style-name="P94"/>
      <text:p text:style-name="P95"><text:span text:style-name="T96">II.</text:span><text:span text:style-name="T97"><text:s/>SKYRIUS<text:s/></text:span></text:p>
      <text:p text:style-name="P98"><text:span text:style-name="T99">RINKLIAVOS DYDŽIAI</text:span></text:p>
      <text:p text:style-name="P100"/>
      <text:p text:style-name="P101"><text:span text:style-name="T102">6</text:span><text:span text:style-name="T103">. Rinkliavos dydžiai:</text:span></text:p>
      <text:p text:style-name="P104"><text:span text:style-name="T105">6.1</text:span><text:span text:style-name="T106">. mėnesinė rinkliava <text:s/>už prekybą:</text:span></text:p>
      <text:p text:style-name="P107"><text:span text:style-name="T108">6.1.1</text:span><text:span text:style-name="T109">. kioskuose ir paviljonuose -0,8 Eur už 1 kv. m.;</text:span></text:p>
      <text:p text:style-name="P110"><text:span text:style-name="T111">6.1.2</text:span><text:span text:style-name="T112">. iš (nuo) laikinų prekybos įrenginių, prekybai pritaikytų automobilių ar priekabų <text:s/>-16 Eur.</text:span></text:p>
      <text:p text:style-name="P113"><text:span text:style-name="T114">6.2</text:span><text:span text:style-name="T115">. mėnesinė rinkliava už paslaugas:</text:span></text:p>
      <text:p text:style-name="P116"><text:span text:style-name="T117">6.2.1</text:span><text:span text:style-name="T118">. teikti viešojo maitinimo paslaugas <text:s/>prie (šalia) esančios viešojo maitinimo įmonės, išplečiant <text:s/>aptarnavimo vietų skaičių arba <text:s/>iš laikinų lauko kavinių -0,8 Eur už 1 kv. m.;</text:span></text:p>
      <text:p text:style-name="P119"><text:span text:style-name="T120">6.2.2</text:span><text:span text:style-name="T121">. už laisvalaikio, pramogų paslaugas (už kiekvieną atrakcioną ) -10 Eur.</text:span></text:p>
      <text:p text:style-name="P122"><text:span text:style-name="T123">6.2.3</text:span><text:span text:style-name="T124">.už paslaugų teikimą kioskuose ir paviljonuose (avalynės, laikrodžių taisymas ir t.t.) - 0,8 Eur už 1 kv. m.;<text:s/></text:span></text:p>
      <text:p text:style-name="P125"><text:span text:style-name="T126">6.2.4</text:span><text:span text:style-name="T127">. už pašto paslaugas – 2 Eur <text:s/>už 1 kv. m.;</text:span></text:p>
      <text:p text:style-name="P128"><text:span text:style-name="T129">6.2.5</text:span><text:span text:style-name="T130">. už taksofono (už kiekvieną taksofoną) ir kt. paslaugas -6 Eur.</text:span></text:p>
      <text:p text:style-name="P131"><text:span text:style-name="T132">6.3</text:span><text:span text:style-name="T133">. renginių, švenčių metu prekiaujantiems (teikiantiems paslaugas) vieną dieną:</text:span></text:p>
      <text:p text:style-name="P134"><text:span text:style-name="T135">6.3.1</text:span><text:span text:style-name="T136">. tautodailės gaminiais, rankdarbiais, dailės dirbiniais -4 Eur;</text:span></text:p>
      <text:p text:style-name="P137"><text:span text:style-name="T138">6.3.2</text:span><text:span text:style-name="T139">. maisto ir ne maisto prekėmis, reklamuojantiems prekes-10 Eur;</text:span></text:p>
      <text:p text:style-name="P140"><text:span text:style-name="T141">6.3.3</text:span><text:span text:style-name="T142">. teikiantiems maitinimo paslaugas – 4 Eur . Jeigu plotas didesnis kaip 6 kv. m.- <text:s/>0,5 Eur už kiekvieną papildomą kvadratinį metrą už dieną;</text:span></text:p>
      <text:p text:style-name="P143"><text:span text:style-name="T144">6.3.4</text:span><text:span text:style-name="T145">. už laisvalaikio ir pramogų paslaugas (už kiekvieną atrakcioną) - 12 Eur.</text:span></text:p>
      <text:p text:style-name="P146"><text:span text:style-name="T147">7</text:span><text:span text:style-name="T148">. Jeigu teikiamos paslaugos 6.2.1 ir 6.2.2 punktuose trunka mažiau negu vieną mėnesį, rinkliava mokama proporcingai už laikotarpį, per kurį bus teikiamos minėtos paslaugos.</text:span></text:p>
      <text:p text:style-name="P149"><text:span text:style-name="T150">8</text:span><text:span text:style-name="T151">. Vietinės rinkliavos dydį savivaldybės taryba atskiru sprendimu gali kartą per metus indeksuoti, taikydama metinį vartojimo kainų indeksą, jeigu jis didesnis negu 1.1.</text:span></text:p>
      <text:p text:style-name="P152"/>
      <text:p text:style-name="P153"><text:span text:style-name="T154">III.</text:span><text:span text:style-name="T155"><text:s/>SKYRIUS<text:s/></text:span></text:p>
      <text:p text:style-name="P156"><text:span text:style-name="T157">VIETINĖS RINKLIAVOS MOKĖJIMO TVARKA</text:span></text:p>
      <text:p text:style-name="P158"/>
      <text:p text:style-name="P159"><text:span text:style-name="T160">9</text:span><text:span text:style-name="T161">. Nustatyto dydžio vietinė rinkliava mokama prieš išduodant leidimą prekiauti ar teikti paslaugas nustatytose viešosiose vietose už pageidaujamą prekiauti ar teikti paslaugas laikotarpį. Rinkliavą apskaičiuoja <text:s/>Savivaldybės administracijos Finansų ir biudžeto departamento Mokesčių administravimo skyrius.</text:span></text:p>
      <text:p text:style-name="P162"><text:span text:style-name="T163">10</text:span><text:span text:style-name="T164">. Rinkliavos mokėtojui, sumokėjusiam vietinę rinkliavą, išduodamas Marijampolės savivaldybės administracijos leidimas <text:s/>prekiauti <text:s/>ar teikti paslaugas nustatytose viešosiose vietose.</text:span></text:p>
      <text:p text:style-name="P165"><text:span text:style-name="T166">11</text:span><text:span text:style-name="T167">. Vietinės rinkliavos mokestis mokamas į Valstybinės mokesčių inspekcijos mokesčių surenkamąją sąskaitą.</text:span></text:p>
      <text:p text:style-name="P168"/>
      <text:p text:style-name="P169"><text:span text:style-name="T170">IV.</text:span><text:span text:style-name="T171"><text:s/>SKYRIUS<text:s/></text:span></text:p>
      <text:p text:style-name="P172"><text:span text:style-name="T173">VIETINĖS RINKLIAVOS LENGVATOS</text:span></text:p>
      <text:p text:style-name="P174"/>
      <text:p text:style-name="P175"><text:span text:style-name="T176">12</text:span><text:span text:style-name="T177">. Vietinės rinkliavos dydis, nustatytas nuostatų 6.2.3 punkte asmenims, teikiantiems paslaugas (avalynės taisymas, kirpyklų paslaugos ir kt.) laikinuose kioskuose ir paviljonuose, mažinamas <text:s/>50 procentų.</text:span></text:p>
      <text:p text:style-name="P178"><text:span text:style-name="T179">13</text:span><text:span text:style-name="T180">. Nuo vietinės rinkliavos mokesčio atleidžiami Marijampolės savivaldybės teritorijoje gyvenantys tautodailininkai, prekiaujantys tautodailės gaminiais, dailės dirbiniais, rankdarbiais, bei Marijampolės savivaldybės ūkininkai, prekiaujantys savo išauginta produkcija arba gaminiais, Marijampolės savivaldybės administracijos organizuojamų renginių metu.<text:s/></text:span></text:p>
      <text:p text:style-name="P181"><text:span text:style-name="T182">14</text:span><text:span text:style-name="T183">. Lengvatos kitiems vietinės rinkliavos mokėtojams suteikiamos atskiru Marijampolės savivaldybės tarybos sprendimu.</text:span></text:p>
      <text:p text:style-name="P184"/>
      <text:p text:style-name="P185"><text:span text:style-name="T186">V.</text:span><text:span text:style-name="T187"><text:s/>SKYRIUS<text:s/></text:span></text:p>
      <text:p text:style-name="P188"><text:span text:style-name="T189">VIETINĖS RINKLIAVOS GRĄŽINIMO TVARKA</text:span></text:p>
      <text:p text:style-name="P190"/>
      <text:p text:style-name="P191"><text:span text:style-name="T192">15</text:span><text:span text:style-name="T193">. Sumokėta vietinė rinkliava arba jos dalis grąžinama, jeigu:</text:span></text:p>
      <text:p text:style-name="P194"><text:span text:style-name="T195">15.1</text:span><text:span text:style-name="T196">. sumokėta daugiau, negu<text:s/></text:span><text:span text:style-name="T197">nurodyta šioje</text:span><text:span text:style-name="T198"><text:s/>Tvarkoje;</text:span></text:p>
      <text:p text:style-name="P199"><text:span text:style-name="T200">15.2</text:span><text:span text:style-name="T201">. sumokėjus vietinę rinkliavą, nebuvo išduotas Leidimas prekiauti ar teikti paslaugas nustatytose viešosiose vietose.</text:span></text:p>
      <text:p text:style-name="P202"><text:span text:style-name="T203">16</text:span><text:span text:style-name="T204">. Vietinę rinkliavą grąžina Marijampolės apskrities valstybinės mokesčių inspekcijos Marijampolės skyrius, pateikus Marijampolės savivaldybės administracijos Finansų ir biudžeto departamento direktoriaus pasirašytą pažymą apie grąžinamos vietinės rinkliavos dydį ir mokamojo pavedimo arba kvito originalą.</text:span></text:p>
      <text:p text:style-name="P205"/>
      <text:p text:style-name="P206"><text:span text:style-name="T207">VI.</text:span><text:span text:style-name="T208"><text:s/>SKYRIUS<text:s/></text:span></text:p>
      <text:p text:style-name="P209"><text:span text:style-name="T210">BAIGIAMOSIOS NUOSTATOS</text:span></text:p>
      <text:p text:style-name="P211"/>
      <text:p text:style-name="P212"><text:span text:style-name="T213">17</text:span><text:span text:style-name="T214">. Tvarka pildoma ir keičiama Marijampolės savivaldybės tarybos sprendimu.</text:span></text:p>
      <text:p text:style-name="P215"><text:span text:style-name="T216">18</text:span><text:span text:style-name="T217">. Vietinės rinkliavos rinkimą kontroliuoja Marijampolės apskrities valstybinė <text:s/>mokesčių inspekcija, Marijampolės savivaldybės kontrolės ir audito tarnyba.</text:span></text:p>
      <text:p text:style-name="P218"/>
      <text:p text:style-name="P219"><text:span text:style-name="T22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a</meta:initial-creator>
    <dc:creator>Adlib User</dc:creator>
    <meta:creation-date>2016-02-04T06:59:00Z</meta:creation-date>
    <dc:date>2016-02-04T06:59:00Z</dc:date>
    <meta:print-date>2015-08-03T11:08:00Z</meta:print-date>
    <meta:template xlink:href="Normal" xlink:type="simple"/>
    <meta:editing-cycles>2</meta:editing-cycles>
    <meta:editing-duration>PT0S</meta:editing-duration>
    <meta:document-statistic meta:page-count="4" meta:paragraph-count="80" meta:word-count="951" meta:character-count="7742" meta:row-count="264" meta:non-whitespace-character-count="6871"/>
  </office:meta>
</office:document-meta>
</file>