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15%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TableColumn35" style:family="table-column">
      <style:table-column-properties style:column-width="0.4888in"/>
    </style:style>
    <style:style style:name="TableColumn36" style:family="table-column">
      <style:table-column-properties style:column-width="1.7722in"/>
    </style:style>
    <style:style style:name="TableColumn37" style:family="table-column">
      <style:table-column-properties style:column-width="4.4291in"/>
    </style:style>
    <style:style style:name="Table34" style:family="table">
      <style:table-properties style:width="6.69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-0.0986in"/>
          <style:tab-stop style:type="left" style:position="0.1965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P50" style:parent-style-name="Normal" style:family="paragraph">
      <style:paragraph-properties fo:text-align="justify" fo:line-height="115%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TableColumn57" style:family="table-column">
      <style:table-column-properties style:column-width="0.4888in"/>
    </style:style>
    <style:style style:name="TableColumn58" style:family="table-column">
      <style:table-column-properties style:column-width="1.7722in"/>
    </style:style>
    <style:style style:name="TableColumn59" style:family="table-column">
      <style:table-column-properties style:column-width="4.4291in"/>
    </style:style>
    <style:style style:name="Table56" style:family="table">
      <style:table-properties style:width="6.6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-0.0986in"/>
          <style:tab-stop style:type="left" style:position="0.1965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P69" style:parent-style-name="Normal" style:family="paragraph">
      <style:paragraph-properties fo:text-align="justify" fo:line-height="115%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TableColumn76" style:family="table-column">
      <style:table-column-properties style:column-width="0.5875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4.4291in"/>
    </style:style>
    <style:style style:name="Table75" style:family="table">
      <style:table-properties style:width="6.690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-0.0986in"/>
          <style:tab-stop style:type="left" style:position="0.1965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P88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5875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4.4291in"/>
    </style:style>
    <style:style style:name="Table91" style:family="table">
      <style:table-properties style:width="6.6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5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5875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4.4291in"/>
    </style:style>
    <style:style style:name="Table108" style:family="table">
      <style:table-properties style:width="6.690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20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0909in"/>
          <style:tab-stop style:type="left" style:position="0.3861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5875in"/>
    </style:style>
    <style:style style:name="TableColumn125" style:family="table-column">
      <style:table-column-properties style:column-width="1.6736in"/>
    </style:style>
    <style:style style:name="TableColumn126" style:family="table-column">
      <style:table-column-properties style:column-width="4.4291in"/>
    </style:style>
    <style:style style:name="Table123" style:family="table">
      <style:table-properties style:width="6.690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line-height="115%"/>
      <style:text-properties fo:color="#000000" style:font-size-complex="12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line-height="115%"/>
      <style:text-properties fo:color="#000000" style:font-size-complex="12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line-height="115%"/>
      <style:text-properties fo:color="#000000" style:font-size-complex="12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/text:span><text:span text:style-name="T13"><text:s/>LIETUVOS RESPUBLIKOS SVEIKATOS APSAUGOS MINISTRO 2016 M. LIEPOS 20 D. ĮSAKYMO NR. V-963 „DĖL MAŽŲJŲ<text:s/></text:span><text:span text:style-name="T14">RAJONO LYGMENS LIGONINIŲ VEIKLOS REIKALAVIMŲ APRAŠO PATVIRTINIMO“ PAKEITIMO</text:span></text:p>
      <text:p text:style-name="P15"/>
      <text:p text:style-name="P16">2016 m. <text:s/>gruodžio 8 d. Nr. V-1380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M</text:span><text:span text:style-name="T24">ažųjų<text:s/></text:span><text:span text:style-name="T25">rajono lygmens ligoninių veiklos reikalavimų aprašą, patvirtintą Lietuvos Respublikos sveikatos apsaugos ministro 2016 m. liepos 20 <text:s/>d. įsakymu Nr. V-963 „Dėl M</text:span><text:span text:style-name="T26">ažųjų<text:s/></text:span><text:span text:style-name="T27">rajono lygmens ligoninių veiklos reikalavimų aprašo patvirtinimo“:</text:span></text:p>
      <text:p text:style-name="P28"><text:span text:style-name="T29">1</text:span><text:span text:style-name="T30">.</text:span><text:span text:style-name="T31"><text:tab/></text:span><text:span text:style-name="T32">Pakeičiu 4 punkto 1 lentelės 6 punktą ir jį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6.</text:p>
          </table:table-cell>
          <table:table-cell table:style-name="TableCell41">
            <text:p text:style-name="P42">Ilgalaikio (tęstinio) gydymo<text:s/></text:p>
            <text:p text:style-name="P43">paslaugos</text:p>
          </table:table-cell>
          <table:table-cell table:style-name="TableCell44">
            <text:p text:style-name="P45"><text:span text:style-name="T46">Lietuvos Respublikos sveikatos apsaugos ministro 2016 m. liepos 20 d. įsakymas Nr. V-960 „Dėl T</text:span><text:span text:style-name="T47">ęstinio aktyvaus gydymo paslaugos teikimo reikalavimų aprašo patvirtinimo“<text:s/></text:span></text:p>
            <text:p text:style-name="P48"/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</text:span><text:span text:style-name="T54">Pakeičiu 4 punkto 1 lentelės 7 punktą ir jį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7.</text:p>
          </table:table-cell>
          <table:table-cell table:style-name="TableCell63">
            <text:p text:style-name="P64">Ambulatorinės specializuotos<text:s/></text:p>
            <text:p text:style-name="P65">paslaugos</text:p>
          </table:table-cell>
          <table:table-cell table:style-name="TableCell66">
            <text:p text:style-name="P67">Lietuvos Respublikos sveikatos apsaugos ministro 2007 m. birželio 22 d. įsakymas Nr. V-528 „Dėl Ambulatorinių specializuotų asmens sveikatos priežiūros paslaugų teikimo reikalavimų patvirtinimo“</text:p>
          </table:table-cell>
        </table:table-row>
      </table:table>
      <text:p text:style-name="P68"/>
      <text:p text:style-name="P69"><text:span text:style-name="T70">3</text:span><text:span text:style-name="T71">.</text:span><text:span text:style-name="T72"><text:tab/></text:span><text:span text:style-name="T73">Papildau 5 punkto 2 lentelę 8 punktu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8.</text:p>
          </table:table-cell>
          <table:table-cell table:style-name="TableCell82">
            <text:p text:style-name="P83">Ambulatorinės slaugos paslaugos namuose</text:p>
          </table:table-cell>
          <table:table-cell table:style-name="TableCell84">
            <text:p text:style-name="P85">Lietuvos Respublikos sveikatos apsaugos ministro 2007 m. gruodžio 14 d. įsakymas Nr. V-1026 „Dėl Ambulatorinių slaugos paslaugų namuose teikimo reikalavimų aprašo patvirtinimo“</text:p>
            <text:p text:style-name="P86"/>
          </table:table-cell>
        </table:table-row>
      </table:table>
      <text:p text:style-name="P87"/>
      <text:p text:style-name="P88"><text:span text:style-name="T89">4</text:span><text:span text:style-name="T90">. Papildau 5 punkto 2 lentelę 9 punktu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9.</text:p>
          </table:table-cell>
          <table:table-cell table:style-name="TableCell98">
            <text:p text:style-name="P99">Hemodializės paslaugos</text:p>
            <text:p text:style-name="P100"/>
          </table:table-cell>
          <table:table-cell table:style-name="TableCell101">
            <text:p text:style-name="P102">Lietuvos Respublikos sveikatos apsaugos ministro 2004 m. rugsėjo 23 d. įsakymas Nr. V-661 „Dėl Dializės paslaugų teikimo bendrųjų ir specialiųjų reikalavimų aprašo patvirtinimo“</text:p>
            <text:p text:style-name="P103"/>
          </table:table-cell>
        </table:table-row>
      </table:table>
      <text:p text:style-name="P104"/>
      <text:p text:style-name="P105"><text:span text:style-name="T106">5</text:span><text:span text:style-name="T107">. Papildau 5 punkto 2 lentelę 10 punktu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10.</text:p>
          </table:table-cell>
          <table:table-cell table:style-name="TableCell115">
            <text:p text:style-name="P116">Sergančiųjų cukriniu diabetu slaugos<text:s/><text:soft-page-break/>paslaugos</text:p>
          </table:table-cell>
          <table:table-cell table:style-name="TableCell117">
            <text:p text:style-name="P118">Lietuvos Respublikos sveikatos apsaugos ministro 2008 m. spalio 10 d. įsakymas Nr. V-982 „Dėl Sergančiųjų cukriniu<text:s/><text:soft-page-break/>diabetu slaugos paslaugų teikimo reikalavimų aprašo patvirtinimo“</text:p>
          </table:table-cell>
        </table:table-row>
      </table:table>
      <text:p text:style-name="P119"/>
      <text:p text:style-name="P120"><text:span text:style-name="T121">6</text:span><text:span text:style-name="T122">. Papildau 5 punkto 2 lentelę 11 punktu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1.<text:s/></text:p>
          </table:table-cell>
          <table:table-cell table:style-name="TableCell130">
            <text:p text:style-name="P131">Prevencinės programos</text:p>
          </table:table-cell>
          <table:table-cell table:style-name="TableCell132">
            <text:p text:style-name="P133"><text:span text:style-name="T134">Lietuvos Respublikos sveikatos apsaugos ministro 2004 m. birželio 30 d. įsakymas Nr. V-482 „Dėl Gimdos kaklelio piktybinių navikų prevencinių priemonių, apmokamų iš Privalomojo sveikatos draudimo fondo biudžeto lėšų, finansavimo programos patvirtinimo“<text:s/></text:span></text:p>
            <text:p text:style-name="P135"/>
            <text:p text:style-name="P136">Lietuvos Respublikos sveikatos apsaugos ministro 2005 m. rugsėjo 23 d. įsakymas Nr. V-729 „Dėl Atrankinės mamografinės patikros dėl krūties vėžio finansavimo programos patvirtinimo“</text:p>
            <text:p text:style-name="P137"/>
            <text:p text:style-name="P138">Lietuvos Respublikos sveikatos apsaugos ministro 2009 m. birželio 23 d. įsakymas Nr. V-508 „Dėl Storosios žarnos vėžio ankstyvosios diagnostikos finansavimo programos patvirtinimo“</text:p>
            <text:p text:style-name="P139"/>
            <text:p text:style-name="P140">Lietuvos Respublikos sveikatos apsaugos ministro 2005 m. gruodžio 14 d. įsakymas Nr. V-973 „Dėl Priešinės liaukos vėžio ankstyvosios diagnostikos finansavimo programos patvirtinimo“</text:p>
            <text:p text:style-name="P141"/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>Laikinai einantis ūkio ministro pareigas</text:p>
      <text:p text:style-name="P148"><text:span text:style-name="T149">laikinai einantis sveikatos apsaugos ministro pareigas</text:span><text:span text:style-name="T150"><text:tab/></text:span><text:span text:style-name="T151"><text:tab/></text:span><text:span text:style-name="T152"><text:tab/><text:s text:c="2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erūkštienė</meta:initial-creator>
    <dc:creator>adlibuser</dc:creator>
    <meta:creation-date>2016-12-13T14:50:00Z</meta:creation-date>
    <dc:date>2016-12-13T14:50:00Z</dc:date>
    <meta:print-date>2016-06-09T04:5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0" meta:character-count="2935" meta:row-count="111" meta:non-whitespace-character-count="2564"/>
  </office:meta>
</office:document-meta>
</file>