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AU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anguage="en" fo:country="AU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88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5 M. SPALIO 29 D. SPRENDIMO NR. T-285 „DĖL<text:s/></text:span><text:span text:style-name="T8">ŠIAULIŲ RAJONO SAVIVALDYBĖS<text:s/></text:span><text:span text:style-name="T9">LĖŠŲ, GAUTŲ VIEŠAME AUKCIONE PARDAVUS SAVIVALDYBĖS NEKILNOJAMĄJĮ TURTĄ IR KITUS NEKILNOJAMUOSIUS DAIKTUS, NAUDOJIMO TVARKOS APRAŠO PATVIRTINIMO“ PRIPAŽINIMO NETEKUSIU GALIOS</text:span></text:p>
      <text:p text:style-name="P10"/>
      <text:p text:style-name="P11">2016 m. vasario 18 d. Nr. T-15</text:p>
      <text:p text:style-name="P12">Šiauliai</text:p>
      <text:p text:style-name="P13"/>
      <text:p text:style-name="P14"/>
      <text:p text:style-name="P15">Vadovaudamasi Lietuvos Respublikos vietos savivaldos įstatymo 18 straipsnio 1 dalimi,<text:s/><text:span text:style-name="T16">Šiaulių rajono savivaldybės taryba<text:s/></text:span><text:span text:style-name="T17">nusprendžia:</text:span></text:p>
      <text:p text:style-name="P18">Pripažinti netekusiu galios Šiaulių rajono savivaldybės tarybos 2015 m. spalio 29 d. sprendimą Nr. T-285 „Dėl Šiaulių rajono savivaldybės lėšų, gautų viešame aukcione pardavus savivaldybės nekilnojamąjį turtą ir kitus nekilnojamuosius daiktus, naudojimo tvarkos aprašo patvirtinimo“.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Savivaldybės meras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 User</dc:creator>
    <meta:creation-date>2016-02-23T14:32:00Z</meta:creation-date>
    <dc:date>2016-02-23T14:32:00Z</dc:date>
    <meta:print-date>2016-02-22T12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73" meta:row-count="43" meta:non-whitespace-character-count="861"/>
  </office:meta>
</office:document-meta>
</file>