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text-properties fo:color="#000000"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text:span><text:span text:style-name="T18">LIETUVOS RESPUBLIKOS VYRIAUSYBĖS 2005 M. RUGPJŪČIO 25 D. NUTARIMO NR. 924 „DĖL ŽEMĖS PAĖMIMO VISUOMENĖS POREIKIAMS TAISYKLIŲ IR ŽEMĖS PAĖMIMO VISUOMENĖS POREIKIAMS PROJEKTŲ RENGIMO IR ĮGYVENDINIMO TAISYKLIŲ PATVIRTINIMO“ PAKEITIMO</text:span></text:p>
      <text:p text:style-name="P19"/>
      <text:p text:style-name="P20">2022 m. birželio 29 d. Nr. 691</text:p>
      <text:p text:style-name="P21">Vilnius</text:p>
      <text:p text:style-name="P22"/>
      <text:p text:style-name="P23"><text:span text:style-name="T24">Lietuvos Respublikos Vyriausybė n u t a r i a:</text:span></text:p>
      <text:p text:style-name="P25"><text:span text:style-name="T26">1</text:span><text:span text:style-name="T27">. Pakeisti Lietuvos Respublikos Vyriausybės 2005 m. rugpjūčio 25 d. nutarimą Nr. 924 „Dėl Žemės paėmimo visuomenės poreikiams taisyklių ir Žemės paėmimo visuomenės poreikiams projektų rengimo ir įgyvendinimo taisyklių patvirtinimo“:</text:span></text:p>
      <text:p text:style-name="P28"><text:span text:style-name="T29">1.1</text:span><text:span text:style-name="T30">. Pakeisti nurodytu nutarimu patvirtintas Žemės paėmimo visuomenės poreikiams taisykles:</text:span></text:p>
      <text:p text:style-name="P31"><text:span text:style-name="T32">1.1.1</text:span><text:span text:style-name="T33">. Pakeisti 18 punktą ir jį išdėstyti taip:</text:span></text:p>
      <text:p text:style-name="P34"><text:span text:style-name="T35">„</text:span><text:span text:style-name="T36">18</text:span><text:span text:style-name="T37">. Jeigu visuomenės poreikiams paimamas statiniais</text:span><text:span text:style-name="T38">, išskyrus gyvenamąjį pastatą,</text:span><text:span text:style-name="T39"><text:s/>ar įrenginiais užstatomas ar užstatytas žemės sklypas, už jau pastatytus ar statomus žemės sklype asmenims nuosavybės teise priklausančius statinius</text:span><text:span text:style-name="T40">, išskyrus gyvenamąjį pastatą,</text:span><text:span text:style-name="T41"><text:s/>turi būti atlyginama pinigais pagal rinkos vertę, kuri apskaičiuojama taikant Lietuvos Respublikos turto ir verslo vertinimo pagrindų įstatyme nustatytą individualų turto vertinimą, o turto vertinimo metodas parenkamas atsižvelgiant į turto ir verslo vertinimą reglamentuojančius teisės aktus</text:span><text:span text:style-name="T42">.</text:span><text:span text:style-name="T43"><text:s/>Vertinimo metodo parinkimo motyvai ir pagrįstumas turi būti nurodyti vertinimo ataskaitoje.“</text:span></text:p>
      <text:p text:style-name="P44"><text:span text:style-name="T45">1.1.2</text:span><text:span text:style-name="T46">. Papildyti 18</text:span><text:span text:style-name="T47">1</text:span><text:span text:style-name="T48"><text:s/>punktu:</text:span></text:p>
      <text:p text:style-name="P49"><text:span text:style-name="T50">„</text:span><text:span text:style-name="T51">18</text:span><text:span text:style-name="T52">1</text:span><text:span text:style-name="T53">.<text:s/></text:span><text:span text:style-name="T54">Jeigu visuomenės poreikiams paimamas gyvenamuoju pastatu užstatytas žemės sklypas, nuostolių už gyvenamąjį pastatą suma apskaičiuojama atliekant individualų turto vertinimą bent dviem turto vertinimo metodais, parinktais pagal turto ir verslo vertinimą reglamentuojančius teisės aktus, o savininkui ir (ar) kitam naudotojui atlyginama ta verte, kuri yra didesnė.“</text:span></text:p>
      <text:p text:style-name="P55"><text:span text:style-name="T56">1.1.3</text:span><text:span text:style-name="T57">. Pakeisti 19 punktą ir jį išdėstyti taip:</text:span></text:p>
      <text:p text:style-name="P58"><text:span text:style-name="T59">„</text:span><text:span text:style-name="T60">19</text:span><text:span text:style-name="T61">. Kitais atvejais, apskaičiuojant visuomenės poreikiams paimamo žemės sklypo, jame esančių statinių ir įrenginių rinkos vertę, turi būti atsižvelgiama į žemės sklypų, statinių ir įrenginių, kurie patenka į tą pačią žemės verčių zoną žemės verčių zonų žemėlapiuose, parengtuose ir<text:s/></text:span><text:soft-page-break/><text:span text:style-name="T62">patvirtintuose pagal Masinio žemės vertinimo taisykles, sandoriuose, sudarytuose nuo teritorijų planavimo dokumento, nurodyto Taisyklių 6.1 papunktyje, patvirtinimo iki turto vertinimo ataskaitos parengimo, nurodytų tokių nekilnojamųjų daiktų kainų pokytį. Nekilnojamųjų daiktų kainų pokytis turi būti nurodytas turto vertinimo ataskaitoje.“</text:span></text:p>
      <text:p text:style-name="P63"><text:span text:style-name="T64">1.1.4</text:span><text:span text:style-name="T65">.<text:s/></text:span><text:span text:style-name="T66">Pakeisti 20 punktą ir jį išdėstyti taip:</text:span></text:p>
      <text:p text:style-name="P67"><text:span text:style-name="T68">„</text:span><text:span text:style-name="T69">20</text:span><text:span text:style-name="T70">. Visuomenės poreikiams paimamame žemės sklype esančių sodinių ir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įsakymu. Už šiuos sodinius ir želdinius papildomai atlyginama tik tuo atveju, kai į jų vertę neatsižvelgta Taisyklių<text:s/></text:span><text:span text:style-name="T71"><text:line-break/>17 punkte nustatyta tvarka apskaičiuojant visuomenės poreikiams paimamo žemės sklypo rinkos vertę.“</text:span></text:p>
      <text:p text:style-name="P72"><text:span text:style-name="T73">1.2</text:span><text:span text:style-name="T74">. Pakeisti nurodytu nutarimu patvirtintas Žemės paėmimo visuomenės poreikiams projektų rengimo ir įgyvendinimo taisykles<text:s/></text:span><text:span text:style-name="T75">ir 3 punkto ketvirtąją pastraipą išdėstyti taip:</text:span></text:p>
      <text:p text:style-name="P76"><text:span text:style-name="T77">„Turto vertinimo ataskaita rengiama pagal Lietuvos Respublikos turto ir verslo vertinimo pagrindų įstatymo, Lietuvos Respublikos žemės įstatymo 47 straipsnio, Taisyklių 11.6 papunkčio reikalavimus ir galioja 12 mėnesių nuo jos parengimo dienos.“</text:span></text:p>
      <text:p text:style-name="P78"><text:span text:style-name="T79">2</text:span><text:span text:style-name="T80">. Nustatyti, kad šis nutarimas įsigalioja 2022 m. liepos 1 d.</text:span></text:p>
      <text:p text:style-name="P81"><text:span text:style-name="T82">3</text:span><text:span text:style-name="T83">. Nustatyti, kad tais atvejais, kai sprendimas pradėti žemės paėmimo visuomenės poreikiams procedūrą yra priimtas iki 2022 m. birželio 30 d., nuostolių už gyvenamąjį pastatą, kuris yra paimamame visuomenės poreikiams žemės sklype, suma apskaičiuojama laikantis iki šio nutarimo įsigaliojimo galiojusios tvarkos.</text:span></text:p>
      <text:p text:style-name="P84"/>
      <text:p text:style-name="P85"/>
      <text:p text:style-name="P86"/>
      <text:p text:style-name="P87"/>
      <text:p text:style-name="P88"><text:span text:style-name="T89">Ministrė Pirmininkė</text:span><text:span text:style-name="T90"><text:tab/></text:span><text:span text:style-name="T91"><text:tab/></text:span><text:span text:style-name="T92"><text:tab/></text:span><text:span text:style-name="T93"><text:tab/></text:span><text:span text:style-name="T94"><text:tab/></text:span><text:span text:style-name="T95"><text:tab/>Ingrida Šimonytė</text:span></text:p>
      <text:p text:style-name="P96"/>
      <text:p text:style-name="P97"/>
      <text:p text:style-name="P98"/>
      <text:p text:style-name="P99">Aplinkos ministras,<text:s/></text:p>
      <text:p text:style-name="P100"><text:span text:style-name="T101">pavaduojantis žemės<text:s/></text:span><text:span text:style-name="T102">ūkio ministrą</text:span><text:span text:style-name="T10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6-29T16:47:00Z</meta:creation-date>
    <dc:date>2022-06-29T16:47:00Z</dc:date>
    <meta:print-date>2017-06-01T05:28:00Z</meta:print-date>
    <meta:template xlink:href="Normal.dotm" xlink:type="simple"/>
    <meta:editing-cycles>2</meta:editing-cycles>
    <meta:editing-duration>PT0S</meta:editing-duration>
    <meta:document-statistic meta:page-count="4" meta:paragraph-count="82" meta:word-count="480" meta:character-count="3978" meta:row-count="238" meta:non-whitespace-character-count="3580"/>
  </office:meta>
</office:document-meta>
</file>