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fo:language="en" fo:country="GB"/>
    </style:style>
    <style:style style:name="T30" style:parent-style-name="DefaultParagraphFont" style:family="text">
      <style:text-properties style:letter-kerning="true" style:font-size-complex="12pt" fo:language="en" fo:country="GB"/>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fo:language="en" fo:country="U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fo:language="en" fo:country="U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fo:language="en" fo:country="US"/>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vertical-align="baseline"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left" style:position="3.3472in"/>
        </style:tab-stops>
      </style:paragraph-properties>
    </style:style>
    <style:style style:name="P73" style:parent-style-name="Normal" style:family="paragraph">
      <style:paragraph-properties>
        <style:tab-stops>
          <style:tab-stop style:type="left" style:position="3.3472in"/>
        </style:tab-stops>
      </style:paragraph-properties>
      <style:text-properties style:font-size-complex="12pt" fo:language="en" fo:country="GB"/>
    </style:style>
    <style:style style:name="P74" style:parent-style-name="Normal" style:family="paragraph">
      <style:paragraph-properties>
        <style:tab-stops>
          <style:tab-stop style:type="left" style:position="3.3472in"/>
        </style:tab-stops>
      </style:paragraph-properties>
      <style:text-properties style:font-size-complex="12pt" fo:language="en" fo:country="GB"/>
    </style:style>
    <style:style style:name="P75" style:parent-style-name="Normal" style:family="paragraph">
      <style:paragraph-properties>
        <style:tab-stops>
          <style:tab-stop style:type="left" style:position="3.3472in"/>
        </style:tab-stops>
      </style:paragraph-properties>
      <style:text-properties style:font-size-complex="12pt" fo:language="en" fo:country="GB"/>
    </style:style>
    <style:style style:name="P76" style:parent-style-name="Normal" style:family="paragraph">
      <style:paragraph-properties>
        <style:tab-stops>
          <style:tab-stop style:type="left" style:position="5.3159in"/>
        </style:tab-stops>
      </style:paragraph-properties>
      <style:text-properties style:font-size-complex="12pt" fo:language="en" fo:country="GB"/>
    </style:style>
    <style:style style:name="P77" style:parent-style-name="Normal" style:family="paragraph">
      <style:paragraph-properties>
        <style:tab-stops>
          <style:tab-stop style:type="left" style:position="5.3159in"/>
        </style:tab-stops>
      </style:paragraph-properties>
      <style:text-properties style:font-size-complex="12pt" fo:language="en" fo:country="GB"/>
    </style:style>
    <style:style style:name="P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text:span text:style-name="T16">ĮSAKYMAS</text:span></text:p>
      <text:p text:style-name="P17"><text:span text:style-name="T18">DĖL UGDYMO PAGAL PAGRINDINIO UGDYMO IR VIDURINIO UGDYMO PROGRAMAS ORGANIZAVIMO</text:span></text:p>
      <text:p text:style-name="P19"/>
      <text:p text:style-name="P20"><text:span text:style-name="T21">2021 m. gegužės<text:s/></text:span><text:span text:style-name="T22">6</text:span><text:span text:style-name="T23"><text:s/>d. Nr.<text:s/></text:span>30-1232/21</text:p>
      <text:p text:style-name="P24">Vilnius</text:p>
      <text:p text:style-name="P25"/>
      <text:p text:style-name="P26"/>
      <text:p text:style-name="P27"><text:span text:style-name="T28">Vadovaudamasis Lietuvos Respublikos Vyriausybės<text:s/></text:span><text:span text:style-name="T29">2020 m. lapkričio 4 d. nutarimo<text:s/></text:span><text:span text:style-name="T30"><text:line-break/>Nr. 1226<text:s/></text:span><text:span text:style-name="T31">„Dėl karantino Lietuvos Respublikos teritorijoje paskelbimo“<text:s/></text:span><text:span text:style-name="T32">2.2.9.2 papunkčiu ir Lietuvos Respublikos<text:s/></text:span><text:span text:style-name="T33">sveikatos apsaugos ministro valstybės lygio ekstremaliosios situacijos valstybės operacijų vadovo<text:s/></text:span><text:span text:style-name="T34">2021 m.<text:s/></text:span><text:span text:style-name="T35">gegužės<text:s/></text:span><text:span text:style-name="T36">4 d.<text:s/></text:span><text:span text:style-name="T37">sprendimu Nr. V-1021 „Dėl pavedimo organizuoti, koordinuoti ir vykdyti savikontrolę greitaisiais antigeno testais ugdymo įstaigose“ (toliau – Sprendimas):</text:span></text:p>
      <text:p text:style-name="P38"><text:span text:style-name="T39">1</text:span><text:span text:style-name="T40">. N u r o d a u, kad ugdymas mokyklose pagal pagrindinio ugdymo ir vidurinio ugdymo programas (išskyrus vidurinio ugdymo programos baigiamąsias klases) nuo gegužės 10 d. gali būti vykdomas atliekant savikontrolės tyrimą – kontaktiniu arba mišriu būdu, ugdymą organizuojant atvirose erdvėse arba tęsiant nuotolinį mokymą.<text:s/></text:span></text:p>
      <text:p text:style-name="P41"><text:span text:style-name="T42">2</text:span><text:span text:style-name="T43">. P a v e d u:</text:span></text:p>
      <text:p text:style-name="P44"><text:span text:style-name="T45">2.1</text:span><text:span text:style-name="T46">. mokykloms, kuriose atlikti savikontrolės tyrimą ir jame dalyvauti sutinka 60 proc. ir daugiau klasės mokinių, ugdymą pagal pagrindinio ugdymo ir vidurinio ugdymo programas organizuoti atliekant savikontrolės tyrimą, sutikusiems dalyvauti mokiniams – ugdymas organizuojamas kontaktiniu arba mišriu būdu. Nesutikusiems dalyvauti savikontrolės tyrime mokiniams arba kai savikontrolės tyrime sutinka dalyvauti mažiau kaip 60 proc. klasės mokinių – nuotoliniu būdu. Grįžus į ugdymo procesą, kai mokomasi kontaktiniu būdu klasėse, mokiniai atlieka antigeno testą mokykloje kas 3–4 dienas;</text:span></text:p>
      <text:p text:style-name="P47"><text:span text:style-name="T48">2.2</text:span><text:span text:style-name="T49">. mokykloms, kuriose ugdymas pagal pagrindinio ugdymo ir vidurinio ugdymo programas organizuojamas atvirose erdvėse, profilaktiniai tyrimai COVID-19 infekcijai diagnozuoti arba savikontrolė galimai COVID-19 infekcijai nustatyti gali būti neatlieka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0"><text:span text:style-name="T51">3</text:span><text:span text:style-name="T52">. Į p a r e i g o j u <text:s/>bendrojo ugdymo įstaigų vadovus:</text:span></text:p>
      <text:p text:style-name="P53"><text:span text:style-name="T54">3.1</text:span><text:span text:style-name="T55">. atsižvelgiant į mokyklos bendruomenės poreikius, užtikrinti tinkamiausią ugdymo organizavimo būdą mokiniams, besimokantiems pagal pagrindinio ugdymo ir vidurinio ugdymo programas, ir 1 punkte nurodytų sąlygų bei Sprendime nurodytų įpareigojimų vykdymą;</text:span></text:p>
      <text:p text:style-name="P56"><text:span text:style-name="T57">3.2</text:span><text:span text:style-name="T58">. užtikrinti antigeno testų pristatymą į mokyklas iš Nacionalinės visuomenės sveikatos priežiūros laboratorijos;</text:span></text:p>
      <text:p text:style-name="P59"><text:span text:style-name="T60">3.3</text:span><text:span text:style-name="T61">. pagal poreikį organizuoti mokyklose infekuotų medicininių atliekų išvežimą.</text:span></text:p>
      <text:p text:style-name="P62"><text:span text:style-name="T63">4</text:span><text:span text:style-name="T64">.<text:s/></text:span><text:span text:style-name="T65">S k i r i u <text:s/>atsakingą<text:s/></text:span><text:span text:style-name="T66">asmens sveikatos priežiūros įstaigą<text:s/></text:span><text:span text:style-name="T67">viešąją įstaigą Naujininkų polikliniką</text:span><text:span text:style-name="T68"><text:s/>prireikus teikti konsultacijas dėl antigeno testų atlikimo.</text:span></text:p>
      <text:p text:style-name="P69"><text:span text:style-name="T70">5</text:span><text:span text:style-name="T71">. P a v e d u Vilniaus miesto savivaldybės administracijos vyriausiajai patarėjai Alinai Kovalevskajai kontroliuoti, kaip vykdomas šis įsakymas.</text:span></text:p>
      <text:p text:style-name="P72"/>
      <text:p text:style-name="P73"/>
      <text:p text:style-name="P74"/>
      <text:p text:style-name="P75">Administracijos direktoriaus pavaduotojas,<text:s/></text:p>
      <text:p text:style-name="P76">pavaduojantis Administracijos direktorių<text:tab/>Adomas Bužinsk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06T13:14:00Z</meta:creation-date>
    <dc:date>2021-05-06T13:1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5" meta:word-count="265" meta:character-count="3003" meta:row-count="127" meta:non-whitespace-character-count="2813"/>
  </office:meta>
</office:document-meta>
</file>