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5 m. gruodžio 7 d. Nr. 1K-4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<text:span text:style-name="T28">p r a š a u Teisėjų tarybą patarti:</text:span></text:p>
      <text:p text:style-name="P29"><text:span text:style-name="T30">1</text:span><text:span text:style-name="T31">) dėl Godos AMBRASAITĖS-BALYNIENĖS atleidimo iš Vilniaus apygardos teismo teisėjo pareigų ir teikimo Lietuvos Respublikos Seimui pritarti jos skyrimui Lietuvos apeliacinio teismo teisėja;</text:span></text:p>
      <text:p text:style-name="P32"><text:span text:style-name="T33">2</text:span><text:span text:style-name="T34">) dėl Antano RUDZINSKO atleidimo iš Vilniaus apygardos teismo t</text:span><text:span text:style-name="T35">eisėjo pareigų ir teikimo Lietuvos Respublikos Seimui pritarti jo skyrimui Lietuvos apeliacinio teismo teisėju;</text:span></text:p>
      <text:p text:style-name="P36"><text:span text:style-name="T37">3</text:span><text:span text:style-name="T38">) dėl Algimanto VALANTINO atleidimo iš Vilniaus apygardos teismo teisėjo pareigų ir teikimo Lietuvos Respublikos Seimui pritarti jo skyrimu</text:span><text:span text:style-name="T39">i Lietuvos apeliacinio teismo teisėju.</text:span></text:p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7T15:04:00Z</meta:creation-date>
    <dc:date>2015-12-07T15:04:00Z</dc:date>
    <meta:print-date>2015-12-07T08:2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45" meta:row-count="41" meta:non-whitespace-character-count="746"/>
  </office:meta>
</office:document-meta>
</file>