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2 M. BIRŽELIO 28 D. ĮSAKYMO NR. 1K-244 „DĖL TURTO ARBA VERSLO VERTINTOJŲ GARBĖS TEISMO PERSONALINĖS SUDĖTIES PATVIRTINIMO“ PAKEITIMO</text:span></text:p>
      <text:p text:style-name="P18"/>
      <text:p text:style-name="P19">2022 m. gruodžio <text:s/>9 d. Nr. 1K-407</text:p>
      <text:p text:style-name="P20">Vilnius</text:p>
      <text:p text:style-name="P21"/>
      <text:p text:style-name="P22"><text:span text:style-name="T23">P a k e i č i u Lietuvos Respublikos finansų ministro 2012 m. birželio 28 d. įsakymą Nr. 1K-244 „Dėl Turto arba verslo vertintojų garbės teismo personalinės sudėties patvirtinimo“ ir ketvirtąją pastraipą išdėstau taip:</text:span></text:p>
      <text:p text:style-name="P24"><text:span text:style-name="T25">„</text:span><text:span text:style-name="T26">Audrius Šešplaukis</text:span><text:span text:style-name="T27"><text:s/>–<text:s/></text:span><text:span text:style-name="T28">UAB „Inreal“ Vertinimo departamento vadovas, turto vertintojas, Lietuvos turto vertintojų asociacijos prezidentas (pirmininko pavaduotojas);</text:span><text:span text:style-name="T29">“.</text:span></text:p>
      <text:p text:style-name="Normal"/>
      <text:p text:style-name="Normal"/>
      <text:p text:style-name="Normal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3-01-10T11:24:00Z</meta:creation-date>
    <dc:date>2023-01-10T11:2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84" meta:row-count="20" meta:non-whitespace-character-count="610"/>
  </office:meta>
</office:document-meta>
</file>