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style:vertical-align="middle" fo:text-indent="0.7875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letter-spacing="-0.0006in" style:font-size-complex="12pt" style:language-asian="lt" style:country-asian="LT"/>
    </style:style>
    <style:style style:name="T26" style:parent-style-name="DefaultParagraphFont" style:family="text">
      <style:text-properties fo:letter-spacing="-0.0006in"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06in"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7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-0.0722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847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02 M. SAUSIO 15 D. ĮSAKYMO Nr. 3-25 „</text:span><text:span text:style-name="T17">Dėl ORLAIVIŲ AVARIJŲ IR INCIDENTŲ klasifikavimo ir pranešiMŲ APIE ORLAIVIŲ AVARIJAS IR INCIDENTUS TEIKIMO tvarkos Aprašo patvirtinimo</text:span><text:span text:style-name="T18">“ PAKEITIMO</text:span></text:p>
      <text:p text:style-name="P19"/>
      <text:p text:style-name="P20">2018 m. gruodžio 19 d. Nr. 3-649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<text:s/></text:span><text:span text:style-name="T28">Orlaivių avarijų ir incidentų klasifikavimo ir pranešimų apie orlaivių avarijas ir incidentus teikimo tvarkos aprašą, patvirtintą<text:s/></text:span><text:span text:style-name="T29">Lietuvos Respublikos susisiekimo ministro 2002 m. sausio 15 d. įsakymu Nr. 3-25 „Dėl Orlaivių avarijų ir incidentų klasifikavimo ir pranešimų apie orlaivių avarijas ir incidentus teikimo tvarkos aprašo patvirtinimo“, ir 6.3 papunktį išdėstau taip:</text:span></text:p>
      <text:p text:style-name="P30"><text:span text:style-name="T31">„</text:span><text:span text:style-name="T32">6.3</text:span><text:span text:style-name="T33">. viešosios įstaigos Transporto kompetencijų agentūros direktoriaus paskirtiems atsakingiems asmenims.“</text:span></text:p>
      <text:p text:style-name="P34"><text:span text:style-name="T35">2</text:span><text:span text:style-name="T36">.<text:s/></text:span><text:span text:style-name="T37">N u s t a t a u, kad šis įsakymas įsigalioja 2019 m. sausio 1 d. </text:span></text:p>
      <text:p text:style-name="P38"/>
      <text:p text:style-name="P39"/>
      <text:p text:style-name="P40"/>
      <text:p text:style-name="P41">Susisiekimo ministras<text:tab/>Rokas Masiu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12-19T09:56:00Z</meta:creation-date>
    <dc:date>2018-12-19T09:56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35" meta:character-count="958" meta:row-count="53" meta:non-whitespace-character-count="854"/>
  </office:meta>
</office:document-meta>
</file>