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15%" fo:text-indent="0.5in"/>
      <style:text-properties style:font-size-complex="12pt"/>
    </style:style>
    <style:style style:name="P16" style:parent-style-name="Normal" style:family="paragraph">
      <style:paragraph-properties fo:text-align="justify" fo:line-height="115%" fo:text-indent="0.5in"/>
      <style:text-properties style:font-size-complex="12pt"/>
    </style:style>
    <style:style style:name="P17" style:parent-style-name="Normal" style:family="paragraph">
      <style:paragraph-properties fo:text-align="justify" fo:line-height="115%" fo:text-indent="0.4923in"/>
    </style:style>
    <style:style style:name="T18" style:parent-style-name="DefaultParagraphFont" style:family="text">
      <style:text-properties fo:letter-spacing="0.0555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4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line-height="115%" fo:text-indent="0.5in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middle" fo:line-height="115%" fo:text-indent="0.5in"/>
      <style:text-properties fo:color="#000000" fo:letter-spacing="-0.0027in" style:font-size-complex="12pt" fo:hyphenate="false"/>
    </style:style>
    <style:style style:name="P28" style:parent-style-name="Normal" style:family="paragraph">
      <style:paragraph-properties fo:text-align="justify" style:vertical-align="middle" fo:line-height="115%" fo:text-indent="0.5in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 fo:line-height="115%" fo:text-indent="0.5in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middle" fo:line-height="115%" fo:text-indent="0.5in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 fo:line-height="115%" fo:text-indent="0.5in"/>
      <style:text-properties fo:color="#000000" style:font-size-complex="12pt" fo:hyphenate="false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letter-spacing="-0.0013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dėl LIETUVOS RESPUBLIKOS energetikos ministro 2013 m. GEGUžĖS 27 d. įsakymo nr. 1-111 „DĖL VALSTYBĖS ĮMONĖS IGNALINOS ATOMINĖS ELEKTRINĖS EKSPLOATAVIMO NUTRAUKIMO FONDO TARYBOS ASMENINĖS SUDĖTIES PATVIRTINIMO“ pakeitimo</text:p>
      <text:p text:style-name="P12"/>
      <text:p text:style-name="P13">2019 m. liepos 30 d. Nr. 1-222</text:p>
      <text:p text:style-name="P14">Vilnius</text:p>
      <text:p text:style-name="P15"/>
      <text:p text:style-name="P16"/>
      <text:p text:style-name="P17"><text:span text:style-name="T18">Pakeičiu<text:s/></text:span><text:span text:style-name="T19">Lietuvos Respublikos energetikos ministro 2013 m. gegužės 27 d. įsakymo Nr. 1-111 „Dėl Valstybės įmonės Ignalinos atominės elektrinės eksploatavimo nutraukimo fondo tarybos asmeninės sudėties patvirtinimo“ 1 punktą ir jį išdėstau taip:</text:span></text:p>
      <text:p text:style-name="P20"><text:span text:style-name="T21">„</text:span><text:span text:style-name="T22">1</text:span><text:span text:style-name="T23">.<text:s/></text:span><text:span text:style-name="T24">Tvirtinu</text:span><text:span text:style-name="T25"><text:s/>šią Valstybės įmonės Ignalinos atominės elektrinės eksploatavimo nutraukimo fondo tarybos (toliau – taryba) asmeninę sudėtį:</text:span></text:p>
      <text:p text:style-name="P26">Asta Žalnieriūtė – Lietuvos Respublikos energetikos ministerijos Ignalinos atominės elektrinės eksploatavimo nutraukimo skyriaus vedėja (tarybos pirmininkė);</text:p>
      <text:p text:style-name="P27">Jūratė Šilingienė – Lietuvos Respublikos finansų ministerijos Biudžeto departamento Ūkio sektorių skyriaus vyriausioji specialistė;</text:p>
      <text:p text:style-name="P28">Beata Vilimaitė Šilobritienė – Lietuvos Respublikos aplinkos ministerijos Taršos prevencijos politikos grupės patarėja;</text:p>
      <text:p text:style-name="P29">Darius Lukauskas – Valstybinės atominės energetikos saugos inspekcijos viršininko pavaduotojas radiacinei saugai;</text:p>
      <text:p text:style-name="P30">Milda Kojelienė – Lietuvos Respublikos socialinės apsaugos ir darbo ministerijos Darbo rinkos skyriaus patarėja;</text:p>
      <text:p text:style-name="P31">Erlandas Galaguz – Visagino savivaldybės meras;</text:p>
      <text:p text:style-name="P32"><text:span text:style-name="T33">Audrius Kamienas – valstybės įmonės Ignalinos atominės elektrinės generalinis direktorius.</text:span><text:span text:style-name="T34">“</text:span></text:p>
      <text:p text:style-name="P35"/>
      <text:p text:style-name="P36"/>
      <text:p text:style-name="P37"/>
      <text:p text:style-name="P38"><text:span text:style-name="T39">Laikinai einantis energetikos ministro pareigas</text:span><text:span text:style-name="T40"><text:tab/></text:span><text:span text:style-name="T41"><text:tab/></text:span><text:span text:style-name="T42"><text:tab/></text:span><text:span text:style-name="T43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AS</dc:title>
    <meta:initial-creator>Patricija Ceiko</meta:initial-creator>
    <dc:creator>adlibuser</dc:creator>
    <meta:creation-date>2019-07-30T12:21:00Z</meta:creation-date>
    <dc:date>2019-07-30T12:21:00Z</dc:date>
    <meta:print-date>2016-02-25T09:22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92" meta:character-count="1529" meta:row-count="54" meta:non-whitespace-character-count="1373"/>
  </office:meta>
</office:document-meta>
</file>