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PASIUNTINIO IR ĮGALIOTOJO MINISTRO DIPLOMATINIO RANGO SUTEIKIMO EDVILUI RAUDONIKIUI</text:p>
      <text:p text:style-name="P16"/>
      <text:p text:style-name="P17">2015 m. kovo 13 d. Nr. 1K-25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3 punktu ir atsižvelgdama į Lietuvos Respublikos užsienio reikalų ministro 2015 m. kovo 5 d. teikimą,</text:span></text:p>
      <text:p text:style-name="P26"><text:span text:style-name="T27">s u t e i k i u Edvilui RAUDONIKIUI Lietuvos Respublikos nepaprastojo pasiuntinio ir įgaliotojo ministro diploma</text:span><text:span text:style-name="T28">tinį rangą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Užsienio reikalų ministras</text:span><text:span text:style-name="T35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16T13:11:00Z</meta:creation-date>
    <dc:date>2015-03-16T13:11:00Z</dc:date>
    <meta:print-date>2015-03-16T1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622" meta:row-count="9" meta:non-whitespace-character-count="549"/>
  </office:meta>
</office:document-meta>
</file>