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861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7 M. RUGSĖJO 27 D. NUTARIMO NR. 766 „</text:span><text:span text:style-name="T17">DĖL LIETUVOS RESPUBLIKOS SAUGOMŲ TERITORIJŲ VALSTYBĖS KADASTRO REORGANIZAVIMO IR LIETUVOS RESPUBLIKOS SAUGOMŲ TERITORIJŲ VALSTYBĖS KADASTRO NUOSTATŲ PATVIRTINIMO</text:span><text:span text:style-name="T18">“ PAKEITIMO</text:span></text:p>
      <text:p text:style-name="P19"/>
      <text:p text:style-name="P20"/>
      <text:p text:style-name="P21">2022 m. birželio 29 d. Nr. 684</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saugomų teritorijų valstybės kadastro nuostatus, patvirtintus Lietuvos Respublikos Vyriausybės 2017 m. rugsėjo 27 d. nutarimu Nr. 766 „Dėl Lietuvos Respublikos saugomų teritorijų valstybės kadastro reorganizavimo ir Lietuvos Respublikos saugomų teritorijų valstybės kadastro nuostatų patvirtinimo“:</text:span></text:p>
      <text:p text:style-name="P31"><text:span text:style-name="T32">1.1</text:span><text:span text:style-name="T33">. Pakeisti 15.1 papunktį ir jį išdėstyti taip:<text:s/></text:span></text:p>
      <text:p text:style-name="P34"><text:span text:style-name="T35">„</text:span><text:span text:style-name="T36">15.1</text:span><text:span text:style-name="T37">. saugomų teritorijų direkcijos;“.<text:s/></text:span></text:p>
      <text:p text:style-name="P38"><text:span text:style-name="T39">1.2</text:span><text:span text:style-name="T40">. Pakeisti 16.1 papunktį ir jį išdėstyti taip:</text:span></text:p>
      <text:p text:style-name="P41"><text:span text:style-name="T42">„</text:span><text:span text:style-name="T43">16.1</text:span><text:span text:style-name="T44">. saugomų teritorijų direkcijos – 13.2.3 papunktyje nurodytus duomenis;“.</text:span></text:p>
      <text:p text:style-name="P45">2. Nustatyti, kad šis nutarimas įsigalioja 2022 m. liepos 1 d.</text:p>
      <text:p text:style-name="P46"/>
      <text:p text:style-name="P47"/>
      <text:p text:style-name="P48"/>
      <text:p text:style-name="P49"><text:span text:style-name="T50">Ministrė Pirmininkė</text:span><text:span text:style-name="T51"><text:tab/><text:s text:c="17"/>Ingrida Šimonytė</text:span></text:p>
      <text:p text:style-name="P52"/>
      <text:p text:style-name="P53"/>
      <text:p text:style-name="P54"><text:span text:style-name="T55">Aplinkos ministras <text:s text:c="89"/>Simonas Gentvilas</text:span><text:span text:style-name="T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arkutė Stončienė</meta:initial-creator>
    <dc:creator>adlibuser</dc:creator>
    <meta:creation-date>2022-06-29T13:43:00Z</meta:creation-date>
    <dc:date>2022-06-29T13:43: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2" meta:word-count="181" meta:character-count="1214" meta:row-count="8" meta:non-whitespace-character-count="1035"/>
  </office:meta>
</office:document-meta>
</file>