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736in">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tyle-complex="italic"/>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tyle-complex="italic"/>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tyle-complex="italic"/>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1111in"/>
        </style:tab-stops>
      </style:paragraph-properties>
    </style:style>
    <style:style style:name="P48"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51" style:parent-style-name="Normal" style:family="paragraph">
      <style:text-properties style:font-name="TimesLT" fo:font-size="10pt" style:font-size-asian="10pt"/>
    </style:style>
    <style:style style:name="P52" style:parent-style-name="Normal" style:family="paragraph">
      <style:text-properties style:font-name="TimesLT" fo:font-size="10pt" style:font-size-asian="10pt"/>
    </style:style>
    <style:style style:name="P53" style:parent-style-name="Normal" style:family="paragraph">
      <style:text-properties style:font-name="TimesLT" fo:font-size="10pt" style:font-size-asian="10p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margin-left="-0.0236in" fo:text-indent="0.043in">
        <style:tab-stops>
          <style:tab-stop style:type="left" style:position="3.44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master-page-name="MPF1" style:family="paragraph">
      <style:paragraph-properties fo:keep-with-next="always" fo:break-before="page" fo:text-align="justify" fo:margin-left="3.6in" style:page-number="1">
        <style:tab-stops/>
      </style:paragraph-properties>
      <style:text-properties style:font-size-complex="12pt"/>
    </style:style>
    <style:style style:name="P70" style:parent-style-name="Normal" style:family="paragraph">
      <style:paragraph-properties fo:text-align="justify" fo:margin-left="3.6in">
        <style:tab-stops/>
      </style:paragraph-properties>
      <style:text-properties style:font-size-complex="12pt"/>
    </style:style>
    <style:style style:name="P71" style:parent-style-name="Normal" style:family="paragraph">
      <style:paragraph-properties fo:text-align="justify" fo:margin-left="3.6in">
        <style:tab-stops/>
      </style:paragraph-properties>
      <style:text-properties style:font-size-complex="12pt"/>
    </style:style>
    <style:style style:name="P72" style:parent-style-name="Normal" style:family="paragraph">
      <style:paragraph-properties fo:text-align="justify" fo:margin-left="3.6in">
        <style:tab-stops/>
      </style:paragraph-properties>
      <style:text-properties style:font-size-complex="12pt"/>
    </style:style>
    <style:style style:name="P73" style:parent-style-name="Normal" style:family="paragraph">
      <style:paragraph-properties fo:text-align="end"/>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Calibri" fo:font-weight="bold" style:font-weight-asian="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tyle-complex="italic"/>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style-complex="italic"/>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tyle-complex="italic"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tyle-complex="italic"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tyle-complex="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fo:font-style="italic" style:font-style-asian="italic"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font-style="italic" style:font-style-asian="italic"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fo:font-style="italic" style:font-style-asian="italic"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901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fo:font-style="italic" style:font-style-asian="italic"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text-align="center" fo:text-indent="0.9013in"/>
      <style:text-properties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justify" fo:text-indent="0.901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901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9013in">
        <style:tab-stops>
          <style:tab-stop style:type="left" style:position="0.787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901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013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901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901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01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1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tyle-complex="italic"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weight-complex="bold" fo:font-style="italic" style:font-style-asian="italic"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fo:font-style="italic" style:font-style-asian="italic"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TimesLT" fo:font-size="11pt" style:font-size-asian="11pt" style:font-size-complex="11p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font-style="italic" style:font-style-asian="italic"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9013in"/>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imesLT" fo:font-size="10pt" style:font-size-asian="10p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fo:font-style="italic" style:font-style-asian="italic"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01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font-style="italic" style:font-style-asian="italic"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font-style="italic" style:font-style-asian="italic"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fo:font-style="italic" style:font-style-asian="italic"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fo:font-style="italic" style:font-style-asian="italic" style:font-size-complex="12pt"/>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fo:font-size="10pt" style:font-size-asian="10pt"/>
    </style:style>
    <style:style style:name="T378" style:parent-style-name="DefaultParagraphFont" style:family="text">
      <style:text-properties style:font-name="TimesLT" fo:font-style="italic" style:font-style-asian="italic"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name="TimesLT" fo:font-style="italic" style:font-style-asian="italic"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fo:font-style="italic" style:font-style-asian="italic"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fo:font-style="italic" style:font-style-asian="italic"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fo:font-style="italic" style:font-style-asian="italic" style:font-size-complex="12pt"/>
    </style:style>
    <style:style style:name="T387" style:parent-style-name="DefaultParagraphFont" style:family="text">
      <style:text-properties style:font-name="TimesLT" style:font-size-complex="12pt"/>
    </style:style>
    <style:style style:name="P388" style:parent-style-name="Normal" style:family="paragraph">
      <style:paragraph-properties fo:text-align="justify" fo:text-indent="0.901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fo:font-style="italic" style:font-style-asian="italic"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fo:font-size="10pt" style:font-size-asian="10pt"/>
    </style:style>
    <style:style style:name="T397" style:parent-style-name="DefaultParagraphFont" style:family="text">
      <style:text-properties style:font-name="TimesLT" fo:font-style="italic" style:font-style-asian="italic"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weight-complex="bold" fo:font-style="italic" style:font-style-asian="italic"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fo:font-size="10pt" style:font-size-asian="10pt"/>
    </style:style>
    <style:style style:name="T407" style:parent-style-name="DefaultParagraphFont" style:family="text">
      <style:text-properties style:font-name="TimesLT" fo:font-style="italic" style:font-style-asian="italic" style:font-size-complex="12pt"/>
    </style:style>
    <style:style style:name="T408" style:parent-style-name="DefaultParagraphFont" style:family="text">
      <style:text-properties style:font-name="TimesLT"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justify" fo:text-indent="0.901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901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901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013in"/>
      <style:text-properties style:font-name-asian="Calibri" style:font-size-complex="12pt"/>
    </style:style>
    <style:style style:name="TableColumn426" style:family="table-column">
      <style:table-column-properties style:column-width="0.9854in" style:use-optimal-column-width="false"/>
    </style:style>
    <style:style style:name="TableColumn427" style:family="table-column">
      <style:table-column-properties style:column-width="1.477in" style:use-optimal-column-width="false"/>
    </style:style>
    <style:style style:name="TableColumn428" style:family="table-column">
      <style:table-column-properties style:column-width="4.2354in" style:use-optimal-column-width="false"/>
    </style:style>
    <style:style style:name="Table425" style:family="table">
      <style:table-properties style:width="6.6979in" fo:margin-left="-0.0236in" table:align="left"/>
    </style:style>
    <style:style style:name="TableRow429" style:family="table-row">
      <style:table-row-properties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fo:font-weight="bold" style:font-weight-asian="bold" style:font-weight-complex="bold"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T449" style:parent-style-name="DefaultParagraphFont" style:family="text">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T456" style:parent-style-name="DefaultParagraphFont" style:family="text">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ableRow504" style:family="table-row">
      <style:table-row-properties style:min-row-height="0.7826in"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fo:font-style="italic" style:font-style-asian="italic" style:font-size-complex="12pt" style:language-asian="lt" style:country-asian="LT"/>
    </style:style>
    <style:style style:name="P513" style:parent-style-name="Normal" style:family="paragraph">
      <style:paragraph-properties fo:text-align="justify" fo:text-indent="0.901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8861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901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861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8861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8861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8861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8861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paragraph-properties fo:text-align="justify" fo:text-indent="0.8861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901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901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margin-left="0.5909in">
        <style:tab-stops/>
      </style:paragraph-properties>
      <style:text-properties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901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901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901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901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901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901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P620" style:parent-style-name="Normal" style:family="paragraph">
      <style:paragraph-properties fo:text-align="justify" fo:text-indent="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9013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9013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9013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901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901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901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901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901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901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901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901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901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901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indent="0.901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text-indent="0.5909in"/>
      <style:text-properties style:font-size-complex="12pt" style:language-asian="lt" style:country-asian="LT"/>
    </style:style>
    <style:style style:name="P682" style:parent-style-name="Normal" style:family="paragraph">
      <style:paragraph-properties fo:text-align="justify" fo:text-indent="0.901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01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8861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text-indent="0.5909in"/>
      <style:text-properties style:font-size-complex="12pt" style:language-asian="lt" style:country-asian="LT"/>
    </style:style>
    <style:style style:name="P708" style:parent-style-name="Normal" style:family="paragraph">
      <style:paragraph-properties fo:text-align="justify" fo:text-indent="0.901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901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013in"/>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2014–2020 METŲ EUROPOS SĄJUNGOS FONDŲ INVESTICIJŲ VEIKSMŲ PROGRAMOS 14 PRIORITETO „</text:span><text:span text:style-name="T17">VEIKSMŲ, SKIRTŲ COVID-19 PANDEMIJOS SUKELTAI KRIZEI ĮVEIKTI, SKATINIMAS, SIEKIANT DIDINTI UŽIMTUMĄ IR SOCIALINĘ ĮTRAUKTĮ</text:span><text:span text:style-name="T18">“ ĮGYVENDINIMO PRIEMONĖS NR. 14.1.1-ESFA-V-430 „</text:span><text:span text:style-name="T19">AKTYVIOS DARBO RINKOS POLITIKOS PRIEMONIŲ ĮGYVENDINIMAS, MAŽINANT PANDEMIJOS</text:span><text:span text:style-name="T20"><text:s/></text:span><text:span text:style-name="T21">POVEIKĮ UŽIMTUMUI</text:span><text:span text:style-name="T22">“<text:s/></text:span><text:span text:style-name="T23">PROJEKTŲ FINANSAVIMO SĄLYGŲ</text:span><text:span text:style-name="T24"><text:s/>APRAŠO PATVIRTINIMO</text:span></text:p>
      <text:p text:style-name="P25"/>
      <text:p text:style-name="P26">2021 m. birželio 7 d. Nr. A1-430</text:p>
      <text:p text:style-name="P27">Vilnius</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66 ir 72 punktais:</text:span></text:p>
      <text:p text:style-name="P32"><text:span text:style-name="T33">1</text:span><text:span text:style-name="T34">.<text:s/></text:span><text:span text:style-name="T35">T v i r t i n u</text:span><text:span text:style-name="T36"><text:s text:c="2"/>2014–2020 metų Europos Sąjungos fondų investicijų veiksmų programos 14 prioriteto „</text:span><text:span text:style-name="T37">Veiksmų, skirtų COVID-19 pandemijos sukeltai krizei įveikti, skatinimas, siekiant didinti užimtumą ir socialinę įtrauktį</text:span><text:span text:style-name="T38">“ įgyvendinimo priemonės Nr. 14.1.1</text:span><text:span text:style-name="T39">‑ESFA-V-430 „</text:span><text:span text:style-name="T40">Aktyvios darbo rinkos politikos priemonių įgyvendinimas, mažinant pandemijos</text:span><text:span text:style-name="T41"><text:s/></text:span><text:span text:style-name="T42">poveikį užimtumui</text:span><text:span text:style-name="T43">“ projektų finansavimo sąlygų aprašą (pridedama).</text:span></text:p>
      <text:p text:style-name="P44"><text:span text:style-name="T45">2</text:span><text:span text:style-name="T46">. P a v e d u <text:s/>šio įsakymo vykdymo kontrolę viceministrui pagal veiklos sritį.</text:span></text:p>
      <text:p text:style-name="P47"/>
      <text:p text:style-name="P48"/>
      <text:p text:style-name="P49"/>
      <text:p text:style-name="P50">Socialinės apsaugos ir darbo ministrė<text:tab/>Monika Navickienė</text:p>
      <text:p text:style-name="P51"/>
      <text:p text:style-name="P52"/>
      <text:p text:style-name="P53"/>
      <text:p text:style-name="P54">SUDERINTA</text:p>
      <text:p text:style-name="P55">Europos socialinio fondo agentūros</text:p>
      <text:p text:style-name="P56"><text:span text:style-name="T57">2021 m. gegužės<text:s/></text:span><text:span text:style-name="T58">4 d.<text:s/></text:span><text:span text:style-name="T59">raštu Nr. SB-</text:span><text:span text:style-name="T60">2021-00237</text:span><text:span text:style-name="T61"><text:tab/></text:span></text:p>
      <text:p text:style-name="P62"/>
      <text:soft-page-break/>
      <text:p text:style-name="P63">PATVIRTINTA</text:p>
      <text:p text:style-name="P70">Lietuvos Respublikos socialinės<text:s/></text:p>
      <text:p text:style-name="P71">apsaugos ir darbo ministro<text:s/></text:p>
      <text:p text:style-name="P72">2021 m. birželio 7 d. įsakymu Nr.  A1-430</text:p>
      <text:p text:style-name="P73"/>
      <text:p text:style-name="P74"><text:span text:style-name="T75">2014–2020 METŲ EUROPOS SĄJUNGOS FONDŲ INVESTICIJŲ VEIKSMŲ PROGRAMOS 14 PRIORITETO „</text:span><text:span text:style-name="T76">VEIKSMŲ, SKIRTŲ COVID-19 PANDEMIJOS SUKELTAI KRIZEI ĮVEIKTI, SKATINIMAS, SIEKIANT DIDINTI UŽIMTUMĄ IR SOCIALINĘ ĮTRAUKTĮ</text:span><text:span text:style-name="T77">“ ĮGYVENDINIMO PRIEMONĖS NR. 14.1.1-ESFA-V-430 „</text:span><text:span text:style-name="T78">AKTYVIOS DARBO RINKOS POLITIKOS PRIEMONIŲ ĮGYVENDINIMAS, MAŽINANT PANDEMIJOS</text:span><text:span text:style-name="T79"><text:s/></text:span><text:span text:style-name="T80">POVEIKĮ UŽIMTUMUI</text:span><text:span text:style-name="T81">“<text:s/></text:span><text:span text:style-name="T82">PROJEKTŲ FINANSAVIMO SĄLYG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2014–2020 metų Europos Sąjungos fondų investicijų veiksmų programos 14 prioriteto „</text:span><text:span text:style-name="T93">Veiksmų, skirtų COVID-19 pandemijos sukeltai krizei įveikti, skatinimas, siekiant didinti užimtumą ir socialinę įtrauktį</text:span><text:span text:style-name="T94">“ įgyvendinimo priemonės Nr. 14.1.1</text:span><text:span text:style-name="T95">‑ESFA</text:span><text:span text:style-name="T96">‑V</text:span><text:span text:style-name="T97">‑430 „</text:span><text:span text:style-name="T98">Aktyvios darbo rinkos politikos priemonių įgyvendinimas, mažinant pandemijos</text:span><text:span text:style-name="T99"><text:s/></text:span><text:span text:style-name="T100">poveikį užimtumui</text:span><text:span text:style-name="T101">“ 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21 m. balandžio 12 d. Europos Komisijos įgyvendinimo sprendimu Nr. C(2021) 2603 (toliau – Veiksmų programa), 14 prioriteto „</text:span><text:span text:style-name="T102">Veiksmų, skirtų COVID-19 pandemijos sukeltai krizei įveikti, skatinimas, siekiant didinti užimtumą ir socialinę įtrauktį</text:span><text:span text:style-name="T103">“ įgyvendinimo priemonės Nr. 14.1.1-ESFA-V-430 „</text:span><text:span text:style-name="T104">Aktyvios darbo rinkos politikos priemonių įgyvendinimas, mažinant pandemijos</text:span><text:span text:style-name="T105"><text:s/></text:span><text:span text:style-name="T106">poveikį užimtumui</text:span><text:span text:style-name="T107">“ (toliau – Priemonė)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108"><text:span text:style-name="T109">2</text:span><text:span text:style-name="T110">. Aprašas parengtas vadovaujantis:</text:span></text:p>
      <text:p text:style-name="P111"><text:span text:style-name="T112">2.1</text:span><text:span text:style-name="T113">. Lietuvos Respublikos užimtumo įstatymu;</text:span><text:s/></text:p>
      <text:p text:style-name="P114"><text:span text:style-name="T115">2.2</text:span><text:span text:style-name="T116">.<text:s/></text:span><text:span text:style-name="T117">Suteiktos valstybės pagalbos ir nereikšmingos (</text:span><text:span text:style-name="T118">de minimis</text:span><text:span text:style-name="T119">) pagalbos registro nuostatais, patvirtintais Lietuvos Respublikos Vyriausybės 2005 m. sausio 19 d. nutarimu Nr. 35 „Dėl Suteiktos valstybės pagalbos ir nereikšmingos (</text:span><text:span text:style-name="T120">de minimis</text:span><text:span text:style-name="T121">) pagalbos registro nuostatų patvirtinimo“ (toliau – Suteiktos valstybės pagalbos ir nereikšmingos (</text:span><text:span text:style-name="T122">de minimis</text:span><text:span text:style-name="T123">) pagalbos registro nuostatai);</text:span></text:p>
      <text:p text:style-name="P124"><text:span text:style-name="T125">2.3</text:span><text:span text:style-name="T126">. 2014–2020 metų Europos Sąjungos fondų investicijų veiksmų programos priedu, patvirtintu Lietuvos Respublikos Vyriausybės 2014 m. lapkričio 26 d. nutarimu Nr. 1326 „Dėl 2014–2020 metų Europos Sąjungos fondų investicijų veiksmų programos priedo patvirtinimo“ (toliau – Veiksmų programos priedas);</text:span></text:p>
      <text:p text:style-name="P127"><text:span text:style-name="T128">2.4</text:span><text:span text:style-name="T129">. Projektų administravimo ir finansavimo taisyklėmis, patvirtintomis Lietuvos Respublikos finansų ministro 2014 m. spalio 8 d. įsakymu Nr. 1K-316 „Dėl Projektų administravimo ir finansavimo taisyklių patvirtinimo“ (toliau – Projektų taisyklės);</text:span></text:p>
      <text:p text:style-name="P130"><text:span text:style-name="T131">2.5</text:span><text:span text:style-name="T132">.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33"><text:span text:style-name="T134">2.6</text:span><text:span text:style-name="T135">.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text:span></text:p>
      <text:p text:style-name="P136"><text:span text:style-name="T137">2.7</text:span><text:span text:style-name="T138">.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text:span><text:s/></text:p>
      <text:p text:style-name="P139"><text:span text:style-name="T140">2.8</text:span><text:span text:style-name="T141">.<text:s/></text:span><text:span text:style-name="T142">2013 m. gruodžio 18 d. Komisijos reglamentu (ES) Nr. 1407/2013 dėl Sutarties dėl Europos Sąjungos veikimo 107 ir 108 straipsnių taikymo<text:s/></text:span><text:span text:style-name="T143">de minimis</text:span><text:span text:style-name="T144"><text:s/>pagalbai (toliau − Komisijos reglamentas (ES) Nr. 1407/2013) su paskutiniais pakeitimais, padarytais<text:s/></text:span><text:span text:style-name="T145">2020 m. liepos 2 d. Komisijos reglamentu (ES) Nr. 2020/972</text:span><text:span text:style-name="T146"><text:s/></text:span><text:span text:style-name="T147">(toliau –<text:s/></text:span><text:span text:style-name="T148">de minimis</text:span><text:span text:style-name="T149"><text:s/>reglamentas)</text:span><text:span text:style-name="T150">;</text:span></text:p>
      <text:p text:style-name="P151"><text:span text:style-name="T152">2.9</text:span><text:span text:style-name="T153">. Rekomendacijomis dėl projektų išlaidų atitikties Europos Sąjungos struktūrinių fondų reikalavimams, patvirtintomis Žmogiškųjų išteklių plėtros veiksmų programos, Ekonomikos augimo veiksmų programos, Sanglaudos skatinimo veiksmų programos ir 2014–2020 metų Europos Sąjungos fondų investicijų veiksmų programos valdymo komitetų 2014 m. liepos 4 d. posėdžio protokolu Nr. 34 ir paskelbtomis ES struktūrinių fondų interneto svetainėje www.esinvesticijos.lt (toliau – Rekomendacijos dėl projektų išlaidų atitikties ES struktūrinių fondų reikalavimams).</text:span></text:p>
      <text:p text:style-name="P154"><text:span text:style-name="T155">3</text:span><text:span text:style-name="T156">.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7"><text:span text:style-name="T158">4</text:span><text:span text:style-name="T159">. Priemonės įgyvendinimą administruoja Lietuvos Respublikos socialinės apsaugos ir darbo ministerija (toliau – Ministerija) ir viešoji įstaiga Europos socialinio fondo agentūra (toliau – įgyvendinančioji institucija).</text:span></text:p>
      <text:p text:style-name="P160"><text:span text:style-name="T161">5</text:span><text:span text:style-name="T162">. Pagal Priemonę teikiamo finansavimo forma – negrąžinamoji subsidija.<text:s/></text:span></text:p>
      <text:p text:style-name="P163"><text:span text:style-name="T164">6</text:span><text:span text:style-name="T165">. Projektų atranka pagal Priemonę bus atliekama valstybės projektų planavimo būdu.</text:span></text:p>
      <text:p text:style-name="P166"><text:span text:style-name="T167">7</text:span><text:span text:style-name="T168">. Pagal Aprašą projektams įgyvendinti skirta lėšų suma negali viršyti<text:s/></text:span><text:span text:style-name="T169">Priemonių įgyvendinimo plane nurodytos projektams skiriamo finansavimo lėšų sumos</text:span><text:span text:style-name="T170">, įvertinus kitiems pagal Priemonę finansuotiems projektams paskirstytas lėšas ir įgyvendinant pagal Priemonę finansuotus projektus sutaupytas lėšas.</text:span><text:s/></text:p>
      <text:p text:style-name="P171"><text:span text:style-name="T172">8</text:span><text:span text:style-name="T173">. Ministerija, priimdama sprendimą dėl projektų finansavimo, turi teisę pagal Aprašą projektams įgyvendinti skirtą lėšų sumą padidinti, įvertinusi Priemonių įgyvendinimo plane nurodytą Priemonei skirtą lėšų sumą ir<text:s/></text:span><text:span text:style-name="T174">Veiksmų programos priede nustatytą teisę viršyti pagal sudaromas projektų sutartis prisiimamus įsipareigojimus, įgyvendinant<text:s/></text:span><text:span text:style-name="T175">Veiksmų programos 14 prioriteto „</text:span><text:span text:style-name="T176">Veiksmų, skirtų COVID-19 pandemijos sukeltai krizei įveikti, skatinimas, siekiant didinti užimtumą ir socialinę įtrauktį</text:span><text:span text:style-name="T177">“ priemones, tačiau ne daugiau, negu nurodyta Veiksmų programos priede.</text:span></text:p>
      <text:p text:style-name="P178"><text:span text:style-name="T179">9</text:span><text:span text:style-name="T180">.<text:s/></text:span><text:span text:style-name="T181">Priemonės tikslas – padidinti aktyvios darbo rinkos politikos priemonių aprėptį ir prieinamumą, padedant šalies darbo rinkai atsigauti po<text:s/></text:span><text:span text:style-name="T182">COVID-19<text:s/></text:span><text:span text:style-name="T183">ligos (</text:span><text:span text:style-name="T184">koronaviruso<text:s/></text:span><text:span text:style-name="T185">infekcijos)<text:s/></text:span><text:span text:style-name="T186">pandemijos.<text:s/></text:span></text:p>
      <text:p text:style-name="P187"><text:span text:style-name="T188">10</text:span><text:span text:style-name="T189">. Pagal Aprašą finansuojamos šios veiklos:</text:span></text:p>
      <text:p text:style-name="P190"><text:span text:style-name="T191">10.1</text:span><text:span text:style-name="T192">.<text:s/></text:span><text:span text:style-name="T193">profesinis mokymas;</text:span></text:p>
      <text:p text:style-name="P194"><text:span text:style-name="T195">10.2</text:span><text:span text:style-name="T196">. įdarbinimas subsidijuojant;</text:span></text:p>
      <text:p text:style-name="P197"><text:span text:style-name="T198">10.3</text:span><text:span text:style-name="T199">. darbo įgūdžių įgijimo rėmimas;</text:span></text:p>
      <text:p text:style-name="P200"><text:span text:style-name="T201">10.4</text:span><text:span text:style-name="T202">. parama judumui;<text:s/></text:span></text:p>
      <text:p text:style-name="P203"><text:span text:style-name="T204">10.5</text:span><text:span text:style-name="T205">. įdarbinimas pagal pameistrystės darbo sutartį;</text:span></text:p>
      <text:p text:style-name="P206"><text:span text:style-name="T207">10.6</text:span><text:span text:style-name="T208">. stažuotė;</text:span></text:p>
      <text:p text:style-name="P209"><text:span text:style-name="T210">10.7</text:span><text:span text:style-name="T211">. neformaliojo švietimo ir savišvietos būdu įgytų kompetencijų pripažinimas;</text:span></text:p>
      <text:p text:style-name="P212"><text:span text:style-name="T213">10.8</text:span><text:span text:style-name="T214">. paramos darbo vietoms steigti priemonės:</text:span></text:p>
      <text:p text:style-name="P215"><text:span text:style-name="T216">10.8.1</text:span><text:span text:style-name="T217">. savarankiško užimtumo rėmimas;</text:span></text:p>
      <text:p text:style-name="P218"><text:span text:style-name="T219">10.8.2</text:span><text:span text:style-name="T220">. darbo vietų steigimo (pritaikymo) subsidijavimas;</text:span></text:p>
      <text:p text:style-name="P221"><text:span text:style-name="T222">10.8.3</text:span><text:span text:style-name="T223">. vietinių užimtumo iniciatyvų projektų įgyvendinimas.</text:span><text:s/></text:p>
      <text:p text:style-name="P224"><text:span text:style-name="T225">11</text:span><text:span text:style-name="T226">. Valstybės projektų sąrašus pagal Aprašo 10 punkte nurodytas finansuojamas veiklas numatoma sudaryti iki 2021 m. birželio 30 d. (imtinai).</text:span></text:p>
      <text:p text:style-name="Normal"/>
      <text:p text:style-name="P227"><text:span text:style-name="T228">II</text:span><text:span text:style-name="T229"><text:s/>SKYRIUS</text:span></text:p>
      <text:p text:style-name="P230"><text:span text:style-name="T231">REIKALAVIMAI PAREIŠKĖJAMS IR Partneriams</text:span></text:p>
      <text:p text:style-name="P232"/>
      <text:p text:style-name="P233"><text:span text:style-name="T234">12</text:span><text:span text:style-name="T235">. Pagal Aprašą galimas pareiškėjas – Užimtumo tarnyba prie Lietuvos Respublikos socialinės apsaugos ir darbo ministerijos (toliau – Užimtumo tarnyba), partneriai negalimi.</text:span></text:p>
      <text:p text:style-name="Normal"/>
      <text:p text:style-name="P236"><text:span text:style-name="T237">III</text:span><text:span text:style-name="T238"><text:s/>SKYRIUS</text:span></text:p>
      <text:p text:style-name="P239"><text:span text:style-name="T240">PROJEKTAMS TAIKOMI REIKALAVIMAI</text:span></text:p>
      <text:p text:style-name="P241"/>
      <text:p text:style-name="P242"><text:span text:style-name="T243">13</text:span><text:span text:style-name="T244">. Projektai turi atitikti Projektų taisyklių III skyriaus dešimtajame skirsnyje nustatytus bendruosius projektų reikalavimus.</text:span></text:p>
      <text:p text:style-name="P245"><text:span text:style-name="T246">14</text:span><text:span text:style-name="T247">. Projektai turi atitikti šį specialųjį projektų atrankos kriterijų, patvirtintą Veiksmų programos stebėsenos komiteto<text:s/></text:span><text:span text:style-name="T248">2020 m. gruodžio 3 d.<text:s/></text:span><text:span text:style-name="T249">posėdžio<text:s/></text:span><text:span text:style-name="T250">protokoliniu sprendimu Nr. 44P-12 (60)</text:span><text:span text:style-name="T251">, – „</text:span><text:span text:style-name="T252">projektai atitinka Užimtumo įstatymo nuostatas“.</text:span><text:s/></text:p>
      <text:p text:style-name="P253"><text:span text:style-name="T254">15</text:span><text:span text:style-name="T255">. Specialusis projektų atrankos kriterijus taikomas ir projektų įgyvendinimo metu.</text:span></text:p>
      <text:p text:style-name="P256"><text:span text:style-name="T257">16</text:span><text:span text:style-name="T258">. Pagal Aprašą teikiami projektai turi būti įgyvendinami ne ilgiau kaip 18 (aštuoniolika) mėnesių nuo projekto sutarties įsigaliojimo dienos.</text:span><text:s/></text:p>
      <text:p text:style-name="P259"><text:span text:style-name="T260">17</text:span><text:span text:style-name="T261">. Dėl objektyvių priežasčių, kurių projekto vykdytojas negalėjo numatyti paraiškos pateikimo ir vertinimo metu, projekto veiklų įgyvendinimo laikotarpis gali būti pratęstas Projektų taisyklių 178.1 papunktyje nustatyta tvarka ir nepažeidžiant Projektų taisyklių 213.1 ir 213.5 papunkčiuose nustatytų mokėjimo prašymų teikimo terminų.<text:s/></text:span></text:p>
      <text:p text:style-name="P262"><text:span text:style-name="T263">18</text:span><text:span text:style-name="T264">. Projekto veiklos turi būti vykdomos Lietuvos Respublikoje.<text:s/></text:span></text:p>
      <text:p text:style-name="P265"><text:span text:style-name="T266">19</text:span><text:span text:style-name="T267">. Tinkama projekto tikslinė grupė – bedarbiai, registruoti Užimtumo tarnyboje. Prioritetas teikiamas sunkiai į darbo rinką integruojamiems asmenims: ilgalaikiams, nekvalifikuotiems bedarbiams, vyresniems negu 54 metų bedarbiams, darbingo amžiaus neįgaliesiems ir kitiems su sunkumais įsidarbinant susiduriantiems asmenims.</text:span></text:p>
      <text:p text:style-name="P268"><text:span text:style-name="T269">20</text:span><text:span text:style-name="T270">. Projektu turi būti siekiama šių Veiksmų programos stebėsenos rodiklių skaičiavimo apraše nurodytų stebėsenos rodiklių ir jų reikšmių:<text:s/></text:span></text:p>
      <text:p text:style-name="P271"><text:span text:style-name="T272">20.1</text:span><text:span text:style-name="T273">. „bedarbiai, įskaitant ilgalaikius bedarbius, dalyvavę ESF veiklose“ (rodiklio kodas P.B.001) – 13 000 (trylika tūkstančių) asmenų;</text:span><text:s/></text:p>
      <text:p text:style-name="P274"><text:span text:style-name="T275">20.2</text:span><text:span text:style-name="T276">. „dalyviai, kurie baigę dalyvauti ESF veiklose pradėjo dirbti, įskaitant savarankišką darbą“ (rodiklio kodas R.B.027; jis skaičiuojamas pagal baigusių dalyvauti ESF veiklose bedarbių, įskaitant ilgalaikius bedarbius, skaičių) – 35</text:span> <text:span text:style-name="T277">proc.</text:span></text:p>
      <text:p text:style-name="P278"><text:span text:style-name="T279">21</text:span><text:span text:style-name="T280">. Siektinos projekto stebėsenos rodiklių reikšmės nurodomos projekto sutartyje.<text:s/></text:span></text:p>
      <text:p text:style-name="P281"><text:span text:style-name="T282">22</text:span><text:span text:style-name="T283">. Projekto parengtumo reikalavimai netaikomi.</text:span></text:p>
      <text:p text:style-name="P284"><text:span text:style-name="T285">23</text:span><text:span text:style-name="T286">. Projekte n</text:span><text:span text:style-name="T287">egali būti numatyta apribojimų, kurie turėtų neigiamos įtakos moterų ir vyrų lygybės bei nediskriminavimo dėl lyties, rasės, tautybės, pilietybės, kalbos, kilmės, socialinės padėties, tikėjimo, įsitikinimų ar pažiūrų, amžiaus, negalios, lytinės orientacijos, etninės priklausomybės, religijos principų įgyvendinimui.<text:s/></text:span></text:p>
      <text:p text:style-name="P288"><text:span text:style-name="T289">24</text:span><text:span text:style-name="T290">. Projektu turi būti prisidedama prie moterų ir vyrų lygybės principo įgyvendinimo ir (arba) skatinamas nediskriminavimo dėl lyties, rasės, tautybės, pilietybės, kalbos, kilmės, socialinės padėties, tikėjimo, įsitikinimų ar pažiūrų, amžiaus, negalios, lytinės orientacijos, etninės priklausomybės, religijos principo įgyvendinimas, t. y. projekto veiklos ir rezultatai turi būti prieinami visiems dalyviams, taip pat ir turintiems specialiųjų poreikių (pvz., judėjimo, regos, klausos ar kitą negalią turintiems asmenims ir pan.):</text:span></text:p>
      <text:p text:style-name="P291"><text:span text:style-name="T292">24.1</text:span><text:span text:style-name="T293">. projekto veiklos turi būti organizuojamos patalpose, pritaikytose judėjimo, regos ar kitą negalią turintiems asmenims;</text:span></text:p>
      <text:p text:style-name="P294"><text:span text:style-name="T295">24.2</text:span><text:span text:style-name="T296">. vykdant projekto veiklas, rašytinė, elektroninių ryšių priemonėmis pateikiama medžiaga prireikus turi būti pritaikyta regos ar kitą negalią turintiems asmenims;</text:span></text:p>
      <text:p text:style-name="P297"><text:span text:style-name="T298">24.3</text:span><text:span text:style-name="T299">. vykdant projekto veiklas, prireikus turi būti užtikrintas vertimas į gestų kalbą.</text:span></text:p>
      <text:p text:style-name="P300"><text:span text:style-name="T301">25</text:span><text:span text:style-name="T302">. Projekte neturi būti numatyta veiksmų, kurie turėtų neigiamą poveikį įgyvendinant darnaus vystymosi principą.<text:s/></text:span></text:p>
      <text:p text:style-name="P303"><text:span text:style-name="T304">26</text:span><text:span text:style-name="T305">. Finansavimas, skiriamas Aprašo 10.8 papunktyje nurodytai veiklai įgyvendinti, laikomas nereikšminga<text:s/></text:span><text:span text:style-name="T306">(de minimis)</text:span><text:span text:style-name="T307"><text:s/>pagalba (toliau –<text:s/></text:span><text:span text:style-name="T308">de minimis</text:span><text:span text:style-name="T309"><text:s/>pagalba), kuri teikiama vadovaujantis</text:span><text:span text:style-name="T310"><text:s/>de minimis</text:span><text:span text:style-name="T311"><text:s/>reglamentu</text:span><text:span text:style-name="T312">. Prašomos (galimos) skirti<text:s/></text:span><text:span text:style-name="T313">de minimis</text:span><text:span text:style-name="T314"><text:s/>pagalbos sumos konkrečiam paramos darbo vietoms steigti (toliau – subsidija darbo vietai steigti) gavėjui (toliau –<text:s/></text:span><text:span text:style-name="T315">de minimis</text:span><text:span text:style-name="T316"><text:s/>pagalbos gavėjas) teisėtumas turi būti įrodomas vadovaujantis Suteiktos valstybės pagalbos<text:s/></text:span><text:span text:style-name="T317">ir nereikšmingos (</text:span><text:span text:style-name="T318">de minimis</text:span><text:span text:style-name="T319">) pagalbos<text:s/></text:span><text:span text:style-name="T320">registre pateiktais duomenimis šia tvarka:</text:span><text:s/><text:span text:style-name="T321"><text:s/></text:span></text:p>
      <text:p text:style-name="P322"><text:span text:style-name="T323">26.1</text:span><text:span text:style-name="T324">. projekto vykdytojas įvertina:</text:span></text:p>
      <text:p text:style-name="P325"><text:span text:style-name="T326">26.1.1</text:span><text:span text:style-name="T327">.<text:s/></text:span><text:span text:style-name="T328">kiekvieno<text:s/></text:span><text:span text:style-name="T329">de minimis</text:span><text:span text:style-name="T330"><text:s/>pagalbos gavėjo atitiktį<text:s/></text:span><text:span text:style-name="T331">de minimis</text:span><text:span text:style-name="T332"><text:s/></text:span><text:span text:style-name="T333">reglamento reikalavimams, užpildydamas<text:s/></text:span><text:span text:style-name="T334">Subsidijos darbo vietai steigti gavėjo atitikties<text:s/></text:span><text:span text:style-name="T335">de minimis</text:span><text:span text:style-name="T336"><text:s/>pagalbos taisyklėms patikros lapą (</text:span><text:span text:style-name="T337">Aprašo 1 priedas);</text:span><text:s/></text:p>
      <text:p text:style-name="P338"><text:span text:style-name="T339">26.1.2</text:span><text:span text:style-name="T340">.</text:span><text:span text:style-name="T341"><text:s/>ar nebus<text:s/></text:span><text:span text:style-name="T342">viršyta</text:span><text:span text:style-name="T343"><text:s/></text:span><text:span text:style-name="T344">de minimis</text:span><text:span text:style-name="T345"><text:s/>pagalbos suteikimo riba: bendra<text:s/></text:span><text:span text:style-name="T346">de minimis</text:span><text:span text:style-name="T347"><text:s/></text:span><text:span text:style-name="T348">pagalbos, suteiktos tam pačiam<text:s/></text:span><text:span text:style-name="T349">de minimis</text:span><text:span text:style-name="T350"><text:s/>pagalbos gavėjui pagal<text:s/></text:span><text:span text:style-name="T351">de minimis</text:span><text:span text:style-name="T352"><text:s/></text:span><text:span text:style-name="T353"><text:s/>reglamentą, suma negali viršyti 200 000 (dviejų šimtų tūkstančių) eurų per trejų finansinių metų laikotarpį, vienam kelių transporto sektoriuje veikiančiam<text:s/></text:span><text:span text:style-name="T354">de minimis</text:span><text:span text:style-name="T355"><text:s/>pagalbos gavėjui – 100 000 (vieno šimto tūkstančių) eurų;</text:span></text:p>
      <text:p text:style-name="P356"><text:span text:style-name="T357">26.1.3</text:span><text:span text:style-name="T358">. sąsajas su „viena įmone“, kaip ji apibrėžta<text:s/></text:span><text:span text:style-name="T359">de minimis</text:span><text:span text:style-name="T360"><text:s/></text:span><text:span text:style-name="T361">reglamento 2 straipsnio 2 dalyje,<text:s/></text:span><text:span text:style-name="T362">de minimis</text:span><text:span text:style-name="T363"><text:s/>pagalbos gavėjui užpildžius Vienos įmonės deklaraciją pagal<text:s/></text:span><text:span text:style-name="T364">de minimis</text:span><text:span text:style-name="T365"><text:s/></text:span><text:span text:style-name="T366"> reglamentą. Vienos įmonės deklaracijos pagal<text:s/></text:span><text:span text:style-name="T367">de minimis</text:span><text:span text:style-name="T368"><text:s/></text:span><text:span text:style-name="T369">reglamentą forma skelbiama<text:s/></text:span><text:soft-page-break/><text:span text:style-name="T370">ES struktūrinių fondų interneto svetainės www.esinvesticijos.lt skiltyje „Dokumentai“, ieškant „Finansavimo skyrimas“ ir „Paraiškų priedų formos“;</text:span></text:p>
      <text:p text:style-name="P371"><text:span text:style-name="T372">26.2</text:span><text:span text:style-name="T373">. projekto vykdytojas, atlikęs Aprašo 26.1 papunktyje nurodytą įvertinimą, priima sprendimą<text:s/></text:span><text:span text:style-name="T374">dėl<text:s/></text:span><text:span text:style-name="T375">de minimis</text:span><text:span text:style-name="T376"><text:s/>pagalbos priskyrimo konkretiems</text:span><text:span text:style-name="T377"><text:s/></text:span><text:span text:style-name="T378">de minimis</text:span><text:span text:style-name="T379"><text:s/>pagalbos gavėjams ir Suteiktos valstybės pagalbos ir nereikšmingos (</text:span><text:span text:style-name="T380">de minimis</text:span><text:span text:style-name="T381">) pagalbos registro nuostatuose bei Užimtumo rėmimo priemonių apraše nustatyta tvarka per 5 darbo dienas nuo<text:s/></text:span><text:span text:style-name="T382">de minimis</text:span><text:span text:style-name="T383"><text:s/>pagalbos suteikimo dienos registruoja duomenis apie suteiktą<text:s/></text:span><text:span text:style-name="T384">de minimis</text:span><text:span text:style-name="T385"><text:s/>pagalbą Suteiktos valstybės pagalbos ir nereikšmingos (</text:span><text:span text:style-name="T386">de minimis</text:span><text:span text:style-name="T387">) pagalbos registre;</text:span></text:p>
      <text:p text:style-name="P388"><text:span text:style-name="T389">26.3</text:span><text:span text:style-name="T390">. projekto vykdytojas raštu arba pagalbos gavėjo nurodytu elektroninio pašto adresu informuoja<text:s/></text:span><text:span text:style-name="T391">de minimis</text:span><text:span text:style-name="T392"><text:s/>pagalbos gavėją<text:s/></text:span><text:span text:style-name="T393">apie priimtą sprendimą jam priskirti<text:s/></text:span><text:span text:style-name="T394">de minimis</text:span><text:span text:style-name="T395"><text:s/>pagalbą, nurodydamas</text:span><text:span text:style-name="T396"><text:s/></text:span><text:span text:style-name="T397">de minimis</text:span><text:span text:style-name="T398"><text:s/>pagalbos dydį bei pobūdį ir pateikdamas aiškią nuorodą į<text:s/></text:span><text:span text:style-name="T399">de minimis</text:span><text:span text:style-name="T400"><text:s/></text:span><text:span text:style-name="T401">reglamentą<text:s/></text:span><text:span text:style-name="T402">(</text:span><text:span text:style-name="T403">nurodoma teisės akto priėmimo data, jį priėmusios institucijos pavadinimas, teisės akto rūšis, numeris ir pavadinimas</text:span><text:span text:style-name="T404">),</text:span><text:span text:style-name="T405"><text:s/>išskyrus tuos atvejus, kai apskaičiuotos</text:span><text:span text:style-name="T406"><text:s/></text:span><text:span text:style-name="T407">de minimis</text:span><text:span text:style-name="T408"><text:s/>pagalbos dydis lygus 0.</text:span></text:p>
      <text:p text:style-name="Normal"/>
      <text:p text:style-name="P409"><text:span text:style-name="T410">IV</text:span><text:span text:style-name="T411"><text:s/>SKYRIUS</text:span></text:p>
      <text:p text:style-name="P412"><text:span text:style-name="T413">TINKAMŲ FINANSUOTI PROJEKTO IŠLAIDŲ IR FINANSAVIMO REIKALAVIMAI</text:span></text:p>
      <text:p text:style-name="P414"/>
      <text:p text:style-name="P415"><text:span text:style-name="T416">27</text:span><text:span text:style-name="T417">. Projekto išlaidos turi atitikti Projektų taisyklių VI skyriuje ir Rekomendacijose dėl projektų išlaidų atitikties ES struktūrinių fondų reikalavimams nustatytus joms taikomus reikalavimus.<text:s/></text:span></text:p>
      <text:p text:style-name="P418"><text:span text:style-name="T419">28</text:span><text:span text:style-name="T420">. Didžiausia galima projekto finansuojamoji dalis sudaro iki 100 proc. visų tinkamų finansuoti projekto išlaidų. Netinkamos finansuoti išlaidos ir projekto tinkamų finansuoti išlaidų dalis, kurios nepadengia projektui skiriamo finansavimo lėšos, turi būti finansuojamos iš projekto vykdytojo lėšų.</text:span></text:p>
      <text:p text:style-name="P421"><text:span text:style-name="T422">29</text:span><text:span text:style-name="T423">. Pagal Aprašą tinkamų arba netinkamų finansuoti išlaidų kategorijos yra tokios:</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Išlaidų kategorijos Nr.</text:p>
          </table:table-cell>
          <table:table-cell table:style-name="TableCell432">
            <text:p text:style-name="P433">Išlaidų kategorijos pavadinimas</text:p>
          </table:table-cell>
          <table:table-cell table:style-name="TableCell434">
            <text:p text:style-name="P435">Reikalavimai ir paaiškinimai</text:p>
          </table:table-cell>
        </table:table-row>
        <table:table-row table:style-name="TableRow436">
          <table:table-cell table:style-name="TableCell437">
            <text:p text:style-name="P438">1.</text:p>
          </table:table-cell>
          <table:table-cell table:style-name="TableCell439">
            <text:p text:style-name="P440">Žemė</text:p>
          </table:table-cell>
          <table:table-cell table:style-name="TableCell441">
            <text:p text:style-name="P442">Netinkama finansuoti</text:p>
          </table:table-cell>
        </table:table-row>
        <table:table-row table:style-name="TableRow443">
          <table:table-cell table:style-name="TableCell444">
            <text:p text:style-name="P445">2.</text:p>
          </table:table-cell>
          <table:table-cell table:style-name="TableCell446">
            <text:p text:style-name="P447">Nekilnojamasis turtas</text:p>
          </table:table-cell>
          <table:table-cell table:style-name="TableCell448">
            <text:p text:style-name="Normal"><text:span text:style-name="T449">Netinkama finansuoti</text:span></text:p>
          </table:table-cell>
        </table:table-row>
        <table:table-row table:style-name="TableRow450">
          <table:table-cell table:style-name="TableCell451">
            <text:p text:style-name="P452">3.</text:p>
          </table:table-cell>
          <table:table-cell table:style-name="TableCell453">
            <text:p text:style-name="P454">Statyba, rekonstravimas, remontas ir kiti darbai</text:p>
          </table:table-cell>
          <table:table-cell table:style-name="TableCell455">
            <text:p text:style-name="Normal"><text:span text:style-name="T456">Netinkama finansuoti</text:span></text:p>
          </table:table-cell>
        </table:table-row>
        <table:table-row table:style-name="TableRow457">
          <table:table-cell table:style-name="TableCell458">
            <text:p text:style-name="P459">4.</text:p>
          </table:table-cell>
          <table:table-cell table:style-name="TableCell460">
            <text:p text:style-name="P461">Įranga, įrenginiai ir kitas turtas</text:p>
          </table:table-cell>
          <table:table-cell table:style-name="TableCell462">
            <text:p text:style-name="P463">Netinkama finansuoti<text:s/></text:p>
          </table:table-cell>
        </table:table-row>
        <table:table-row table:style-name="TableRow464">
          <table:table-cell table:style-name="TableCell465">
            <text:p text:style-name="P466">5.</text:p>
          </table:table-cell>
          <table:table-cell table:style-name="TableCell467">
            <text:p text:style-name="P468">Projekto vykdymas</text:p>
          </table:table-cell>
          <table:table-cell table:style-name="TableCell469">
            <text:p text:style-name="P470">Tinkamomis finansuoti laikomos:</text:p>
            <text:p text:style-name="P471">1. profesinio mokymo išlaidos, jei jos atitinka Užimtumo įstatymo 37 straipsnyje ir Užimtumo rėmimo priemonių apraše nustatytas sąlygas. Šios išlaidos apmokamos taikant Aprašo 32.2 papunktyje nurodytą bedarbių profesinio mokymo išlaidų fiksuotąjį įkainį;</text:p>
            <text:p text:style-name="P472">2. įdarbinimo subsidijuojant išlaidos, jei jos atitinka Užimtumo įstatymo 41–42 straipsniuose ir Užimtumo rėmimo priemonių apraše nustatytas sąlygas;</text:p>
            <text:soft-page-break/>
            <text:p text:style-name="P473">3. darbo įgūdžių įgijimo rėmimo išlaidos, jei jos atitinka Užimtumo įstatymo 41 ir 43 straipsniuose bei Užimtumo rėmimo priemonių apraše nustatytas sąlygas;</text:p>
            <text:p text:style-name="P474">4. paramos judumui priemonėje dalyvaujančių projekto dalyvių kelionės į darbo vietą ir atgal išlaidos kompensuojamos Užimtumo įstatymo 40 straipsnyje bei Užimtumo rėmimo priemonių apraše nustatytomis sąlygomis ir tvarka. Paramos judumui priemonėje dalyvaujančių projekto dalyvių kelionės į stažuotės atlikimo vietą ir atgal išlaidos kompensuojamos Užimtumo įstatymo 40 straipsnyje bei Užimtumo rėmimo priemonių apraše nustatytomis sąlygomis ir tvarka pagal Aprašo 32.1 papunktyje nurodytą transporto išlaidų fiksuotąjį įkainį;</text:p>
            <text:p text:style-name="P475">5. įdarbinimo pagal pameistrystės darbo sutartį išlaidos, jei jos atitinka Užimtumo įstatymo 38 straipsnyje ir Užimtumo rėmimo priemonių apraše nustatytas sąlygas. Kelionės išlaidos apmokamos taikant Aprašo 32.1 papunktyje nurodytą transporto išlaidų fiksuotąjį įkainį. Stipendijų išlaidos apmokamos taikant Aprašo 32.3 papunktyje nurodytą paramos mokymuisi priemonių stipendijų fiksuotąjį įkainį;</text:p>
            <text:p text:style-name="P476">6. stažuotės išlaidos, jei jos atitinka Užimtumo įstatymo 39 straipsnyje ir Užimtumo rėmimo priemonių apraše nustatytas sąlygas. Stipendijų išlaidos apmokamos taikant Aprašo 32.3 papunktyje nurodytą paramos mokymuisi priemonių stipendijų fiksuotąjį įkainį;</text:p>
            <text:p text:style-name="P477"><text:span text:style-name="T478">7. neformaliojo švietimo ir savišvietos būdu įgytų kompetencijų pripažinimo išlaidos, jei jos atitinka Užimtumo įstatymo 39</text:span><text:span text:style-name="T479">1</text:span><text:span text:style-name="T480"><text:s/>straipsnyje ir Užimtumo rėmimo priemonių apraše nustatytas sąlygas;</text:span></text:p>
            <text:p text:style-name="P481"><text:span text:style-name="T482">8. savarankiško užimtumo rėmimo išlaidos, jei jos atitinka Užimtumo įstatymo 44 straipsnio 2, 3 dalyse ir 47 straipsnyje bei Užimtumo rėmimo priemonių apraše nustatytas sąlygas. Šios išlaidos apmokamos taikant Aprašo 32.4 papunktyje nurodytą</text:span><text:span text:style-name="T483"><text:s/>subsidijų darbo vietoms steigti</text:span><text:span text:style-name="T484"><text:s/>fiksuotąjį įkainį;</text:span></text:p>
            <text:p text:style-name="P485"><text:span text:style-name="T486">9. darbo vietų steigimo (pritaikymo) išlaidos, jei jos atitinka Užimtumo įstatymo 44 straipsnio 2 ir 3 dalyse, 45 straipsnyje bei Užimtumo rėmimo priemonių apraše nustatytas sąlygas. Šios išlaidos apmokamos taikant Aprašo 32.4 papunktyje nurodytą</text:span><text:span text:style-name="T487"><text:s/>subsidijų darbo vietoms steigti</text:span><text:span text:style-name="T488"><text:s/>fiksuotąjį įkainį;</text:span></text:p>
            <text:p text:style-name="P489"><text:span text:style-name="T490">10. vietinių užimtumo iniciatyvų projektų įgyvendinimo išlaidos, jei jos atitinka Užimtumo įstatymo 44 straipsnio 2 ir 3 dalyse, 46 straipsnyje bei Užimtumo rėmimo priemonių apraše nustatytas sąlygas. Šios išlaidos apmokamos taikant Aprašo 32.4 papunktyje nurodytą</text:span><text:span text:style-name="T491"><text:s/>subsidijų darbo vietoms steigti</text:span><text:span text:style-name="T492"><text:s/>fiksuotąjį įkainį.</text:span></text:p>
          </table:table-cell>
        </table:table-row>
        <text:soft-page-break/>
        <table:table-row table:style-name="TableRow493">
          <table:table-cell table:style-name="TableCell494">
            <text:p text:style-name="P495">6.</text:p>
          </table:table-cell>
          <table:table-cell table:style-name="TableCell496">
            <text:p text:style-name="P497">Informavimas apie projektą<text:s/></text:p>
          </table:table-cell>
          <table:table-cell table:style-name="TableCell498">
            <text:p text:style-name="P499">Tinkamomis finansuoti laikomos:</text:p>
            <text:p text:style-name="P500">– privalomų vykdyti informavimo apie projektą priemonių, nurodytų Projektų taisyklių 450.1, 450.2, 450.6 papunkčiuose, įgyvendinimo išlaidos;</text:p>
            <text:p text:style-name="P501">– kitų informavimo apie projektą priemonių (straipsnių, informacinių plakatų, lankstinukų, reprezentacinių priemonių ir kt.) įgyvendinimo išlaidos.</text:p>
            <text:p text:style-name="P502"><text:span text:style-name="T503">Informavimo apie vieną projektą išlaidos turi būti ne didesnės kaip 4 400 (keturi tūkstančiai keturi šimtai) eurų.<text:s/></text:span></text:p>
          </table:table-cell>
        </table:table-row>
        <table:table-row table:style-name="TableRow504">
          <table:table-cell table:style-name="TableCell505">
            <text:p text:style-name="P506">7.</text:p>
          </table:table-cell>
          <table:table-cell table:style-name="TableCell507">
            <text:p text:style-name="P508">Netiesioginės išlaidos ir kitos išlaidos pagal fiksuotąją projekto išlaidų normą</text:p>
          </table:table-cell>
          <table:table-cell table:style-name="TableCell509">
            <text:p text:style-name="P510">Projektui taikoma fiksuotoji projekto išlaidų norma netiesioginėms išlaidoms apmokėti apskaičiuojama vadovaujantis Fiksuotosios normos taikymo netiesioginėms projekto išlaidoms apmokėti tvarkos aprašu (Projektų taisyklių 10 priedas)<text:s/></text:p>
          </table:table-cell>
        </table:table-row>
      </table:table>
      <text:p text:style-name="P511"><text:span text:style-name="T512">Paraiškos formoje pateikta projekto biudžeto lentelė pildoma vadovaujantis Projekto biudžeto formos pildymo instrukcija, pateikta Rekomendacijose dėl projektų išlaidų atitikties ES struktūrinių fondų reikalavimams.</text:span></text:p>
      <text:p text:style-name="P513"><text:span text:style-name="T514">30</text:span><text:span text:style-name="T515">. Aprašo 10 punkte nurodytos veiklos negali būti<text:s/></text:span><text:span text:style-name="T516">finansuojamos iš kitų priemonių ar programų, finansuojamų Lietuvos Respublikos valstybės biudžeto lėšomis, kitų finansinių išteklių, kuriais disponuoja valstybė, ES struktūrinių fondų, kitų fondų ar finansinių mechanizmų.<text:s/></text:span></text:p>
      <text:p text:style-name="P517"><text:span text:style-name="T518">31</text:span><text:span text:style-name="T519">. Pagal Aprašą kryžminis finansavimas netaikomas.<text:s/></text:span></text:p>
      <text:p text:style-name="P520"><text:span text:style-name="T521">32</text:span><text:span text:style-name="T522">.<text:s/></text:span><text:span text:style-name="T523">Įgyvendinant projekto veiklas, projekto dalyvių kelionių išlaidos, profesinio mokymo išlaidos, stipendijų ir subsidijų darbo vietoms steigti išlaidos apmokamos taikant fiksuotuosius įkainius:</text:span></text:p>
      <text:p text:style-name="P524"><text:span text:style-name="T525">32.1</text:span><text:span text:style-name="T526">.<text:s/></text:span><text:span text:style-name="T527">patirtos dalyvių kelionių išlaidos apmokamos taikant transporto išlaidų fiksuotąjį įkainį,<text:s/></text:span><text:span text:style-name="T528">nustatytą Lietuvos Respublikos socialinės apsaugos ir darbo ministro 2017 m. birželio 21 d. įsakymu Nr. A1-311 „Dėl 1 kilometro įkainio patvirtinimo“.<text:s/></text:span><text:span text:style-name="T529">Transporto išlaidų fiksuotojo įkainio dydžio apskaičiavimo analizė skelbiama ES struktūrinių fondų interneto svetainės www.esinvesticijos.lt skiltyje „Dokumentai“, ieškant „Ataskaitos ir tyrimai“ ir „Supaprastinto išlaidų apmokėjimo tyrimai“.<text:s/></text:span><text:span text:style-name="T530">Atnaujinus tyrimą ir (ar) pasikeitus teisės aktams, kuriais vadovaujantis nustatytas fiksuotasis įkainis, atnaujintas fiksuotasis įkainis taip pat taikomas projektams, dėl kurių įgyvendinimo jau sudarytos sutartys,<text:s/></text:span><text:span text:style-name="T531">nuo teisės aktų, kuriais vadovaujantis nustatytas fiksuotasis įkainis, įsigaliojimo ar tyrimo atnaujinimo dienos;<text:s/></text:span></text:p>
      <text:p text:style-name="P532"><text:span text:style-name="T533">32.2</text:span><text:span text:style-name="T534">. profesinio mokymo išlaidos apmokamos taikant fiksuotuosius įkainius, kurie apskaičiuojami remiantis Lietuvos Respublikos socialinės apsaugos ir darbo ministerijos 2016 m. spalio 3 d. Bedarbių profesinio mokymo išlaidų fiksuotųjų įkainių nustatymo tyrimu. Tyrimo ataskaita skelbiama ES struktūrinių fondų interneto svetainės www.esinvesticijos.lt skiltyje „Dokumentai“, ieškant „Ataskaitos ir tyrimai“ ir „Supaprastinto išlaidų apmokėjimo tyrimai“. Atnaujinus tyrimą ir (ar) pasikeitus teisės aktams, kuriais vadovaujantis nustatyti fiksuotieji įkainiai, atnaujinti fiksuotieji įkainiai taip pat taikomi projektams, dėl kurių įgyvendinimo jau sudarytos sutartys,<text:s/></text:span><text:span text:style-name="T535">nuo teisės aktų, kuriais vadovaujantis nustatyti fiksuotieji įkainiai, įsigaliojimo ar tyrimo atnaujinimo dienos</text:span><text:span text:style-name="T536">;</text:span></text:p>
      <text:p text:style-name="P537"><text:span text:style-name="T538">32.3</text:span><text:span text:style-name="T539"><text:s/>stipendijų išlaidos apmokamos taikant paramos mokymuisi priemonių stipendijų fiksuotąjį įkainį, kuris apskaičiuojamas remiantis Lietuvos Respublikos socialinės apsaugos ir darbo ministerijos 2014 m. liepos 15 d. Bedarbių profesinio mokymo stipendijos fiksuotojo įkainio nustatymo pagrindimu. Tyrimo ataskaita skelbiama ES struktūrinių fondų interneto svetainės www.esinvesticijos.lt skiltyje „Dokumentai“, ieškant „Ataskaitos ir tyrimai“ ir<text:s/></text:span><text:soft-page-break/><text:span text:style-name="T540">„Supaprastinto išlaidų apmokėjimo tyrimai“. Atnaujinus tyrimą ir (ar) pasikeitus teisės aktams, kuriais vadovaujantis nustatytas fiksuotasis įkainis, atnaujintas fiksuotasis įkainis taip pat taikomas projektams, dėl kurių įgyvendinimo jau sudarytos sutartys,<text:s/></text:span><text:span text:style-name="T541">nuo teisės aktų, kuriais vadovaujantis nustatytas fiksuotasis įkainis, įsigaliojimo ar tyrimo atnaujinimo dienos</text:span><text:span text:style-name="T542">;</text:span></text:p>
      <text:p text:style-name="P543"><text:span text:style-name="T544">32.4</text:span><text:span text:style-name="T545">. subsidijų darbo vietoms steigti išlaidos apmokamos taikant subsidijų darbo vietoms steigti fiksuotąjį įkainį, kuris apskaičiuojamas remiantis Lietuvos Respublikos socialinės apsaugos ir darbo ministerijos 2017 m. liepos 5 d. Subsidijos darbo vietai steigti fiksuotojo įkainio nustatymo tyrimu. Tyrimo ataskaita skelbiama ES struktūrinių fondų interneto svetainės<text:s/></text:span><text:span text:style-name="T546">www.esinvesticijos.lt</text:span><text:span text:style-name="T547"><text:s/>skiltyje „Dokumentai“, ieškant „Ataskaitos ir tyrimai“ ir „Supaprastinto išlaidų apmokėjimo tyrimai“. Atnaujinus tyrimą ir (ar) pasikeitus teisės aktams, kuriais vadovaujantis nustatytas fiksuotasis įkainis, atnaujintas fiksuotasis įkainis taip pat taikomas projektams, dėl kurių įgyvendinimo jau sudarytos sutartys,<text:s/></text:span><text:span text:style-name="T548">nuo teisės aktų, kuriais vadovaujantis nustatytas fiksuotasis įkainis, įsigaliojimo ar tyrimo atnaujinimo dienos</text:span><text:span text:style-name="T549">.</text:span><text:s/></text:p>
      <text:p text:style-name="P550"><text:span text:style-name="T551">33</text:span><text:span text:style-name="T552">. Išlaidos, apmokamos taikant Aprašo 29 ir 32 punktuose nurodytus fiksuotuosius įkainius ar fiksuotąsias normas, turi atitikti šias nuostatas:</text:span></text:p>
      <text:p text:style-name="P553"><text:span text:style-name="T554">33.1</text:span><text:span text:style-name="T555">. pagal fiksuotuosius įkainius ar fiksuotąją normą apmokamos išlaidos turi atitikti Projektų taisyklių VI skyriaus trisdešimt penktajame skirsnyje nurodytus reikalavimus;<text:s/></text:span></text:p>
      <text:p text:style-name="P556"><text:span text:style-name="T557">33.2</text:span><text:span text:style-name="T558">. pareiškėjas turi teisę paraiškoje numatyti mažesnius fiksuotųjų įkainių ar fiksuotųjų normų dydžius nei jam taikomi;</text:span></text:p>
      <text:p text:style-name="P559"><text:span text:style-name="T560">33.3</text:span><text:span text:style-name="T561">. projekto išlaidos, kurias numatyta apmokėti taikant fiksuotuosius įkainius ar fiksuotąją normą, apmokamos atsižvelgiant į projekto sutartyje nustatytus fiksuotuosius įkainius, fiksuotąją normą ir projekto vykdytojo pateiktus dokumentus, kuriais įrodomas pasiektas projekto kiekybinis rezultatas. Dokumentai, kuriuos reikia pateikti pagal fiksuotuosius įkainius arba fiksuotąją normą<text:s/></text:span><text:span text:style-name="T562">apmokamų rezultatų pasiekimui<text:s/></text:span><text:span text:style-name="T563">įrodyti</text:span><text:span text:style-name="T564">, nurodomi projekto sutartyje;</text:span></text:p>
      <text:p text:style-name="P565"><text:span text:style-name="T566">33.4</text:span><text:span text:style-name="T567">.<text:s/></text:span><text:span text:style-name="T568">projekto įgyvendinimo metu vadovaujančiajai ar audito institucijai nustačius, kad fiksuotasis įkainis ar fiksuotoji norma buvo</text:span><text:span text:style-name="T569"><text:s/>netinkamai nustatyti, jie patikslinami ir taikomi projekto veiklų, vykdomų nuo dydžio ar jo taikymo sąlygų patikslinimo įsigaliojimo dienos, išlaidoms apmokėti.</text:span><text:s/></text:p>
      <text:p text:style-name="P570"><text:span text:style-name="T571">34</text:span><text:span text:style-name="T572">. Projektinio pasiūlymo ir paraiškos parengimo išlaidos netinkamos finansuoti.</text:span></text:p>
      <text:p text:style-name="P573"><text:span text:style-name="T574">35</text:span><text:span text:style-name="T575">.<text:s/></text:span><text:span text:style-name="T576">Pajamoms, gautoms įgyvendinant projekto veiklas, taikomi reikalavimai, nustatyti Projektų taisyklių VI skyriaus trisdešimt šeštajame skirsnyje.</text:span></text:p>
      <text:p text:style-name="P577"><text:span text:style-name="T578">36</text:span><text:span text:style-name="T579">. Jei projekto vykdytojas nepasiekia įsipareigotų pasiekti stebėsenos rodiklių reikšmių, jam taikomos Projektų taisyklių IV skyriaus dvidešimt antrojo skirsnio nuostatos.</text:span></text:p>
      <text:p text:style-name="P580"/>
      <text:p text:style-name="P581"><text:span text:style-name="T582">V</text:span><text:span text:style-name="T583"><text:s/>SKYRIUS</text:span></text:p>
      <text:p text:style-name="P584"><text:span text:style-name="T585">PARAIŠKŲ RENGIMAS, PAREIŠKĖJŲ INFORMAVIMAS, KONSULTAVIMAS, PARAIŠKŲ TEIKIMAS IR VERTINIMAS</text:span></text:p>
      <text:p text:style-name="P586"/>
      <text:p text:style-name="P587"><text:span text:style-name="T588">37</text:span><text:span text:style-name="T589">.<text:s/></text:span><text:span text:style-name="T590">Užimtumo tarnyba per Ministerijos rašte dėl projektinio pasiūlymo pateikimo nurodytą terminą turi Ministerijai raštu pateikti projektinius pasiūlymus, užpildytus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kuris skelbiamas ES struktūrinių fondų interneto svetainės www.esinvesticijos.lt</text:span><text:span text:style-name="T591"><text:s/>skiltyje „Dokumentai“, ieškant „Finansavimo skyrimas“ ir „Projektų atrankos tvarkos aprašai“.<text:s/></text:span></text:p>
      <text:p text:style-name="P592"><text:span text:style-name="T593">38</text:span><text:span text:style-name="T594">. Ministerija, įvertinusi projektinius pasiūlymus, priima sprendimą dėl valstybės projektų sąrašo sudarymo. Į valstybės projektų sąrašą įtraukiami tik Projektų taisyklių 37 punkte<text:s/></text:span><text:soft-page-break/><text:span text:style-name="T595">nustatytus reikalavimus atitinkantys projektai. Pareiškėjas, kurio projektas įtrauktas į valstybės projektų sąrašą, įgyja teisę teikti paraišką.<text:s/></text:span></text:p>
      <text:p text:style-name="P596"><text:span text:style-name="T597">39</text:span><text:span text:style-name="T598">. Siekdamas gauti finansavimą, pareiškėjas turi užpildyti paraišką, kurios iš dalies užpildyta forma skelbiama ES struktūrinių fondų interneto svetainės www.esinvesticijos.lt skiltyje „Finansavimo skyrimas“ ir „Paraiškų formos“.</text:span></text:p>
      <text:p text:style-name="P599"><text:span text:style-name="T600">40</text:span><text:span text:style-name="T601">. Pareiškėjas užpildytą paraišką iki valstybės projektų sąraše nurodyto termino pateikia per<text:s/></text:span><text:span text:style-name="T602">Iš Europos Sąjungos struktūrinių fondų lėšų bendrai finansuojamų projektų duomenų mainų svetainę (toliau – DMS), o jei neįdiegta arba laikinai neužtikrinta tokia DMS funkcinė galimybė, jis pateikia įgyvendinančiajai institucijai<text:s/></text:span><text:span text:style-name="T603">pasirašytą popierinę paraišką (kartu pateikiama į elektroninę laikmeną įrašyta paraiška) Projektų taisyklių III skyriaus dvyliktajame skirsnyje nustatyta tvarka.<text:s/></text:span></text:p>
      <text:p text:style-name="P604"><text:span text:style-name="T605">41</text:span><text:span text:style-name="T606">. Pasirašyta paraiška gali būti teikiama vienu iš šių būdų:<text:s/></text:span></text:p>
      <text:p text:style-name="P607"><text:span text:style-name="T608">41.1</text:span><text:span text:style-name="T609">. įgyvendinančiajai institucijai teikiama pasirašyta popierinė paraiška (kartu pateikiama į elektroninę laikmeną įrašyta paraiška). Pasirašytos popierinės paraiškos ir į elektroninę laikmeną įrašytos paraiškos turinys turi būti identiški. Nustačius, kad į elektroninę laikmeną įrašytos paraiškos turinys neatitinka pasirašytos popierinės paraiškos turinio, vadovaujamasi pasirašytoje popierinėje paraiškoje nurodyta informacija. Pasirašyta popierinė paraiška gali būti pateikta registruotu laišku, per pašto kurjerį arba įteikta kvietime nurodytu adresu;</text:span></text:p>
      <text:p text:style-name="P610"><text:span text:style-name="T611">41.2</text:span><text:span text:style-name="T612">. įgyvendinančiajai institucijai kvietime nurodytu elektroninio pašto adresu siunčiama paraiška, pasirašyta saugiu elektroniniu parašu.<text:s/></text:span></text:p>
      <text:p text:style-name="P613"><text:span text:style-name="T614">42</text:span><text:span text:style-name="T615">. Jei paraiška teikiama per DMS, pareiškėjas prie DMS jungiasi naudodamasis Valstybės informacinių išteklių sąveikumo platforma ir, joje užsiregistravęs, tampa DMS vartotoju.</text:span></text:p>
      <text:p text:style-name="P616"><text:span text:style-name="T617">43</text:span><text:span text:style-name="T618">. Jei neįdiegta arba laikinai neužtikrinta DMS funkcinė galimybė ir dėl to pareiškėjas negali pateikti paraiškos paskutinę paraiškų pateikimo termino dieną, įgyvendinančioji institucija paraiškų pateikimo terminą pratęsia 7 dienoms ir (arba) sudaro galimybę paraiškas pateikti kitu būdu, apie tai informuoja pareiškėją raštu.</text:span><text:span text:style-name="T619"><text:s/></text:span></text:p>
      <text:p text:style-name="P620"><text:span text:style-name="T621">44</text:span><text:span text:style-name="T622">. Kartu su paraiška pareiškėjas turi pateikti priedą<text:s/></text:span><text:span text:style-name="T623">–</text:span><text:span text:style-name="T624"><text:s/>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kurio forma skelbiama ES struktūrinių fondų interneto svetainės www.esinvesticijos.lt skiltyje „Dokumentai“, ieškant „Finansavimo skyrimas“ ir „Paraiškų priedų formos“.</text:span></text:p>
      <text:p text:style-name="P625"><text:span text:style-name="T626">45</text:span><text:span text:style-name="T627">. Paskutinė paraiškų pateikimo diena nustatoma valstybės projektų sąraše, kuris skelbiamas ES struktūrinių fondų interneto svetainėje www.esinvesticijos.lt.</text:span></text:p>
      <text:p text:style-name="P628"><text:span text:style-name="T629">46</text:span><text:span text:style-name="T630">. Pareiškėjas informuojamas ir konsultuojamas Projektų taisyklių 24–27 punktuose nustatyta tvarka. Informacija apie konkrečius įgyvendinančiosios institucijos asmenis, teikiančius konsultacijas, ir jų kontaktai nurodomi įgyvendinančiosios institucijos pareiškėjui siunčiamame pasiūlyme teikti paraišką pagal valstybės projektų sąrašą.</text:span></text:p>
      <text:p text:style-name="P631"><text:span text:style-name="T632">47</text:span><text:span text:style-name="T633">. Įgyvendinančioji institucija atlieka projekto tinkamumo finansuoti vertinimą Projektų taisyklių III skyriaus keturioliktajame ir penkioliktajame skirsniuose nustatyta tvarka pagal<text:s/></text:span><text:span text:style-name="T634">Projekto tinkamumo finansuoti vertinimo lentelėje (</text:span><text:span text:style-name="T635">Aprašo 2 priedas) nustatytus reikalavimus.</text:span></text:p>
      <text:p text:style-name="P636"><text:span text:style-name="T637">48</text:span><text:span text:style-name="T638">. Vertindama paraišką, įgyvendinančioji institucija gali paprašyti pareiškėjo pateikti trūkstamą informaciją ir (arba) dokumentus. Pareiškėjas privalo pateikti šią informaciją ir (arba) dokumentus per DMS arba raštu, jei neįdiegta arba laikinai neužtikrinta tokia DMS funkcinė galimybė, per įgyvendinančiosios institucijos nustatytą terminą.</text:span></text:p>
      <text:p text:style-name="P639"><text:span text:style-name="T640">49</text:span><text:span text:style-name="T641">. Paraiškos vertinamos ne ilgiau kaip 60 dienų nuo jų gavimo dienos.<text:s/></text:span></text:p>
      <text:p text:style-name="P642"><text:span text:style-name="T643">50</text:span><text:span text:style-name="T644">. Jei dėl objektyvių priežasčių per nustatytą terminą neįmanoma įvertinti paraiškų (atliekant paraiškų vertinimą, reikia kreiptis į kitas institucijas, atliekama patikra projekto įgyvendinimo ir (ar) administravimo vietoje), jis gali būti pratęstas įgyvendinančiosios institucijos sprendimu. Apie naują paraiškos vertinimo terminą įgyvendinančioji institucija informuoja pareiškėją per DMS arba raštu, jei neįdiegta arba laikinai neužtikrinta tokia DMS funkcinė galimybė.</text:span></text:p>
      <text:p text:style-name="P645"><text:span text:style-name="T646">51</text:span><text:span text:style-name="T647">. Paraiška gali būti atmetama Projektų taisyklių 118, 121, 122, 133, 136 ir 138</text:span><text:span text:style-name="T648"> </text:span><text:span text:style-name="T649">punktuose nurodytais pagrindais Projektų taisyklių 123–124 punktuose nustatyta tvarka. Apie paraiškos atmetimą pareiškėjas informuojamas per DMS arba raštu, jei neįdiegta arba laikinai neužtikrinta tokia DMS funkcinė galimybė, per 3 darbo dienas nuo sprendimo dėl paraiškos atmetimo priėmimo dienos, nurodant paraiškos atmetimo pagrindą (</text:span><text:span text:style-name="T650">‑us).</text:span></text:p>
      <text:p text:style-name="P651"><text:span text:style-name="T652">52</text:span><text:span text:style-name="T653">. Pareiškėjas sprendimą dėl paraiškos atmetimo gali apskųsti Projektų taisyklių 493–494 punktuose nustatyta tvarka.</text:span></text:p>
      <text:p text:style-name="P654"><text:span text:style-name="T655">53</text:span><text:span text:style-name="T656">. Įgyvendinančiajai institucijai baigus paraiškos vertinimą, sprendimą dėl projekto finansavimo priima Ministerija, vadovaudamasi Projektų taisyklių 153–160 punktuose nurodytais reikalavimais.</text:span></text:p>
      <text:p text:style-name="P657"><text:span text:style-name="T658">54</text:span><text:span text:style-name="T659">. Ministerijai priėmus sprendimą dėl projekto finansavimo, įgyvendinančioji institucija per 3 darbo dienas nuo šio sprendimo gavimo dienos per DMS arba raštu, jei neįdiegta arba laikinai neužtikrinta tokia DMS funkcinė galimybė, jį pateikia pareiškėjui.</text:span></text:p>
      <text:p text:style-name="P660"><text:span text:style-name="T661">55</text:span><text:span text:style-name="T662">. Pagal Aprašą finansuojamiems projektams įgyvendinti sudaromos dvišalės projektų sutartys tarp įgyvendinančiosios institucijos ir pareiškėjo.</text:span></text:p>
      <text:p text:style-name="P663"><text:span text:style-name="T664">56</text:span><text:span text:style-name="T665">.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per DMS arba raštu, jei neįdiegta arba laikinai neužtikrinta tokia DMS funkcinė galimybė, kreiptis į įgyvendinančiąją instituciją su prašymu dėl objektyvių priežasčių pakeisti projekto sutarties pasirašymo terminą. Įgyvendinančioji institucija, įvertinusi prašymo priežastis, jei šis prašymas neprieštarauja Projektų taisyklių ir Aprašo nuostatoms, turi teisę pakeisti projekto sutarties pasirašymo terminą ir apie savo sprendimą privalo informuoti pareiškėją per DMS arba raštu, jei neįdiegta arba laikinai neužtikrinta tokia DMS funkcinė galimybė, per 7 dienas nuo prašymo gavimo dienos.</text:span></text:p>
      <text:p text:style-name="P666"><text:span text:style-name="T667">57</text:span><text:span text:style-name="T668">. Projekto vykdytojas projekto sutarties originalą gali rengti ir teikti pasirašyti pagal pasirinktą dokumento formą:</text:span></text:p>
      <text:p text:style-name="P669"><text:span text:style-name="T670">57.1</text:span><text:span text:style-name="T671">. kaip popierinį dokumentą;</text:span></text:p>
      <text:p text:style-name="P672"><text:span text:style-name="T673">57.2</text:span><text:span text:style-name="T674">. kaip elektroninį dokumentą, pasirašomą saugiu elektroniniu parašu.</text:span></text:p>
      <text:p text:style-name="P675"/>
      <text:p text:style-name="P676"><text:span text:style-name="T677">VI</text:span><text:span text:style-name="T678"><text:s/>SKYRIUS</text:span></text:p>
      <text:p text:style-name="P679"><text:span text:style-name="T680">PROJEKTŲ ĮGYVENDINIMO REIKALAVIMAI</text:span></text:p>
      <text:p text:style-name="P681"/>
      <text:p text:style-name="P682"><text:span text:style-name="T683">58</text:span><text:span text:style-name="T684">. Projektas įgyvendinamas pagal projekto sutartyje, Apraše ir Projektų taisyklėse nustatytus reikalavimus.<text:s/></text:span></text:p>
      <text:p text:style-name="P685"><text:span text:style-name="T686">59</text:span><text:span text:style-name="T687">.<text:s/></text:span><text:span text:style-name="T688">Projekto</text:span><text:span text:style-name="T689"><text:s/></text:span><text:span text:style-name="T690">įgyvendinimo</text:span><text:span text:style-name="T691"><text:s/>priežiūrą atlieka Projekto priežiūros komitetas,</text:span><text:span text:style-name="T692"><text:s/>kuris stebi projekto įgyvendinimo eigą, pažangą ir teikia projekto vykdytojui rekomendacijas dėl projekto įgyvendinimo. Projekto priežiūros komitetas sudaromas iš Ministerijos, įgyvendinančiosios<text:s/></text:span><text:soft-page-break/><text:span text:style-name="T693">institucijos atstovų, jame taip pat gali būti kitų institucijų, įstaigų ar organizacijų atstovų. Projekto priežiūros komiteto sudėtį ir darbo reglamentą tvirtina<text:s/></text:span><text:span text:style-name="T694">socialinės apsaugos ir darbo ministras. Projekto priežiūros komiteto veiklos principai nustatomi Projekto priežiūros komiteto darbo reglamente.</text:span></text:p>
      <text:p text:style-name="P695"><text:span text:style-name="T696">60</text:span><text:span text:style-name="T697">.<text:s/></text:span><text:span text:style-name="T698">Informacija apie kiekvieną projekto dalyvį renkama pirmą jo dalyvavimo tiesioginėse projekto veiklose dieną vieną kartą per projekto įgyvendinimo laikotarpį. Projekto dalyvis turi užpildyti Projekto dalyvio apklausos anketos formą, kurioje prašoma nurodyti bendrą informaciją apie projekto dalyvį, nurodytą Projektų taisyklių 270 punkte. Projekto dalyvio apklausos anketos forma skelbiama ES struktūrinių fondų interneto svetainės www.esinvesticijos.lt skiltyje „Dokumentai“, ieškant „Projektų valdymas“ ir „Formos“.</text:span></text:p>
      <text:p text:style-name="P699"><text:span text:style-name="T700">61</text:span><text:span text:style-name="T701">. Projekto vykdytojas turi užtikrinti 2016 m. balandžio 27 d. Europos Parlamento ir Tarybos reglamento (ES) 2016/679 dėl fizinių asmenų apsaugos tvarkant asmens duomenis ir dėl laisvo tokių duomenų judėjimo ir kuriuo panaikinama Direktyva 95/46/EB (Bendrasis duomenų apsaugos reglamentas) reikalavimų laikymąsi.</text:span><text:s/></text:p>
      <text:p text:style-name="Normal"/>
      <text:p text:style-name="P702"><text:span text:style-name="T703">VII</text:span><text:span text:style-name="T704"><text:s/>SKYRIUS</text:span></text:p>
      <text:p text:style-name="P705"><text:span text:style-name="T706">APRAŠO KEITIMO TVARKA</text:span></text:p>
      <text:p text:style-name="P707"/>
      <text:p text:style-name="P708"><text:span text:style-name="T709">62</text:span><text:span text:style-name="T710">. Aprašas keičiamas pagal Projektų taisyklių III skyriaus vienuoliktajame skirsnyje nustatytus reikalavimus.<text:s/></text:span></text:p>
      <text:p text:style-name="P711"><text:span text:style-name="T712">63</text:span><text:span text:style-name="T713">. Jei Aprašas keičiamas jau atrinkus projektus, šie pakeitimai, nepažeidžiant lygiateisiškumo principo, Projektų taisyklių 91 punkte nustatytais atvejais taikomi ir jau įgyvendinamiems projektams.<text:s/></text:span></text:p>
      <text:p text:style-name="P714"/>
      <text:p text:style-name="P715"><text:span text:style-name="T716">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1</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7T15:14:00Z</meta:creation-date>
    <dc:date>2021-06-07T15:14:00Z</dc:date>
    <meta:template xlink:href="Normal.dotm" xlink:type="simple"/>
    <meta:editing-cycles>2</meta:editing-cycles>
    <meta:editing-duration>PT0S</meta:editing-duration>
    <meta:document-statistic meta:page-count="12" meta:paragraph-count="760" meta:word-count="4506" meta:character-count="35745" meta:row-count="2133" meta:non-whitespace-character-count="31999"/>
  </office:meta>
</office:document-meta>
</file>