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SAUSIO 28 D. NUTARIMO NR. 46 „DĖL NEDISKRIMINAVIMO SKATINIMO TARPINSTITUCINIO VEIKLOS PLANO PATVIRTINIMO“ PRIPAŽINIMO NETEKUSIU GALIOS</text:span></text:p>
      <text:p text:style-name="P17"/>
      <text:p text:style-name="P18">2016 m. lapkričio 2 d. Nr. 108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<text:s/></text:span><text:span text:style-name="T29">Lietuvos Respublikos Vyriausybės 2015 m. sausio 28 d. nutarimą Nr. 46 „Dėl Nediskriminavimo skatinimo tarpinstitucinio veiklos plano patvirtinimo“ su visais pakeitimais ir papildymais.</text:span></text:p>
      <text:p text:style-name="P30"><text:span text:style-name="T31">2</text:span><text:span text:style-name="T32">. Šis nutarimas įsigalioja 2017 m. sausio 1 dieną.<text:s/>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3T12:03:00Z</meta:creation-date>
    <dc:date>2016-11-03T12:03:00Z</dc:date>
    <meta:print-date>2016-10-31T09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698" meta:row-count="20" meta:non-whitespace-character-count="615"/>
  </office:meta>
</office:document-meta>
</file>