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7152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5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<text:s/></text:span><text:span text:style-name="T17">ENERGETIKOS ministro 2010 m. GRUODŽIO 2 d. įsakymo Nr. 1-335 „</text:span><text:span text:style-name="T18">DĖL APELIACINĖS KOMISIJOS SUDARYMO IR JOS DARBO REGLAMENTO PATVIRTINIMO</text:span><text:span text:style-name="T19">“ pripažinimo netekusiu galios<text:s/></text:span></text:p>
      <text:p text:style-name="P20"/>
      <text:p text:style-name="P21"><text:span text:style-name="T22">2018 m. gruodžio 31 d. Nr. 1-447</text:span></text:p>
      <text:p text:style-name="P23"><text:span text:style-name="T24">Vilnius</text:span></text:p>
      <text:p text:style-name="P25"/>
      <text:p text:style-name="P26"/>
      <text:p text:style-name="P27"><text:span text:style-name="T28">Pripažįstu<text:s/></text:span><text:span text:style-name="T29">netekusiu galios Lietuvos Respublikos energetikos ministro 2010 m. gruodžio 2 d. įsakymą Nr. 1-335 „Dėl<text:s/></text:span><text:span text:style-name="T30">Apeliacinės komisijos sudarymo ir jos darbo reglamento patvirtinimo</text:span><text:span text:style-name="T31">“<text:s/></text:span><text:span text:style-name="T32">su visais pakeitimais ir papildymais</text:span><text:span text:style-name="T33">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2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874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pildomai per programas iš valstybės biudžeto remiamos pataisos pareigūnų sveikatos priežiūros masto patvirtinimo</dc:title>
    <dc:creator/>
    <meta:creation-date>2018-12-31T14:19:00Z</meta:creation-date>
    <dc:date>2018-12-31T14:19:00Z</dc:date>
    <meta:template xlink:href="Normal.dotm" xlink:type="simple"/>
    <meta:editing-cycles>1</meta:editing-cycles>
    <meta:editing-duration>PT0S</meta:editing-duration>
    <meta:document-statistic meta:page-count="1" meta:paragraph-count="21" meta:word-count="79" meta:character-count="541" meta:row-count="60" meta:non-whitespace-character-count="483"/>
  </office:meta>
</office:document-meta>
</file>