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LNOJAMŲJŲ KULTŪROS VERTYBIŲ APSAUGOS ĮSTATYMO NR. I-1179 4 STRAIPSNIO PAKEITIMO</text:p>
      <text:p text:style-name="P17"><text:span text:style-name="T18">ĮSTATYMAS</text:span></text:p>
      <text:p text:style-name="P19"/>
      <text:p text:style-name="P20">2016 m. rugsėjo 20 d. Nr. XII-26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4 straipsnio pakeitimas</text:span></text:p>
        <text:p text:style-name="P30"><text:span text:style-name="T31">Pakeisti 4 straipsnio 3 dalies 17 punktą ir jį išdėstyti taip:</text:span></text:p>
        <text:p text:style-name="P32"><text:span text:style-name="T33">„</text:span><text:span text:style-name="T34">17</text:span><text:span text:style-name="T35">) Administracinių<text:s/></text:span><text:span text:style-name="T36">nusižengimų</text:span><text:span text:style-name="T37"><text:s/></text:span><text:span text:style-name="T38">kodekso nustatytais atvejais surašo administracinių<text:s/></text:span><text:span text:style-name="T39">nusižengimų</text:span><text:span text:style-name="T40"><text:s/></text:span><text:span text:style-name="T41">protokolus, pagal kompetenciją nagrinėja administracinių<text:s/></text:span><text:span text:style-name="T42">nusižengimų</text:span><text:span text:style-name="T43"><text:s/></text:span><text:span text:style-name="T44">bylas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17 m. sausio 1 d.<text:s/>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09-30T22:29:00Z</meta:creation-date>
    <dc:date>2016-09-30T22:2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9" meta:character-count="647" meta:row-count="31" meta:non-whitespace-character-count="574"/>
  </office:meta>
</office:document-meta>
</file>