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6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6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  <style:tab-stop style:type="left" style:position="6.6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08 M. GEGUŽĖS 16 D. ĮSAKYMO NR. V-470 „DĖL PALIATYVIOSIOS PAGALBOS PASLAUGŲ, TEIKIAMŲ SUAUGUSIESIEMS IR VAIKAMS PRIVALOMOJO SVEIKATOS DRAUDIMO FONDO BIUDŽETO LĖŠOMIS, BAZINIŲ KAINŲ SĄRAŠO TVIRTINIMO“ PRIPAŽINIMO NETEKUSIU GALIOS</text:p>
      <text:p text:style-name="P16"/>
      <text:p text:style-name="P17">2022 m. gruodžio 23 d. Nr. V-1943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<text:s/></text:span><text:span text:style-name="T24">Lietuvos Respublikos sveikatos apsaugos ministro 2008 m. gegužės 16 d. įsakymą Nr. V-470 „Dėl Paliatyviosios pagalbos paslaugų, teikiamų suaugusiesiems ir vaikams Privalomojo sveikatos draudimo fondo biudžeto lėšomis, bazinių kainų sąrašo tvirtinimo“<text:s/></text:span><text:span text:style-name="T25">su visais pakeitimais ir papildymais.</text:span></text:p>
      <text:p text:style-name="P26"><text:span text:style-name="T27">2</text:span><text:span text:style-name="T28">. N u s t a t a u, kad <text:s/>šis įsakymas įsigalioja 2023 m. sausio 1 d.</text:span></text:p>
      <text:p text:style-name="P29"/>
      <text:p text:style-name="P30"/>
      <text:p text:style-name="P31"><text:span text:style-name="T32">Sveikatos apsaugos ministras <text:s text:c="86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3T12:55:00Z</meta:creation-date>
    <dc:date>2022-12-23T12:55:00Z</dc:date>
    <meta:print-date>2022-08-29T13:0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6" meta:word-count="118" meta:character-count="954" meta:row-count="17" meta:non-whitespace-character-count="842"/>
  </office:meta>
</office:document-meta>
</file>