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text-indent="0.043in">
        <style:tab-stops>
          <style:tab-stop style:type="left" style:position="0.6548in"/>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0.6548in"/>
          <style:tab-stop style:type="left" style:position="3.3472in"/>
          <style:tab-stop style:type="left" style:position="5.0201in"/>
        </style:tab-stops>
      </style:paragraph-properties>
    </style:style>
    <style:style style:name="P19" style:parent-style-name="Normal" style:family="paragraph">
      <style:paragraph-properties fo:text-align="justify">
        <style:tab-stops>
          <style:tab-stop style:type="left" style:position="0.6548in"/>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0395in" fo:text-indent="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font-style="italic" style:font-style-asian="italic"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3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3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37"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38"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39"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140" style:parent-style-name="Normal" style:family="paragraph">
      <style:paragraph-properties fo:text-align="end"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fo:text-indent="0.4923in"/>
      <style:text-properties fo:color="#000000" style:font-size-complex="12pt"/>
    </style:style>
    <style:style style:name="P155" style:parent-style-name="Normal" style:family="paragraph">
      <style:paragraph-properties fo:text-align="justify" fo:text-indent="0.4923in"/>
      <style:text-properties fo:color="#000000" style:font-size-complex="12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text-properties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text-properties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left" style:position="3.3472in"/>
          <style:tab-stop style:type="left" style:position="5.0201in"/>
        </style:tab-stops>
      </style:paragraph-properties>
    </style:style>
    <style:style style:name="P199" style:parent-style-name="Normal" style:family="paragraph">
      <style:paragraph-properties>
        <style:tab-stops>
          <style:tab-stop style:type="left" style:position="3.3472in"/>
          <style:tab-stop style:type="left" style:position="5.0201in"/>
        </style:tab-stops>
      </style:paragraph-properties>
    </style:style>
    <style:style style:name="P200" style:parent-style-name="Normal" style:family="paragraph">
      <style:paragraph-properties>
        <style:tab-stops>
          <style:tab-stop style:type="left" style:position="3.3472in"/>
          <style:tab-stop style:type="left" style:position="5.0201in"/>
        </style:tab-stops>
      </style:paragraph-properties>
    </style:style>
    <style:style style:name="P201" style:parent-style-name="Normal" style:family="paragraph">
      <style:paragraph-properties>
        <style:tab-stops>
          <style:tab-stop style:type="left" style:position="3.3472in"/>
          <style:tab-stop style:type="left" style:position="5.0201in"/>
        </style:tab-stops>
      </style:paragraph-properties>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04 M. GRUODŽIO 15 D. ĮSAKYMO NR. VA-189 „</text:span><text:span text:style-name="T13">DĖL JURIDINIO ASMENS REGISTRAVIMO MOKESČIŲ MOKĖTOJŲ REGISTRE <text:s/>DUOMENŲ PAKEITIMO TAISYKLIŲ PATVIRTINIMO</text:span><text:span text:style-name="T14">“ PAKEITIMO</text:span></text:p>
      <text:p text:style-name="P15"/>
      <text:p text:style-name="P16">2016 m. gruodžio 7 d. Nr. VA-154</text:p>
      <text:p text:style-name="P17">Vilnius</text:p>
      <text:p text:style-name="P18"/>
      <text:p text:style-name="P19"/>
      <text:p text:style-name="P20"><text:span text:style-name="T21">1</text:span><text:span text:style-name="T22">. P a k e i č i u Valstybinės mokesčių inspekcijos prie Lietuvos Respublikos finansų ministerijos viršininko 2004 m. gruodžio 15 d. įsakymą Nr. VA-189<text:s/></text:span><text:span text:style-name="T23">„Dėl</text:span><text:span text:style-name="T24"><text:s/></text:span><text:span text:style-name="T25">Juridinio asmens registravimo Mokesčių mokėtojų registre duomenų pakeitimo taisyklių patvirtinimo“</text:span><text:span text:style-name="T26">:</text:span></text:p>
      <text:p text:style-name="P27"><text:span text:style-name="T28">1.1</text:span><text:span text:style-name="T29">.<text:s/></text:span><text:span text:style-name="T30">Pripažįstu netekusiu galios nurodyto įsakymo 2 punktą (su visais<text:s/></text:span><text:span text:style-name="T31">Pranešimo apie įregistravimą Mokesčių mokėtojų registre FR0780 formos pakeitimais ir papildymais)</text:span><text:span text:style-name="T32">.</text:span></text:p>
      <text:p text:style-name="P33"><text:span text:style-name="T34">1.2</text:span><text:span text:style-name="T35">. Pakeičiu nurodytu įsakymu patvirtintas Juridinio asmens registravimo Mokesčių mokėtojų registre duomenų pakeitimo taisykles:</text:span></text:p>
      <text:p text:style-name="P36"><text:span text:style-name="T37">1.2.1</text:span><text:span text:style-name="T38">. Pakeičiu 2 punktą ir jį išdėstau taip:</text:span></text:p>
      <text:p text:style-name="P39"><text:span text:style-name="T40">„</text:span><text:span text:style-name="T41">2</text:span><text:span text:style-name="T42">.<text:s/></text:span><text:span text:style-name="T43">Taisyklės parengtos, vadovaujantis Lietuvos Respublikos mokesčių administravimo įstatymu (toliau – MAĮ),<text:s/></text:span><text:span text:style-name="T44">Lietuvos Respublikos valstybės informacinių išteklių valdymo įstatymu (toliau<text:s/></text:span><text:span text:style-name="T45">–</text:span><text:span text:style-name="T46"><text:s/>VIIVĮ),</text:span><text:span text:style-name="T47"><text:s/>Mokesčių mokėtojų registro nuostatais, patvirtintais Lietuvos Respublikos Vyriausybės 2000 m. rugsėjo 6 d. nutarimu Nr. 1059 (</text:span><text:span text:style-name="T48">toliau<text:s/></text:span><text:span text:style-name="T49">–</text:span><text:span text:style-name="T50"><text:s/>Registro nuostatai</text:span><text:span text:style-name="T51">), Juridinių asmenų registro nuostatais, patvirtintais Lietuvos Respublikos Vyriausybės 2003 m. lapkričio 12 d. nutarimu Nr. 1407 (toliau – JAR nuostatai), ir kitais teisės aktais.“</text:span></text:p>
      <text:p text:style-name="P52"><text:span text:style-name="T53">1.2.2</text:span><text:span text:style-name="T54">. Pakeičiu 6 punktą ir jį išdėstau taip:</text:span></text:p>
      <text:p text:style-name="P55"><text:span text:style-name="T56">„</text:span><text:span text:style-name="T57">6</text:span><text:span text:style-name="T58">. Duomenys apie mokesčių mokėtojo akcizais apmokestinamų prekių sandėlį ir / ar JAR įregistruotą struktūrinį padalinį, kurį mokesčių mokėtojas įregistravo ar išregistravo Lietuvos Respublikos akcizų įstatymo ir / ar JAR nuostatų nustatyta tvarka, į Registrą yra įrašomi automatiškai pagal Akcizų informacinėje sistemoje ir / ar JAR esančius duomenis per 3 darbo dienas nuo sandėlio, struktūrinio padalinio įregistravimo ar išregistravimo dienos.</text:span></text:p>
      <text:p text:style-name="P59"><text:span text:style-name="T60">Registre įregistruoto akcizais apmokestinamų prekių sandėlio ir / ar struktūrinio padalinio duomenys skelbiami e. VMI portalo autorizuotų elektroninių paslaugų srityje Mano VMI</text:span><text:span text:style-name="T61"><text:line-break/>(toliau – Mano VMI) kartu su kitais mokesčių mokėtojo registravimo Registre duomenimis.“</text:span></text:p>
      <text:p text:style-name="P62"><text:span text:style-name="T63">1.2.3</text:span><text:span text:style-name="T64">. Pakeičiu 8.2 papunktį ir jį išdėstau taip:</text:span></text:p>
      <text:p text:style-name="P65"><text:span text:style-name="T66">„</text:span><text:span text:style-name="T67">8.2</text:span><text:span text:style-name="T68">. užpildydamas popierinius Formų ir jų priedų variantus, juos tiesiogiai įteikdamas arba išsiųsdamas paštu VMI.“</text:span></text:p>
      <text:p text:style-name="P69"><text:span text:style-name="T70">1.2.4</text:span><text:span text:style-name="T71">.</text:span><text:span text:style-name="T72"><text:s/></text:span><text:span text:style-name="T73">Pakeičiu 11 punktą ir jį išdėstau taip:</text:span></text:p>
      <text:p text:style-name="P74"><text:span text:style-name="T75">„</text:span><text:span text:style-name="T76">11</text:span><text:span text:style-name="T77">. FR0791 ir / ar FR0791A formų bei šių formų priedų FR0791P ir / ar FR0791AP adreso laukeliuose adreso sudedamosios dalys Lietuvos Respublikoje rašomos, vadovaujantis Adresų formavimo taisyklių, patvirtintų Lietuvos Respublikos Vyriausybės 2002 m. gruodžio 23 d. nutarimu Nr. 2092, nustatyta tvarka. Laukeliuose<text:s/></text:span><text:span text:style-name="T78">„Savivaldybės kodas“ ir „Pašto kodas“ įrašomi adreso Lietuvos Respublikoje savivaldybės ir pašto kodai.</text:span></text:p>
      <text:p text:style-name="P79">Laukelyje „Adresas užsienio valstybėje“, nurodant užsienio valstybėje esantį adresą, laukelyje „Užsienio valstybės kodas“ nurodomas ir užsienio valstybės kodas.</text:p>
      <text:p text:style-name="P80"><text:span text:style-name="T81">A</text:span><text:span text:style-name="T82">dreso Lietuvos Respublikoje savivaldybės kodai, pašto kodai ir užsienio valstybės kodai skelbiami Mano VMI arba informacija teikiama VMI.“</text:span></text:p>
      <text:p text:style-name="P83"><text:span text:style-name="T84">1.2.5</text:span><text:span text:style-name="T85">. Pakeičiu 12 punktą ir jį išdėstau taip:</text:span></text:p>
      <text:p text:style-name="P86"><text:span text:style-name="T87">„</text:span><text:span text:style-name="T88">12</text:span><text:span text:style-name="T89">. FR0791 ir / ar FR0791A formose bei jų priedų FR0791P ir / ar FR0791AP formose, teikiant duomenis užsienio asmens,<text:s/></text:span><text:span text:style-name="T90">kuriam pagal Mokesčių mokėtojo, kuriam nesuteikiamas juridinio asmens registro kodas, Lietuvos Respublikos gyventojų registro kodas, identifikacinio numerio priskyrimo ir taikymo taisykles, patvirtintas Valstybinės mokesčių inspekcijos prie Lietuvos Respublikos finansų ministerijos viršininko 2004 m. gegužės 17 d. įsakymu Nr. VA-95 (toliau – Identifikacinio numerio priskyrimo taisyklės), nėra suteiktas identifikacinis numeris (kodas)</text:span><text:span text:style-name="T91">, laukeliuose<text:s/></text:span><text:span text:style-name="T92">„Asmens kodas užsienio valstybėje“, „Užsienio valstybės kodas“ ir / arba „Gimimo data“ įrašomi užsienio asmens identifikacinis kodas užsienio valstybėje ir tos užsienio valstybės kodas ir / ar užsienio asmens gimimo data. Registre registruodama Registro duomenų pakeitimą, tokiam užsienio asmeniui VMI suteikia identifikacinį numerį (kodą), kuris vėliau bus įrašomas kaip to užsienio asmens identifikacinis numeris (kodas) mokesčių mokėtojo VMI teikiamų dokumentų atitinkamuose laukeliuose.“</text:span></text:p>
      <text:p text:style-name="P93"><text:span text:style-name="T94">1.2.6</text:span><text:span text:style-name="T95">. Pakeičiu 17 punktą ir jį išdėstau taip:</text:span></text:p>
      <text:p text:style-name="P96"><text:span text:style-name="T97">„</text:span><text:span text:style-name="T98">17</text:span><text:span text:style-name="T99">.<text:s/></text:span><text:span text:style-name="T100">FR0791 formos 5 dalies „Elektroninių ryšių rekvizitai“ 5.3 ir 5.6 laukeliuose „Telefonas“ įrašomi telefono numeriai (arba vienas numeris). 5.9 laukelyje „Faksas“ įrašomas fakso numeris. Telefono arba fakso ryšio numerio reikšmė turi būti be tarpų, sudaryta tik iš skaitmenų, kurie turi prasidėti tarptautiniu prefikso simboliu „+“ ir šalies kodu (pvz., + 370XXXXXXXX) arba nacionaliniu prefiksu ir geografinio numerio paskirties kodu (pvz., 85XXXXXXX, 8687XXXXX). 5.12 laukelyje „Elektroninio pašto adresas“ – elektroninio pašto adresas,<text:s/></text:span><text:span text:style-name="T101">5.15 laukelyje „Interneto svetainės adresas“<text:s/></text:span><text:span text:style-name="T102">–</text:span><text:span text:style-name="T103"><text:s/>mokesčių mokėtojo interneto svetainės adresas</text:span><text:span text:style-name="T104"><text:s/>(jei mokesčių mokėtojas juos turi).</text:span><text:span text:style-name="T105"><text:s/></text:span><text:span text:style-name="T106">El. pašto adreso struktūra skirstoma į tris dalis, kurios turi būti be tarpų:</text:span></text:p>
      <text:p text:style-name="P107"><text:span text:style-name="T108">1</text:span><text:span text:style-name="T109">. Pirma dalis – iki simbolio „</text:span><text:span text:style-name="T110">@</text:span><text:span text:style-name="T111">“: galima naudoti lotyniškus raidinius simbolius tiek didžiosiomis, tiek mažosiomis raidėmis. Galimos skaičių kombinacijos nuo 0 iki 9. Taip pat galimi simboliai: „.“, „-“, “_“, „+“,</text:span></text:p>
      <text:p text:style-name="P112"><text:span text:style-name="T113">2</text:span><text:span text:style-name="T114">. Antra – nuo simbolio „@“ iki „.“: galimos visos lotyniškos raidės (didžiosios, mažosios) bei visi skaičiai nuo 0 iki 9,</text:span></text:p>
      <text:p text:style-name="P115"><text:span text:style-name="T116">3</text:span><text:span text:style-name="T117">. Trečia dalis po simbolio „.“: galimos visos lotyniškos raides (didžiosios, mažosios), mažiausia kombinacija yra dvi raidės, o didžiausia kombinacija yra 4 raidės.</text:span></text:p>
      <text:p text:style-name="P118"><text:span text:style-name="T119">Registre galiojančiais mokesčių mokėtojo elektroninių ryšių rekvizitais turi būti nurodyti ne daugiau kaip du telefono numeriai, vienas fakso numeris ir vienas elektroninio pašto adresas.</text:span></text:p>
      <text:p text:style-name="P120"><text:span text:style-name="T121">Šių duomenų mokesčių mokėtojas teikti neprivalo, jei mokesčių mokėtojas teisės aktų nustatyta tvarka JAR yra nurodęs naujausius elektroninių ryšių rekvizitus</text:span><text:span text:style-name="T122">.“</text:span></text:p>
      <text:p text:style-name="P123"><text:span text:style-name="T124">1.2.7</text:span><text:span text:style-name="T125">. Pakeičiu 19 punktą ir jį išdėstau taip:</text:span></text:p>
      <text:p text:style-name="P126"><text:span text:style-name="T127">„</text:span><text:span text:style-name="T128">19</text:span><text:span text:style-name="T129">. FR0791 formos 7 dalyje „Pagrindinės vykdomos veiklos rūšys“ įrašomas mokesčių mokėtojo vykdomos pagrindinės veiklos (toliau – veikla) rūšies kodas (vienas arba ne daugiau kaip trys): klasė ir poklasis (6 skaitmenys) pagal Ekonominės veiklos rūšių klasifikatorių (EVRK 2 red.), patvirtintą Statistikos departamento prie Lietuvos Respublikos Vyriausybės generalinio direktoriaus 2007 m. spalio 31 d. įsakymu Nr. DĮ-226. Jei poklasio nėra, kaip paskutiniai EVRK 2 red. veiklos kodo skaitmenys įrašomi nuliai.</text:span></text:p>
      <text:p text:style-name="P130">EVRK 2 red. yra paskelbta Statistikos departamento prie Lietuvos Respublikos Vyriausybės interneto svetainėje (adresu www.stat.gov.lt).</text:p>
      <text:p text:style-name="P131"/>
      <text:p text:style-name="P132">2 pavyzdys</text:p>
      <text:p text:style-name="P133"/>
      <text:p text:style-name="P134">Mokesčių mokėtojas pakeitė vieną iš pagrindinių vykdomų veiklų: vietoje automobilių stovėjimo aikštelių eksploatavimo veiklos (kodas pagal EVRK 2 red. – 522120) bus vykdoma taksi veikla (kodas pagal EVRK 2 red. – 4932).<text:s/></text:p>
      <text:p text:style-name="P135">Norėdamas įregistruoti Registre duomenų – veiklos –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istatytą dokumentų registravimo tvarką.</text:p>
      <text:soft-page-break/>
      <text:p text:style-name="P136">FR0791 formos 7 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137">FR0791 formos 7.4 laukelyje „Įrašo tipas*“ mokesčių mokėtojas nurodo įrašo tipą „N“,</text:p>
      <text:p text:style-name="P138">7.5 laukelyje „Duomenų pakeitimo data“ – naujos veiklos pradžios datą, o 7.6 laukelyje „Kodas pagal EVRK 2 red.“ – naujai vykdomos veiklos rūšies kodą „493200“.</text:p>
      <text:p text:style-name="P139">FR0791 formą pasirašo valdymo organas arba jo įgaliotas asmuo.</text:p>
      <text:p text:style-name="P140"><text:span text:style-name="T141">„.</text:span></text:p>
      <text:p text:style-name="P142"><text:span text:style-name="T143">1.2.8</text:span><text:span text:style-name="T144">. Pakeičiu 21.2 papunktį ir jį išdėstau taip:</text:span></text:p>
      <text:p text:style-name="P145"><text:span text:style-name="T146">„21.2.<text:s/></text:span><text:span text:style-name="T147">5.4 laukelyje „Padalinio tipas**“ įrašomas struktūrinio<text:s/></text:span><text:span text:style-name="T148">padalinio tipo kodas iš</text:span><text:span text:style-name="T149"><text:s/>FR0791A formos ar jos priedo FR0791AP formos apačioje</text:span><text:span text:style-name="T150"><text:s/>pateikto struktūrinių padalinių tipų klasifikatoriaus:</text:span></text:p>
      <text:p text:style-name="P151"><text:span text:style-name="T152">11 – filialas, kurio buveinė yra užsienio valstybėje ir kuris įregistruotas užsienio valstybėje pagal tos valstybės teisės aktus,</text:span></text:p>
      <text:p text:style-name="P153">12 – atstovybė, kurios buveinė yra užsienio valstybėje ir kuri įregistruota užsienio valstybėje pagal tos valstybės teisės aktus,</text:p>
      <text:p text:style-name="P154">13 – gamybinė patalpa – gamybai skirta patalpa, pvz.: gamykla, dirbtuvės, produkcijos perdirbimo įmonė, kalvė, skerdykla ir pan.,</text:p>
      <text:p text:style-name="P155">14 – prekybos vieta – vieta, susijusi su prekių pirkimo ir pardavimo procedūromis, taip pat prekyba kioskuose ir nuo laikinų prekystalių,</text:p>
      <text:p text:style-name="P156">15 – sandėlis – patalpa, kuri pagal savo tiesioginę paskirtį naudojama materialinėms vertybėms sandėliuoti (saugykla, bendro naudojimo sandėlis, specialus sandėlis ir kiti objektai, naudojami materialinėms vertybėms laikyti ir saugoti),</text:p>
      <text:p text:style-name="P157">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158">18 – muitinės sandėlis,</text:p>
      <text:p text:style-name="P159">20 – kita nuolatinė buveinė užsienio valstybėje,</text:p>
      <text:p text:style-name="P160"><text:span text:style-name="T161">99 – kita veiklos vieta – kita pastovios veiklos (paslaugų teikimo) arba veikloje naudojamo tam tikros paskirties kilnojamojo ir / ar nekilnojamojo ilgalaikio turto buvimo</text:span><text:span text:style-name="T162"><text:s/></text:span><text:span text:style-name="T163">vieta, nepriskirta prie anksčiau išvardytų struktūrinių padalinių tipų, pvz.: automobilių stovėjimo ir / ar saugojimo aikštelės, kuriose laikomi mokesčių mokėtojo veikloje naudojami automobiliai. <text:s/></text:span></text:p>
      <text:p text:style-name="P164"><text:span text:style-name="T165">Jei tuo pačiu adresu yra, pavyzdžiui, ir biuras (kontora), ir sandėlis, ir prekybos vieta, tai FR0791A formoje ir jos priedų FR0791AP formose kaip skirtingi struktūrinių padalinių tipai nurodomi ir biuro (kontoros), ir sandėlio, ir prekybos vietos (struktūrinių padalinių tipai 16, 15, 14) duomenys, neatsižvelgiant į tai, kad jie visi yra tuo pačiu adresu;</text:span><text:span text:style-name="T166">“.</text:span></text:p>
      <text:p text:style-name="P167"><text:span text:style-name="T168">1.2.9</text:span><text:span text:style-name="T169">. Pakeičiu 22 punktą ir jį išdėstau taip:</text:span></text:p>
      <text:p text:style-name="P170"><text:span text:style-name="T171">„</text:span><text:span text:style-name="T172">22</text:span><text:span text:style-name="T173">. 6 dalies „Struktūrinio padalinio elektroninių ryšių rekvizitai“ 6.3 ir 6.6 laukeliuose „Telefonas“ įrašomi telefono numeriai (arba vienas numeris), 6.9 laukelyje „Faksas“ – fakso numeris, o 6.12 laukelyje „Elektroninio pašto adresas“ – elektroninio pašto adresas, pagal struktūrą, nurodytą taisyklių 17 punkte.</text:span></text:p>
      <text:p text:style-name="P174">Telefono numeriai, fakso numeris, elektroninio pašto adresas įrašomi tuo atveju, jei mokesčių mokėtojas juos turi nurodytame struktūriniame padalinyje.</text:p>
      <text:p text:style-name="P175"><text:span text:style-name="T176">Registre galiojančiais struktūrinio padalinio elektroninių ryšių rekvizitais nurodomi ne daugiau kaip du telefono numeriai, vienas fakso numeris ir vienas elektroninio pašto adresas.“</text:span><text:span text:style-name="T177"><text:tab/></text:span></text:p>
      <text:p text:style-name="P178"><text:span text:style-name="T179">1.2.10</text:span><text:span text:style-name="T180">. Pakeičiu 24.1 papunktį ir jį išdėstau taip:</text:span></text:p>
      <text:p text:style-name="P181"><text:span text:style-name="T182">„</text:span><text:span text:style-name="T183">24.1</text:span><text:span text:style-name="T184">. 8.3 laukelyje „Nuosavybės teisės tipas***“ įrašomas struktūrinio padalinio patalpos nuosavybės teisės tipo kodas iš FR0791A formos ar jos priedo FR0791AP formos apačioje pateikto struktūrinių padalinių patalpų nuosavybės teisės tipų klasifikatoriaus:</text:span></text:p>
      <text:p text:style-name="P185">1 – nuosava,</text:p>
      <text:p text:style-name="P186">2 – nuomojama,</text:p>
      <text:soft-page-break/>
      <text:p text:style-name="P187">3 – panauda,</text:p>
      <text:p text:style-name="P188">4 – priklauso ūkinės bendrijos nariams, individualios įmonės savininkui ir / ar jų šeimų nariams,</text:p>
      <text:p text:style-name="P189">5 – subnuomojama,</text:p>
      <text:p text:style-name="P190">6 – išperkamoji nuoma,</text:p>
      <text:p text:style-name="P191"><text:span text:style-name="T192">7 – patikėjimo teise valdoma;“.</text:span></text:p>
      <text:p text:style-name="P193"><text:span text:style-name="T194">2</text:span><text:span text:style-name="T195">.<text:s/></text:span><text:span text:style-name="T196">N u s t a t a u</text:span><text:span text:style-name="T197">, kad šio įsakymo 1.1 papunktis įsigalioja 2017 m. sausio 1 dieną.</text:span></text:p>
      <text:p text:style-name="P198"/>
      <text:p text:style-name="P199"/>
      <text:p text:style-name="P200"/>
      <text:p text:style-name="P201"><text:span text:style-name="T202">Viršininkas</text:span><text:tab/><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09T12:35:00Z</meta:creation-date>
    <dc:date>2016-12-09T12:35:00Z</dc:date>
    <meta:print-date>2016-10-19T08:05:00Z</meta:print-date>
    <meta:template xlink:href="Normal.dotm" xlink:type="simple"/>
    <meta:editing-cycles>2</meta:editing-cycles>
    <meta:editing-duration>PT0S</meta:editing-duration>
    <meta:document-statistic meta:page-count="4" meta:paragraph-count="97" meta:word-count="1440" meta:character-count="11426" meta:row-count="336" meta:non-whitespace-character-count="10083"/>
  </office:meta>
</office:document-meta>
</file>