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widows="0" fo:orphans="0" fo:text-align="justify"/>
    </style:style>
    <style:style style:name="P15" style:parent-style-name="Normal" style:family="paragraph">
      <style:paragraph-properties fo:text-align="justify" fo:line-height="150%"/>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text-position="super 62.5%"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keep-with-next="always" fo:widows="0" fo:orphans="0">
        <style:tab-stops>
          <style:tab-stop style:type="left" style:position="5.1187in"/>
        </style:tab-stops>
      </style:paragraph-properties>
    </style:style>
    <style:style style:name="P23" style:parent-style-name="Normal" style:family="paragraph">
      <style:paragraph-properties fo:keep-with-next="always" fo:widows="0" fo:orphans="0">
        <style:tab-stops>
          <style:tab-stop style:type="left" style:position="5.1187in"/>
        </style:tab-stops>
      </style:paragraph-properties>
    </style:style>
    <style:style style:name="P24" style:parent-style-name="Normal" style:family="paragraph">
      <style:paragraph-properties fo:keep-with-next="always" fo:widows="0" fo:orphans="0">
        <style:tab-stops>
          <style:tab-stop style:type="left" style:position="5.1187in"/>
        </style:tab-stops>
      </style:paragraph-properties>
    </style:style>
    <style:style style:name="P25" style:parent-style-name="Normal" style:family="paragraph">
      <style:paragraph-properties fo:keep-with-next="always" fo:widows="0" fo:orphans="0">
        <style:tab-stops>
          <style:tab-stop style:type="left" style:position="5.118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margin-left="3.6in" fo:text-indent="0.9in" style:page-number="1">
        <style:tab-stops/>
      </style:paragraph-properties>
    </style:style>
    <style:style style:name="P30" style:parent-style-name="Normal" style:family="paragraph">
      <style:paragraph-properties fo:margin-left="3.6in" fo:text-indent="0.9in">
        <style:tab-stops/>
      </style:paragraph-properties>
    </style:style>
    <style:style style:name="P31" style:parent-style-name="Normal" style:family="paragraph">
      <style:paragraph-properties fo:margin-left="3.6in" fo:text-indent="0.9in">
        <style:tab-stops/>
      </style:paragraph-properties>
    </style:style>
    <style:style style:name="P32" style:parent-style-name="Normal" style:family="paragraph">
      <style:paragraph-properties fo:margin-left="3.6in" fo:text-indent="0.9in">
        <style:tab-stops/>
      </style:paragraph-properties>
    </style:style>
    <style:style style:name="P33" style:parent-style-name="Normal" style:family="paragraph">
      <style:paragraph-properties fo:text-align="center">
        <style:tab-stops>
          <style:tab-stop style:type="left" style:position="0.3937in"/>
          <style:tab-stop style:type="left" style:position="4.725in"/>
        </style:tab-stops>
      </style:paragraph-properties>
    </style:style>
    <style:style style:name="T34" style:parent-style-name="DefaultParagraphFont" style:family="text">
      <style:text-properties style:font-name="TimesLT" fo:font-weight="bold" style:font-weight-asian="bold" style:font-weight-complex="bold" style:font-size-complex="12pt"/>
    </style:style>
    <style:style style:name="P35" style:parent-style-name="Normal" style:family="paragraph">
      <style:paragraph-properties>
        <style:tab-stops>
          <style:tab-stop style:type="left" style:position="0.3937in"/>
          <style:tab-stop style:type="left" style:position="2.4895in"/>
          <style:tab-stop style:type="left" style:position="4.725in"/>
        </style:tab-stops>
      </style:paragraph-properties>
      <style:text-properties style:font-name="TimesLT" fo:font-weight="bold" style:font-weight-asian="bold" style:font-weight-complex="bold" style:font-size-complex="12pt"/>
    </style:style>
    <style:style style:name="P36" style:parent-style-name="Normal" style:family="paragraph">
      <style:paragraph-properties>
        <style:tab-stops>
          <style:tab-stop style:type="left" style:position="0.3937in"/>
          <style:tab-stop style:type="left" style:position="2.4895in"/>
          <style:tab-stop style:type="left" style:position="4.725in"/>
        </style:tab-stops>
      </style:paragraph-properties>
      <style:text-properties style:font-name="TimesLT" fo:font-weight="bold" style:font-weight-asian="bold" style:font-weight-complex="bold" style:font-size-complex="12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center">
        <style:tab-stops>
          <style:tab-stop style:type="left" style:position="0.3937in"/>
          <style:tab-stop style:type="left" style:position="0.7875in"/>
          <style:tab-stop style:type="left" style:position="4.725in"/>
        </style:tab-stops>
      </style:paragraph-properties>
      <style:text-properties style:font-name="TimesLT" style:font-size-complex="12pt" fo:background-color="#FFFF00"/>
    </style:style>
    <style:style style:name="P43" style:parent-style-name="Normal" style:family="paragraph">
      <style:paragraph-properties fo:text-align="justify" fo:text-indent="0.3937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TimesLT" style:font-size-complex="12pt"/>
    </style:style>
    <style:style style:name="T47" style:parent-style-name="DefaultParagraphFont" style:family="text">
      <style:text-properties style:font-name="TimesLT" style:text-position="super 62.5%" style:font-size-complex="12pt"/>
    </style:style>
    <style:style style:name="T48" style:parent-style-name="DefaultParagraphFont" style:family="text">
      <style:text-properties style:font-name="TimesLT" style:font-size-complex="12pt"/>
    </style:style>
    <style:style style:name="P49" style:parent-style-name="Normal" style:family="paragraph">
      <style:paragraph-properties fo:text-align="justify" fo:text-indent="0.3937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TimesLT" style:font-size-complex="12pt"/>
    </style:style>
    <style:style style:name="P53" style:parent-style-name="Normal" style:family="paragraph">
      <style:paragraph-properties fo:text-align="justify" fo:text-indent="0.3937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TimesLT" style:font-size-complex="12pt"/>
    </style:style>
    <style:style style:name="P57" style:parent-style-name="Normal" style:family="paragraph">
      <style:paragraph-properties fo:text-align="justify" fo:text-indent="0.3937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TimesLT" style:font-size-complex="12pt"/>
    </style:style>
    <style:style style:name="P61" style:parent-style-name="Normal" style:family="paragraph">
      <style:paragraph-properties fo:text-align="justify" fo:text-indent="0.3937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TimesLT" fo:font-weight="bold" style:font-weight-asian="bold" style:font-size-complex="12pt"/>
    </style:style>
    <style:style style:name="T65" style:parent-style-name="DefaultParagraphFont" style:family="text">
      <style:text-properties style:font-name="TimesLT" style:font-size-complex="12pt"/>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TimesLT" fo:font-weight="bold" style:font-weight-asian="bold" style:font-size-complex="12pt"/>
    </style:style>
    <style:style style:name="T70" style:parent-style-name="DefaultParagraphFont" style:family="text">
      <style:text-properties style:font-name="TimesLT" style:font-size-complex="12pt"/>
    </style:style>
    <style:style style:name="T71" style:parent-style-name="DefaultParagraphFont" style:family="text">
      <style:text-properties style:font-name="TimesLT" fo:color="#000000" style:font-size-complex="12pt"/>
    </style:style>
    <style:style style:name="T72" style:parent-style-name="DefaultParagraphFont" style:family="text">
      <style:text-properties style:font-name="TimesLT" style:font-size-complex="12pt"/>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TimesLT" fo:font-weight="bold" style:font-weight-asian="bold" style:font-size-complex="12pt"/>
    </style:style>
    <style:style style:name="T77" style:parent-style-name="DefaultParagraphFont" style:family="text">
      <style:text-properties style:font-name="TimesLT" style:font-size-complex="12pt"/>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TimesLT" fo:font-weight="bold" style:font-weight-asian="bold" style:font-size-complex="12pt"/>
    </style:style>
    <style:style style:name="T82" style:parent-style-name="DefaultParagraphFont" style:family="text">
      <style:text-properties style:font-name="TimesLT" style:font-size-complex="12pt"/>
    </style:style>
    <style:style style:name="T83" style:parent-style-name="DefaultParagraphFont" style:family="text">
      <style:text-properties style:font-name="TimesLT" fo:color="#000000" style:font-size-complex="12pt"/>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TimesLT" fo:font-weight="bold" style:font-weight-asian="bold" style:font-size-complex="12pt"/>
    </style:style>
    <style:style style:name="T88" style:parent-style-name="DefaultParagraphFont" style:family="text">
      <style:text-properties style:font-name="TimesLT" style:font-size-complex="12p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TimesLT" style:font-size-complex="12pt"/>
    </style:style>
    <style:style style:name="P93" style:parent-style-name="Normal" style:family="paragraph">
      <style:paragraph-properties fo:text-align="center">
        <style:tab-stops>
          <style:tab-stop style:type="left" style:position="0.3937in"/>
          <style:tab-stop style:type="left" style:position="4.725in"/>
        </style:tab-stops>
      </style:paragraph-properties>
    </style:style>
    <style:style style:name="P94" style:parent-style-name="Normal" style:family="paragraph">
      <style:paragraph-properties fo:text-align="center">
        <style:tab-stops>
          <style:tab-stop style:type="left" style:position="0.3937in"/>
          <style:tab-stop style:type="left" style:position="4.725in"/>
        </style:tab-stops>
      </style:paragraph-properties>
    </style:style>
    <style:style style:name="T95" style:parent-style-name="DefaultParagraphFont" style:family="text">
      <style:text-properties style:font-name="TimesLT" fo:font-weight="bold" style:font-weight-asian="bold" style:font-size-complex="12pt"/>
    </style:style>
    <style:style style:name="T96" style:parent-style-name="DefaultParagraphFont" style:family="text">
      <style:text-properties style:font-name="TimesLT" fo:font-weight="bold" style:font-weight-asian="bold" style:font-size-complex="12pt"/>
    </style:style>
    <style:style style:name="T97" style:parent-style-name="DefaultParagraphFont" style:family="text">
      <style:text-properties style:font-name="TimesLT" fo:font-weight="bold" style:font-weight-asian="bold"/>
    </style:style>
    <style:style style:name="P98" style:parent-style-name="Normal" style:family="paragraph">
      <style:paragraph-properties fo:text-align="center">
        <style:tab-stops>
          <style:tab-stop style:type="left" style:position="0.3937in"/>
          <style:tab-stop style:type="left" style:position="4.725in"/>
        </style:tab-stops>
      </style:paragraph-properties>
    </style:style>
    <style:style style:name="T99" style:parent-style-name="DefaultParagraphFont" style:family="text">
      <style:text-properties style:font-name="TimesLT" fo:font-weight="bold" style:font-weight-asian="bold" style:font-size-complex="12pt"/>
    </style:style>
    <style:style style:name="P100" style:parent-style-name="Normal" style:family="paragraph">
      <style:paragraph-properties fo:text-align="center">
        <style:tab-stops>
          <style:tab-stop style:type="left" style:position="0.3937in"/>
          <style:tab-stop style:type="left" style:position="4.725in"/>
        </style:tab-stops>
      </style:paragraph-properties>
      <style:text-properties style:font-name="TimesLT" fo:font-weight="bold" style:font-weight-asian="bold" style:font-size-complex="12pt"/>
    </style:style>
    <style:style style:name="P101" style:parent-style-name="Normal" style:family="paragraph">
      <style:paragraph-properties fo:text-align="justify" fo:text-indent="0.3937in">
        <style:tab-stops>
          <style:tab-stop style:type="left" style:position="0.7875in"/>
          <style:tab-stop style:type="left" style:position="1.2798in"/>
          <style:tab-stop style:type="left" style:position="1.3784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TimesLT" style:font-name-asian="Calibri" style:font-size-complex="12pt"/>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name="TimesLT" style:font-name-asian="Calibri" style:font-size-complex="12pt"/>
    </style:style>
    <style:style style:name="P107" style:parent-style-name="Normal" style:family="paragraph">
      <style:paragraph-properties fo:text-align="justify" fo:text-indent="0.3937in">
        <style:tab-stops>
          <style:tab-stop style:type="left" style:position="0.7875in"/>
          <style:tab-stop style:type="left" style:position="1.2798in"/>
          <style:tab-stop style:type="left" style:position="1.3784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TimesLT" style:font-size-complex="12pt"/>
    </style:style>
    <style:style style:name="P111" style:parent-style-name="Normal" style:family="paragraph">
      <style:paragraph-properties fo:text-align="justify" fo:text-indent="0.3937in">
        <style:tab-stops>
          <style:tab-stop style:type="left" style:position="0.7875in"/>
          <style:tab-stop style:type="left" style:position="1.2798in"/>
          <style:tab-stop style:type="left" style:position="1.3784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TimesLT" style:font-size-complex="12pt"/>
    </style:style>
    <style:style style:name="P115" style:parent-style-name="Normal" style:family="paragraph">
      <style:paragraph-properties fo:text-align="justify" fo:text-indent="0.3937in">
        <style:tab-stops>
          <style:tab-stop style:type="left" style:position="0.7875in"/>
          <style:tab-stop style:type="left" style:position="1.2798in"/>
          <style:tab-stop style:type="left" style:position="1.3784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TimesLT" style:font-size-complex="12pt"/>
    </style:style>
    <style:style style:name="P119" style:parent-style-name="Normal" style:family="paragraph">
      <style:paragraph-properties fo:text-align="justify" fo:text-indent="0.3937in">
        <style:tab-stops>
          <style:tab-stop style:type="left" style:position="0.7875in"/>
          <style:tab-stop style:type="left" style:position="1.2798in"/>
          <style:tab-stop style:type="left" style:position="1.3784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TimesLT" style:font-size-complex="12pt"/>
    </style:style>
    <style:style style:name="P123" style:parent-style-name="Normal" style:family="paragraph">
      <style:paragraph-properties fo:text-align="justify" fo:text-indent="0.3937in">
        <style:tab-stops>
          <style:tab-stop style:type="left" style:position="0.7875in"/>
          <style:tab-stop style:type="left" style:position="1.2798in"/>
          <style:tab-stop style:type="left" style:position="1.3784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name="TimesLT" fo:color="#000000" style:font-size-complex="12pt"/>
    </style:style>
    <style:style style:name="T128" style:parent-style-name="DefaultParagraphFont" style:family="text">
      <style:text-properties style:font-name="TimesLT" style:font-size-complex="12pt"/>
    </style:style>
    <style:style style:name="T129" style:parent-style-name="DefaultParagraphFont" style:family="text">
      <style:text-properties style:font-name="TimesLT" fo:color="#000000" style:font-size-complex="12pt"/>
    </style:style>
    <style:style style:name="T130" style:parent-style-name="DefaultParagraphFont" style:family="text">
      <style:text-properties style:font-name="TimesLT" style:font-size-complex="12pt"/>
    </style:style>
    <style:style style:name="P131" style:parent-style-name="Normal" style:family="paragraph">
      <style:paragraph-properties fo:text-align="justify" fo:text-indent="0.3937in">
        <style:tab-stops>
          <style:tab-stop style:type="left" style:position="0.7875in"/>
          <style:tab-stop style:type="left" style:position="1.2798in"/>
          <style:tab-stop style:type="left" style:position="1.3784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TimesLT" style:font-size-complex="12pt"/>
    </style:style>
    <style:style style:name="P13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TimesLT" style:font-name-asian="Calibri" style:font-size-complex="12pt"/>
    </style:style>
    <style:style style:name="P13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TimesLT" style:font-name-asian="Calibri" style:font-size-complex="12pt"/>
    </style:style>
    <style:style style:name="T143" style:parent-style-name="DefaultParagraphFont" style:family="text">
      <style:text-properties style:font-name="TimesLT" style:font-size-complex="12pt"/>
    </style:style>
    <style:style style:name="T144" style:parent-style-name="DefaultParagraphFont" style:family="text">
      <style:text-properties style:font-name="TimesLT" style:font-name-asian="Calibri" style:font-size-complex="12pt"/>
    </style:style>
    <style:style style:name="T145" style:parent-style-name="DefaultParagraphFont" style:family="text">
      <style:text-properties style:font-name="TimesLT" style:font-size-complex="12pt"/>
    </style:style>
    <style:style style:name="P146" style:parent-style-name="Normal" style:family="paragraph">
      <style:paragraph-properties fo:text-align="center" fo:margin-left="0.3937in">
        <style:tab-stops>
          <style:tab-stop style:type="left" style:position="0in"/>
          <style:tab-stop style:type="left" style:position="0.3937in"/>
          <style:tab-stop style:type="left" style:position="0.8861in"/>
          <style:tab-stop style:type="left" style:position="0.9847in"/>
          <style:tab-stop style:type="left" style:position="4.3312in"/>
        </style:tab-stops>
      </style:paragraph-properties>
    </style:style>
    <style:style style:name="P147" style:parent-style-name="Normal" style:family="paragraph">
      <style:paragraph-properties fo:text-align="center">
        <style:tab-stops>
          <style:tab-stop style:type="left" style:position="0in"/>
          <style:tab-stop style:type="left" style:position="0.3937in"/>
          <style:tab-stop style:type="left" style:position="4.725in"/>
        </style:tab-stops>
      </style:paragraph-properties>
    </style:style>
    <style:style style:name="T148" style:parent-style-name="DefaultParagraphFont" style:family="text">
      <style:text-properties style:font-name="TimesLT" fo:font-weight="bold" style:font-weight-asian="bold" style:font-size-complex="12pt"/>
    </style:style>
    <style:style style:name="T149" style:parent-style-name="DefaultParagraphFont" style:family="text">
      <style:text-properties style:font-name="TimesLT" fo:font-weight="bold" style:font-weight-asian="bold" style:font-size-complex="12pt"/>
    </style:style>
    <style:style style:name="P150" style:parent-style-name="Normal" style:family="paragraph">
      <style:paragraph-properties fo:text-align="center">
        <style:tab-stops>
          <style:tab-stop style:type="left" style:position="0in"/>
          <style:tab-stop style:type="left" style:position="0.3937in"/>
          <style:tab-stop style:type="left" style:position="4.725in"/>
        </style:tab-stops>
      </style:paragraph-properties>
    </style:style>
    <style:style style:name="T151" style:parent-style-name="DefaultParagraphFont" style:family="text">
      <style:text-properties style:font-name="TimesLT" fo:font-weight="bold" style:font-weight-asian="bold" style:font-size-complex="12pt"/>
    </style:style>
    <style:style style:name="P152" style:parent-style-name="Normal" style:family="paragraph">
      <style:paragraph-properties fo:text-align="center">
        <style:tab-stops>
          <style:tab-stop style:type="left" style:position="0in"/>
          <style:tab-stop style:type="left" style:position="0.3937in"/>
          <style:tab-stop style:type="left" style:position="0.6895in"/>
          <style:tab-stop style:type="left" style:position="4.725in"/>
        </style:tab-stops>
      </style:paragraph-properties>
      <style:text-properties style:font-name="TimesLT" style:font-size-complex="12pt"/>
    </style:style>
    <style:style style:name="P15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TimesLT" style:font-size-complex="12pt"/>
    </style:style>
    <style:style style:name="P15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TimesLT" style:font-size-complex="12pt"/>
    </style:style>
    <style:style style:name="P16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TimesLT" style:font-size-complex="12pt"/>
    </style:style>
    <style:style style:name="P16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TimesLT" style:font-size-complex="12pt"/>
    </style:style>
    <style:style style:name="P16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TimesLT" style:font-size-complex="12pt"/>
    </style:style>
    <style:style style:name="P17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TimesLT" style:font-size-complex="12pt"/>
    </style:style>
    <style:style style:name="P17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TimesLT" style:font-size-complex="12pt"/>
    </style:style>
    <style:style style:name="P18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TimesLT" style:font-size-complex="12pt"/>
    </style:style>
    <style:style style:name="P18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TimesLT" style:font-size-complex="12pt"/>
    </style:style>
    <style:style style:name="P18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TimesLT" style:font-size-complex="12pt"/>
    </style:style>
    <style:style style:name="P19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TimesLT" style:font-size-complex="12pt"/>
    </style:style>
    <style:style style:name="P19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TimesLT" style:font-size-complex="12pt"/>
    </style:style>
    <style:style style:name="P20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TimesLT" style:font-size-complex="12pt"/>
    </style:style>
    <style:style style:name="P20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TimesLT" style:font-size-complex="12pt"/>
    </style:style>
    <style:style style:name="P20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TimesLT" style:font-size-complex="12pt"/>
    </style:style>
    <style:style style:name="P21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TimesLT" style:font-size-complex="12pt"/>
    </style:style>
    <style:style style:name="P21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TimesLT" style:font-size-complex="12pt"/>
    </style:style>
    <style:style style:name="P22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TimesLT" style:font-size-complex="12pt"/>
    </style:style>
    <style:style style:name="P2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TimesLT" style:font-size-complex="12pt"/>
    </style:style>
    <style:style style:name="P22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TimesLT" style:font-size-complex="12pt"/>
    </style:style>
    <style:style style:name="P23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TimesLT" style:font-size-complex="12pt"/>
    </style:style>
    <style:style style:name="P237" style:parent-style-name="Normal" style:family="paragraph">
      <style:paragraph-properties fo:text-align="center" fo:margin-left="0.25in">
        <style:tab-stops>
          <style:tab-stop style:type="left" style:position="0.1437in"/>
          <style:tab-stop style:type="left" style:position="0.5375in"/>
          <style:tab-stop style:type="left" style:position="4.475in"/>
        </style:tab-stops>
      </style:paragraph-properties>
    </style:style>
    <style:style style:name="P238" style:parent-style-name="Normal" style:family="paragraph">
      <style:paragraph-properties fo:text-align="center">
        <style:tab-stops>
          <style:tab-stop style:type="left" style:position="0.3937in"/>
          <style:tab-stop style:type="left" style:position="0.7875in"/>
          <style:tab-stop style:type="left" style:position="4.725in"/>
        </style:tab-stops>
      </style:paragraph-properties>
    </style:style>
    <style:style style:name="T239" style:parent-style-name="DefaultParagraphFont" style:family="text">
      <style:text-properties style:font-name="TimesLT" fo:font-weight="bold" style:font-weight-asian="bold" style:font-size-complex="12pt"/>
    </style:style>
    <style:style style:name="T240" style:parent-style-name="DefaultParagraphFont" style:family="text">
      <style:text-properties style:font-name="TimesLT" fo:font-weight="bold" style:font-weight-asian="bold" style:font-size-complex="12pt"/>
    </style:style>
    <style:style style:name="T241" style:parent-style-name="DefaultParagraphFont" style:family="text">
      <style:text-properties style:font-name="TimesLT" fo:font-weight="bold" style:font-weight-asian="bold" fo:text-transform="uppercase" style:font-size-complex="12pt"/>
    </style:style>
    <style:style style:name="P242" style:parent-style-name="Normal" style:family="paragraph">
      <style:paragraph-properties fo:text-align="center">
        <style:tab-stops>
          <style:tab-stop style:type="left" style:position="0.3937in"/>
          <style:tab-stop style:type="left" style:position="0.7875in"/>
          <style:tab-stop style:type="left" style:position="4.725in"/>
        </style:tab-stops>
      </style:paragraph-properties>
    </style:style>
    <style:style style:name="T243" style:parent-style-name="DefaultParagraphFont" style:family="text">
      <style:text-properties style:font-name="TimesLT" fo:font-weight="bold" style:font-weight-asian="bold" style:font-size-complex="12pt"/>
    </style:style>
    <style:style style:name="P244" style:parent-style-name="Normal" style:family="paragraph">
      <style:paragraph-properties fo:text-align="center">
        <style:tab-stops>
          <style:tab-stop style:type="left" style:position="0in"/>
          <style:tab-stop style:type="left" style:position="0.3937in"/>
          <style:tab-stop style:type="left" style:position="0.6895in"/>
          <style:tab-stop style:type="left" style:position="4.725in"/>
        </style:tab-stops>
      </style:paragraph-properties>
      <style:text-properties style:font-name="TimesLT" style:font-size-complex="12pt"/>
    </style:style>
    <style:style style:name="P24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TimesLT" style:font-size-complex="12pt"/>
    </style:style>
    <style:style style:name="P24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TimesLT" style:font-size-complex="12pt"/>
    </style:style>
    <style:style style:name="P25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TimesLT" style:font-size-complex="12pt"/>
    </style:style>
    <style:style style:name="P25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TimesLT" style:font-size-complex="12pt"/>
    </style:style>
    <style:style style:name="P261" style:parent-style-name="Normal" style:family="paragraph">
      <style:paragraph-properties fo:text-align="center" fo:margin-left="0.25in">
        <style:tab-stops>
          <style:tab-stop style:type="left" style:position="0.1437in"/>
          <style:tab-stop style:type="left" style:position="0.5375in"/>
          <style:tab-stop style:type="left" style:position="4.475in"/>
        </style:tab-stops>
      </style:paragraph-properties>
    </style:style>
    <style:style style:name="P262" style:parent-style-name="Normal" style:family="paragraph">
      <style:paragraph-properties fo:text-align="center">
        <style:tab-stops>
          <style:tab-stop style:type="left" style:position="0.3937in"/>
          <style:tab-stop style:type="left" style:position="0.7875in"/>
          <style:tab-stop style:type="left" style:position="4.725in"/>
        </style:tab-stops>
      </style:paragraph-properties>
    </style:style>
    <style:style style:name="T263" style:parent-style-name="DefaultParagraphFont" style:family="text">
      <style:text-properties style:font-name="TimesLT" fo:font-weight="bold" style:font-weight-asian="bold" style:font-size-complex="12pt"/>
    </style:style>
    <style:style style:name="T264" style:parent-style-name="DefaultParagraphFont" style:family="text">
      <style:text-properties style:font-name="TimesLT" fo:font-weight="bold" style:font-weight-asian="bold" style:font-size-complex="12pt"/>
    </style:style>
    <style:style style:name="P265" style:parent-style-name="Normal" style:family="paragraph">
      <style:paragraph-properties fo:text-align="center">
        <style:tab-stops>
          <style:tab-stop style:type="left" style:position="0.3937in"/>
          <style:tab-stop style:type="left" style:position="0.7875in"/>
          <style:tab-stop style:type="left" style:position="4.725in"/>
        </style:tab-stops>
      </style:paragraph-properties>
    </style:style>
    <style:style style:name="T266" style:parent-style-name="DefaultParagraphFont" style:family="text">
      <style:text-properties style:font-name="TimesLT" fo:font-weight="bold" style:font-weight-asian="bold" style:font-size-complex="12pt"/>
    </style:style>
    <style:style style:name="P267" style:parent-style-name="Normal" style:family="paragraph">
      <style:paragraph-properties fo:text-align="center">
        <style:tab-stops>
          <style:tab-stop style:type="left" style:position="0in"/>
          <style:tab-stop style:type="left" style:position="0.3937in"/>
          <style:tab-stop style:type="left" style:position="0.7875in"/>
          <style:tab-stop style:type="left" style:position="4.725in"/>
        </style:tab-stops>
      </style:paragraph-properties>
      <style:text-properties style:font-name="TimesLT" style:font-size-complex="12pt"/>
    </style:style>
    <style:style style:name="P26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TimesLT" style:font-size-complex="12pt"/>
    </style:style>
    <style:style style:name="P27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TimesLT" style:font-size-complex="12pt"/>
    </style:style>
    <style:style style:name="P2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TimesLT" style:font-size-complex="12pt"/>
    </style:style>
    <style:style style:name="P2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TimesLT" style:font-size-complex="12pt"/>
    </style:style>
    <style:style style:name="P28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TimesLT" style:font-size-complex="12pt"/>
    </style:style>
    <style:style style:name="P28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TimesLT" style:font-size-complex="12pt"/>
    </style:style>
    <style:style style:name="P292" style:parent-style-name="Normal" style:family="paragraph">
      <style:paragraph-properties fo:text-align="center">
        <style:tab-stops>
          <style:tab-stop style:type="left" style:position="0in"/>
          <style:tab-stop style:type="left" style:position="0.3937in"/>
          <style:tab-stop style:type="left" style:position="0.7875in"/>
          <style:tab-stop style:type="left" style:position="4.725in"/>
        </style:tab-stops>
      </style:paragraph-properties>
    </style:style>
    <style:style style:name="P293" style:parent-style-name="Normal" style:family="paragraph">
      <style:paragraph-properties fo:text-align="center">
        <style:tab-stops>
          <style:tab-stop style:type="left" style:position="0.3937in"/>
          <style:tab-stop style:type="left" style:position="0.7875in"/>
          <style:tab-stop style:type="left" style:position="4.725in"/>
        </style:tab-stops>
      </style:paragraph-properties>
    </style:style>
    <style:style style:name="T294" style:parent-style-name="DefaultParagraphFont" style:family="text">
      <style:text-properties style:font-name="TimesLT" fo:font-weight="bold" style:font-weight-asian="bold" style:font-size-complex="12pt"/>
    </style:style>
    <style:style style:name="T295" style:parent-style-name="DefaultParagraphFont" style:family="text">
      <style:text-properties style:font-name="TimesLT" fo:font-weight="bold" style:font-weight-asian="bold" style:font-size-complex="12pt"/>
    </style:style>
    <style:style style:name="P296" style:parent-style-name="Normal" style:family="paragraph">
      <style:paragraph-properties fo:text-align="center">
        <style:tab-stops>
          <style:tab-stop style:type="left" style:position="0.3937in"/>
          <style:tab-stop style:type="left" style:position="0.7875in"/>
          <style:tab-stop style:type="left" style:position="4.725in"/>
        </style:tab-stops>
      </style:paragraph-properties>
    </style:style>
    <style:style style:name="T297" style:parent-style-name="DefaultParagraphFont" style:family="text">
      <style:text-properties style:font-name="TimesLT" fo:font-weight="bold" style:font-weight-asian="bold" style:font-size-complex="12pt"/>
    </style:style>
    <style:style style:name="P298" style:parent-style-name="Normal" style:family="paragraph">
      <style:paragraph-properties fo:text-align="center" fo:margin-left="0.25in">
        <style:tab-stops>
          <style:tab-stop style:type="left" style:position="0.1437in"/>
          <style:tab-stop style:type="left" style:position="0.5375in"/>
          <style:tab-stop style:type="left" style:position="4.475in"/>
        </style:tab-stops>
      </style:paragraph-properties>
      <style:text-properties style:font-name="TimesLT" fo:font-weight="bold" style:font-weight-asian="bold" style:font-size-complex="12pt"/>
    </style:style>
    <style:style style:name="P29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TimesLT" style:font-size-complex="12pt"/>
    </style:style>
    <style:style style:name="P30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TimesLT" style:font-size-complex="12pt"/>
    </style:style>
    <style:style style:name="T307" style:parent-style-name="DefaultParagraphFont" style:family="text">
      <style:text-properties style:font-name="TimesLT" style:font-size-complex="12pt"/>
    </style:style>
    <style:style style:name="P30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TimesLT" style:font-size-complex="12pt"/>
    </style:style>
    <style:style style:name="P31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TimesLT" style:font-size-complex="12pt"/>
    </style:style>
    <style:style style:name="P316" style:parent-style-name="Normal" style:family="paragraph">
      <style:paragraph-properties fo:text-align="center" fo:margin-left="0.3944in">
        <style:tab-stops>
          <style:tab-stop style:type="left" style:position="-0.3944in"/>
          <style:tab-stop style:type="left" style:position="-0.0006in"/>
          <style:tab-stop style:type="left" style:position="0.1965in"/>
          <style:tab-stop style:type="left" style:position="0.393in"/>
          <style:tab-stop style:type="left" style:position="4.3305in"/>
        </style:tab-stops>
      </style:paragraph-properties>
    </style:style>
    <style:style style:name="P317" style:parent-style-name="Normal" style:family="paragraph">
      <style:paragraph-properties fo:text-align="center">
        <style:tab-stops>
          <style:tab-stop style:type="left" style:position="0in"/>
          <style:tab-stop style:type="left" style:position="0.3937in"/>
          <style:tab-stop style:type="left" style:position="4.725in"/>
        </style:tab-stops>
      </style:paragraph-properties>
    </style:style>
    <style:style style:name="T318" style:parent-style-name="DefaultParagraphFont" style:family="text">
      <style:text-properties style:font-name="TimesLT" fo:font-weight="bold" style:font-weight-asian="bold" style:font-size-complex="12pt"/>
    </style:style>
    <style:style style:name="T319" style:parent-style-name="DefaultParagraphFont" style:family="text">
      <style:text-properties style:font-name="TimesLT" fo:font-weight="bold" style:font-weight-asian="bold" style:font-size-complex="12pt"/>
    </style:style>
    <style:style style:name="P320" style:parent-style-name="Normal" style:family="paragraph">
      <style:paragraph-properties fo:text-align="center">
        <style:tab-stops>
          <style:tab-stop style:type="left" style:position="0in"/>
          <style:tab-stop style:type="left" style:position="0.3937in"/>
          <style:tab-stop style:type="left" style:position="4.725in"/>
        </style:tab-stops>
      </style:paragraph-properties>
    </style:style>
    <style:style style:name="T321" style:parent-style-name="DefaultParagraphFont" style:family="text">
      <style:text-properties style:font-name="TimesLT" fo:font-weight="bold" style:font-weight-asian="bold" style:font-size-complex="12pt"/>
    </style:style>
    <style:style style:name="P322" style:parent-style-name="Normal" style:family="paragraph">
      <style:paragraph-properties fo:text-align="center">
        <style:tab-stops>
          <style:tab-stop style:type="left" style:position="0in"/>
          <style:tab-stop style:type="left" style:position="0.3937in"/>
          <style:tab-stop style:type="left" style:position="0.7875in"/>
          <style:tab-stop style:type="left" style:position="4.725in"/>
        </style:tab-stops>
      </style:paragraph-properties>
      <style:text-properties style:font-name="TimesLT" style:font-size-complex="12pt"/>
    </style:style>
    <style:style style:name="P32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TimesLT" style:font-size-complex="12pt"/>
    </style:style>
    <style:style style:name="P327" style:parent-style-name="Normal" style:family="paragraph">
      <style:paragraph-properties fo:text-align="center">
        <style:tab-stops>
          <style:tab-stop style:type="left" style:position="0.3937in"/>
          <style:tab-stop style:type="left" style:position="4.725in"/>
        </style:tab-stops>
      </style:paragraph-properties>
    </style:style>
    <style:style style:name="T328" style:parent-style-name="DefaultParagraphFont" style:family="text">
      <style:text-properties style:font-name="TimesLT" style:font-size-complex="12pt"/>
    </style:style>
    <style:style style:name="P32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
      <text:p text:style-name="P5"><text:span text:style-name="T6">LIETUVOS BANKO VALDYBA</text:span></text:p>
      <text:p text:style-name="P7">NUTARIMAS</text:p>
      <text:p text:style-name="P8"><text:span text:style-name="T9">DĖL<text:s/></text:span><text:span text:style-name="T10">MAKROPRUDENCINĖS POLITIKOS STRATEGIJOS PATVIRTINIMO</text:span></text:p>
      <text:p text:style-name="P11"/>
      <text:p text:style-name="P12">2015 m. kovo 12 d. Nr. 03-31</text:p>
      <text:p text:style-name="P13">Vilnius</text:p>
      <text:p text:style-name="P14"/>
      <text:p text:style-name="P15"/>
      <text:p text:style-name="P16"><text:span text:style-name="T17">Vadovaudamasi Lietuvos Respublikos Lietuvos banko įstatymo 47</text:span><text:span text:style-name="T18">1</text:span><text:span text:style-name="T19"> straipsniu 3 dalies 2 punktu, Lietuvos banko valdyba n u t a r i a:</text:span></text:p>
      <text:p text:style-name="P20"><text:span text:style-name="T21">Patvirtinti Makroprudencinės politikos strategiją (pridedama).</text:span></text:p>
      <text:p text:style-name="P22"/>
      <text:p text:style-name="P23"/>
      <text:p text:style-name="P24"/>
      <text:p text:style-name="P25"><text:span text:style-name="T26">Valdybos pirmininkas</text:span><text:span text:style-name="T27"><text:tab/>Vitas Vasiliauskas</text:span></text:p>
      <text:soft-page-break/>
      <text:p text:style-name="P28">PATVIRTINTA</text:p>
      <text:p text:style-name="P30">Lietuvos banko valdybos</text:p>
      <text:p text:style-name="P31">2015 m. kovo 12 d.</text:p>
      <text:p text:style-name="P32">nutarimu Nr. 03-31</text:p>
      <text:p text:style-name="Normal"/>
      <text:p text:style-name="Normal"/>
      <text:p text:style-name="P33"><text:span text:style-name="T34">MAKROPRUDENCINĖS POLITIKOS STRATEGIJA</text:span></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text:span><text:span text:style-name="T46">Makroprudencinės politikos strategija (toliau – Strategija) parengta vadovaujantis Lietuvos Respublikos Lietuvos banko įstatymo (toliau – Lietuvos banko įstatymas) 47</text:span><text:span text:style-name="T47">1</text:span><text:span text:style-name="T48"><text:s/>straipsniu. Šiame straipsnyje nurodyta, kad Lietuvoje už makroprudencinę politiką atsakinga institucija yra Lietuvos bankas.</text:span></text:p>
      <text:p text:style-name="P49"><text:span text:style-name="T50">2</text:span><text:span text:style-name="T51">.<text:s/></text:span><text:span text:style-name="T52">Strategija įgyvendina 2013 m. balandžio 4 d. Europos sisteminės rizikos valdybos rekomendaciją ESRV/2013/1 dėl makroprudencinės politikos tarpinių tikslų ir priemonių (OL 2013 C 170, p. 1).</text:span></text:p>
      <text:p text:style-name="P53"><text:span text:style-name="T54">3</text:span><text:span text:style-name="T55">.<text:s/></text:span><text:span text:style-name="T56">Strategijos tikslas yra nustatyti makroprudencinės politikos tarpinius tikslus, priemones, sprendimų priėmimo ir jų viešinimo tvarką, taip pat bendradarbiavimą su kitomis institucijomis vykdant makroprudencinę politiką.</text:span></text:p>
      <text:p text:style-name="P57"><text:span text:style-name="T58">4</text:span><text:span text:style-name="T59">.<text:s/></text:span><text:span text:style-name="T60">Strategijoje vartojamos sąvokos:</text:span></text:p>
      <text:p text:style-name="P61"><text:span text:style-name="T62">4.1</text:span><text:span text:style-name="T63">.<text:s/></text:span><text:span text:style-name="T64">Finansų rinkos infrastruktūra</text:span><text:span text:style-name="T65"><text:s/>– dalyvaujančias institucijas apimanti daugiašalė sistema, įskaitant sistemos operatorių, kuri naudojama mokėjimo, vertybinių popierių, išvestinių finansinių priemonių ar kitų finansinių sandorių tarpuskaitos, atsiskaitymo arba registravimo operacijoms atlikti.</text:span></text:p>
      <text:p text:style-name="P66"><text:span text:style-name="T67">4.2</text:span><text:span text:style-name="T68">.<text:s/></text:span><text:span text:style-name="T69">Finansų sistema</text:span><text:span text:style-name="T70"><text:s/>apima<text:s/></text:span><text:span text:style-name="T71">finansų įstaigas ir draudimo įmones,</text:span><text:span text:style-name="T72"><text:s/>finansų rinkas ir finansų rinkos infrastruktūrą tiek, kiek tai nurodyta 2010 m. lapkričio 24 d. Europos Parlamento ir Tarybos reglamente (ES) Nr. 1092/2010 dėl Europos Sąjungos finansų sistemos makrolygio rizikos ribojimo priežiūros ir Europos sisteminės rizikos valdybos įsteigimo (OL 2010 L 331, p. 1).</text:span></text:p>
      <text:p text:style-name="P73"><text:span text:style-name="T74">4.3</text:span><text:span text:style-name="T75">.<text:s/></text:span><text:span text:style-name="T76">Makroprudencinė politika</text:span><text:span text:style-name="T77"><text:s/>– politika, kuria Lietuvos bankas siekia prisidėti prie visos finansų sistemos stabilumo apsaugos, įskaitant finansų sistemos atsparumo stiprinimą ir sisteminės rizikos susidarymo mažinimą, kad būtų užtikrintas tvarus finansų sektoriaus įnašas į ekonomikos augimą.</text:span></text:p>
      <text:p text:style-name="P78"><text:span text:style-name="T79">4.4</text:span><text:span text:style-name="T80">.<text:s/></text:span><text:span text:style-name="T81">Makroprudencinės politikos priemonė –</text:span><text:span text:style-name="T82"><text:s/>makroprudencinės politikos pagrindiniam tikslui ir tarpiniams tikslams pasiekti taikoma priemonė, kuria nustatomi reikalavimai finansų sistemai arba<text:s/></text:span><text:span text:style-name="T83">atskiroms finansų įstaigoms, draudimo ir kitoms finansines paslaugas teikiančioms įmonėms.</text:span></text:p>
      <text:p text:style-name="P84"><text:span text:style-name="T85">4.5</text:span><text:span text:style-name="T86">.<text:s/></text:span><text:span text:style-name="T87">Sisteminė rizika<text:s/></text:span><text:span text:style-name="T88">– finansų sistemos sutrikimo rizika, kuri gali turėti reikšmingų neigiamų pasekmių finansų sistemai ir ekonomikai.</text:span></text:p>
      <text:p text:style-name="P89"><text:span text:style-name="T90">5</text:span><text:span text:style-name="T91">.<text:s/></text:span><text:span text:style-name="T92">Kitos šioje Strategijoje vartojamos sąvokos suprantamos taip, kaip jos apibrėžtos Lietuvos banko įstatyme, Lietuvos banko ir kituose finansų sistemos veiklą reglamentuojančiuose Lietuvos Respublikos ir Europos Sąjungos teisės aktuose.</text:span></text:p>
      <text:p text:style-name="P93"/>
      <text:p text:style-name="P94"><text:span text:style-name="T95">II</text:span><text:span text:style-name="T96"><text:s/></text:span><text:span text:style-name="T97">SKYRIUS</text:span></text:p>
      <text:p text:style-name="P98"><text:span text:style-name="T99">MAKROPRUDENCINĖS POLITIKOS TIKSLAI<text:s/></text:span></text:p>
      <text:p text:style-name="P100"/>
      <text:p text:style-name="P101"><text:span text:style-name="T102">6</text:span><text:span text:style-name="T103">.<text:s/></text:span><text:span text:style-name="T104">Pagrindinis makroprudencinės politikos tikslas – prisidėti prie finansų sistemos kaip visumos stabilumo, įskaitant finansų sistemos atsparumo stiprinimą ir sisteminės rizikos susidarymo mažinimą,<text:s/></text:span><text:span text:style-name="T105">kad būtų užtikrintas tvarus finansų sektoriaus įnašas</text:span><text:span text:style-name="T106"><text:s/>į ekonomikos augimą.</text:span></text:p>
      <text:p text:style-name="P107"><text:span text:style-name="T108">7</text:span><text:span text:style-name="T109">.<text:s/></text:span><text:span text:style-name="T110">Įgyvendindamas pagrindinį makroprudencinės politikos tikslą Lietuvos bankas siekia šių tarpinių tikslų:</text:span></text:p>
      <text:p text:style-name="P111"><text:span text:style-name="T112">7.1</text:span><text:span text:style-name="T113">.<text:s/></text:span><text:span text:style-name="T114">riboti perteklinį kredito augimą ir pernelyg didelį finansinį svertą ir siekti jų išvengti;</text:span></text:p>
      <text:p text:style-name="P115"><text:span text:style-name="T116">7.2</text:span><text:span text:style-name="T117">.<text:s/></text:span><text:span text:style-name="T118">riboti pernelyg didelį turto ir įsipareigojimų terminų neatitikimą, pernelyg didelę užsienio valiutos kurso ir likvidumo riziką finansų sistemoje ir siekti jų išvengti;</text:span></text:p>
      <text:p text:style-name="P119"><text:span text:style-name="T120">7.3</text:span><text:span text:style-name="T121">.<text:s/></text:span><text:span text:style-name="T122">riboti pernelyg didelę pozicijų koncentraciją tam tikruose ekonominės veiklos sektoriuose, pagal turto rūšis ar kitus kriterijus;</text:span></text:p>
      <text:p text:style-name="P123"><text:span text:style-name="T124">7.4</text:span><text:span text:style-name="T125">.<text:s/></text:span><text:span text:style-name="T126">riboti sisteminį poveikį galinčias turėti<text:s/></text:span><text:span text:style-name="T127">finansų įstaigų</text:span><text:span text:style-name="T128"><text:s/>netinkamas paskatas, siekiant sumažinti</text:span><text:span text:style-name="T129"><text:s/>jų<text:s/></text:span><text:span text:style-name="T130">neatsakingo elgesio pavojų;</text:span></text:p>
      <text:p text:style-name="P131"><text:span text:style-name="T132">7.5</text:span><text:span text:style-name="T133">.<text:s/></text:span><text:span text:style-name="T134">stiprinti finansų rinkos infrastruktūros atsparumą.</text:span></text:p>
      <text:p text:style-name="P135"><text:span text:style-name="T136">8</text:span><text:span text:style-name="T137">.<text:s/></text:span><text:span text:style-name="T138">Lietuvos bankas makroprudencinės politikos tikslų siekia identifikuodamas sisteminę riziką šalies finansų sistemai, ją analizuodamas ir vertindamas, griežtindamas ar švelnindamas makroprudencinės politikos priemones.</text:span></text:p>
      <text:p text:style-name="P139"><text:span text:style-name="T140">9</text:span><text:span text:style-name="T141">.<text:s/></text:span><text:span text:style-name="T142">Kad būtų efektyviai siekiama<text:s/></text:span><text:span text:style-name="T143">makroprudencinės politikos tikslų,</text:span><text:span text:style-name="T144"><text:s/></text:span><text:span text:style-name="T145">Lietuvos bankas prireikus prisideda įgyvendinant ir tobulinant kredito įstaigų bei investicinių įmonių gaivinimo ir pertvarkymo priemones, tobulinant indėlių ir investicijų garantijų sistemą.</text:span></text:p>
      <text:p text:style-name="P146"/>
      <text:p text:style-name="P147"><text:span text:style-name="T148">III</text:span><text:span text:style-name="T149"><text:s/>SKYRIUS</text:span></text:p>
      <text:p text:style-name="P150"><text:span text:style-name="T151">MAKROPRUDENCINĖS POLITIKOS PRIEMONĖS</text:span></text:p>
      <text:p text:style-name="P152"/>
      <text:p text:style-name="P153"><text:span text:style-name="T154">10</text:span><text:span text:style-name="T155">.<text:s/></text:span><text:span text:style-name="T156">Siekdamas makroprudencinės politikos tikslų Lietuvos bankas finansų rinkos dalyviams taiko Lietuvos banko teisės aktuose nustatytais atvejais ir tvarka makroprudencinės politikos priemones, taip pat leidžia finansų rinkos dalyviams skirtas rekomendacijas bei skelbia viešus ir neviešus pranešimus dėl sisteminės rizikos.</text:span></text:p>
      <text:p text:style-name="P157"><text:span text:style-name="T158">11</text:span><text:span text:style-name="T159">.<text:s/></text:span><text:span text:style-name="T160">Lietuvos bankas makroprudencinės politikos tikslams pasiekti prireikus taiko šias makroprudencinės politikos priemones:</text:span></text:p>
      <text:p text:style-name="P161"><text:span text:style-name="T162">11.1</text:span><text:span text:style-name="T163">.<text:s/></text:span><text:span text:style-name="T164">anticiklinį kapitalo rezervą;</text:span></text:p>
      <text:p text:style-name="P165"><text:span text:style-name="T166">11.2</text:span><text:span text:style-name="T167">.<text:s/></text:span><text:span text:style-name="T168">kredito dydžio ir įkeisto turto vertės santykį;</text:span></text:p>
      <text:p text:style-name="P169"><text:span text:style-name="T170">11.3</text:span><text:span text:style-name="T171">.<text:s/></text:span><text:span text:style-name="T172">paskolos įmokos ir pajamų santykį arba kitas pajamų ir skolos santykį ribojančias priemones;</text:span></text:p>
      <text:p text:style-name="P173"><text:span text:style-name="T174">11.4</text:span><text:span text:style-name="T175">.<text:s/></text:span><text:span text:style-name="T176">finansinio sverto rodiklį;</text:span></text:p>
      <text:p text:style-name="P177"><text:span text:style-name="T178">11.5</text:span><text:span text:style-name="T179">.<text:s/></text:span><text:span text:style-name="T180">likvidumo koregavimo priemones;</text:span></text:p>
      <text:p text:style-name="P181"><text:span text:style-name="T182">11.6</text:span><text:span text:style-name="T183">.<text:s/></text:span><text:span text:style-name="T184">užsienio valiutos kurso rizikos ribojimo priemones;</text:span></text:p>
      <text:p text:style-name="P185"><text:span text:style-name="T186">11.7</text:span><text:span text:style-name="T187">.<text:s/></text:span><text:span text:style-name="T188">didelių pozicijų tam tikruose ekonominės veiklos sektoriuose, pagal turto rūšis ar kitus kriterijus ribojimą;</text:span></text:p>
      <text:p text:style-name="P189"><text:span text:style-name="T190">11.8</text:span><text:span text:style-name="T191">.<text:s/></text:span><text:span text:style-name="T192">kapitalo rezervą sistemiškai svarbioms finansų įstaigoms;</text:span></text:p>
      <text:p text:style-name="P193"><text:span text:style-name="T194">11.9</text:span><text:span text:style-name="T195">.<text:s/></text:span><text:span text:style-name="T196">sisteminės rizikos rezervą;</text:span></text:p>
      <text:p text:style-name="P197"><text:span text:style-name="T198">11.10</text:span><text:span text:style-name="T199">.<text:s/></text:span><text:span text:style-name="T200">mokėjimo ir vertybinių popierių atsiskaitymo sistemų priežiūrą;</text:span></text:p>
      <text:p text:style-name="P201"><text:span text:style-name="T202">11.11</text:span><text:span text:style-name="T203">.<text:s/></text:span><text:span text:style-name="T204">kitas makroprudencinės politikos priemones.</text:span></text:p>
      <text:p text:style-name="P205"><text:span text:style-name="T206">12</text:span><text:span text:style-name="T207">.<text:s/></text:span><text:span text:style-name="T208">Lietuvos bankas nustato makroprudencinės politikos priemonių taikymo poreikį ir, jeigu toks poreikis yra, nustato tinkamą priemonę, jos dydį, taikymo laikotarpį, numato rinkos dalyvius, kuriems bus taikoma priemonė, ir periodiškai įvertina priemonės tinkamumą bei efektyvumą siekiant makroprudencinės politikos tikslų. Lietuvos bankas taip pat rengia šias priemones pagrindžiančius ir įgyvendinančius dokumentus ir juos viešai skelbia, jei tai nekelia pavojaus finansiniam stabilumui.</text:span></text:p>
      <text:p text:style-name="P209"><text:span text:style-name="T210">13</text:span><text:span text:style-name="T211">.<text:s/></text:span><text:span text:style-name="T212">Lietuvos bankas, prieš priimdamas sprendimą dėl makroprudencinės politikos priemonės taikymo, atsižvelgia į tokius kriterijus:</text:span></text:p>
      <text:p text:style-name="P213"><text:span text:style-name="T214">13.1</text:span><text:span text:style-name="T215">.<text:s/></text:span><text:span text:style-name="T216">priemonės efektyvumą ir naudingumą siekiant makroprudencinės politikos tikslų;</text:span></text:p>
      <text:p text:style-name="P217"><text:span text:style-name="T218">13.2</text:span><text:span text:style-name="T219">.<text:s/></text:span><text:span text:style-name="T220">priemonės proporcingumą sisteminės rizikos lygiui;</text:span></text:p>
      <text:p text:style-name="P221"><text:span text:style-name="T222">13.3</text:span><text:span text:style-name="T223">.<text:s/></text:span><text:span text:style-name="T224">priemonės įtaką rinkos disciplinos stiprinimui ir tinkamų lūkesčių formavimui;</text:span></text:p>
      <text:p text:style-name="P225"><text:span text:style-name="T226">13.4</text:span><text:span text:style-name="T227">.<text:s/></text:span><text:span text:style-name="T228">priemonės įgyvendinimo paprastumą;</text:span></text:p>
      <text:p text:style-name="P229"><text:span text:style-name="T230">13.5</text:span><text:span text:style-name="T231">.<text:s/></text:span><text:span text:style-name="T232">priemonės ekonomiškumą, įvertinant patiriamą naudą ir kaštus;</text:span></text:p>
      <text:p text:style-name="P233"><text:span text:style-name="T234">13.6</text:span><text:span text:style-name="T235">.<text:s/></text:span><text:span text:style-name="T236">priemonės suderinamumą su kitomis makroprudencinės politikos ir mikroprudencinėmis priemonėmis nacionaliniu ir Europos Sąjungos mastu.</text:span></text:p>
      <text:p text:style-name="P237"/>
      <text:p text:style-name="P238"><text:span text:style-name="T239">IV</text:span><text:span text:style-name="T240"><text:s/></text:span><text:span text:style-name="T241">skyrius</text:span></text:p>
      <text:p text:style-name="P242"><text:span text:style-name="T243">MAKROPRUDENCINĖS POLITIKOS SPRENDIMŲ PRIĖMIMAS</text:span></text:p>
      <text:p text:style-name="P244"/>
      <text:p text:style-name="P245"><text:span text:style-name="T246">14</text:span><text:span text:style-name="T247">.<text:s/></text:span><text:span text:style-name="T248">Lietuvos bankas makroprudencinės politikos sprendimus priima nepriklausomai, atsižvelgdamas į tuo metu vykdomą ekonominę politiką ir mikroprudencinį finansų sistemos reguliavimą.</text:span></text:p>
      <text:p text:style-name="P249"><text:span text:style-name="T250">15</text:span><text:span text:style-name="T251">.<text:s/></text:span><text:span text:style-name="T252">Lietuvos bankas makroprudencinės politikos sprendimus priima savo iniciatyva arba atsižvelgdamas į Europos sisteminės rizikos valdybos rekomendacijas arba įspėjimus dėl sisteminės rizikos ir Europos Centrinio Banko siūlymus dėl makroprudencinės politikos priemonių.<text:s/></text:span></text:p>
      <text:p text:style-name="P253"><text:span text:style-name="T254">16</text:span><text:span text:style-name="T255">.<text:s/></text:span><text:span text:style-name="T256">Priimdamas makroprudencinės politikos sprendimus Lietuvos bankas glaudžiai bendradarbiauja su Europos Centriniu Banku, kuris pagal Bendrą priežiūros mechanizmą reglamentuojančius teisės aktus ir kitus Europos Sąjungos teisės aktus dėl atskirų Europos Sąjungos lygiu suderintų makroprudencinių priemonių gali nustatyti griežtesnius reikalavimus nei numatoma Lietuvos banko taikomomis ar siūlomomis makroprudencinės politikos priemonėmis.</text:span></text:p>
      <text:p text:style-name="P257"><text:span text:style-name="T258">17</text:span><text:span text:style-name="T259">.<text:s/></text:span><text:span text:style-name="T260">Lietuvos bankas, gavęs informacijos iš kitų valstybių apie tose valstybėse taikomų makroprudencinės politikos priemonių pakeitimą, atsižvelgia į susijusių Europos Sąjungos teisės aktų nuostatas ir sprendžia, ar tikslinga keisti vykdomą makroprudencinę politiką.<text:s/></text:span></text:p>
      <text:p text:style-name="P261"/>
      <text:p text:style-name="P262"><text:span text:style-name="T263">V</text:span><text:span text:style-name="T264"><text:s/>SKYRIUS</text:span></text:p>
      <text:p text:style-name="P265"><text:span text:style-name="T266">MAKROPRUDENCINĖS POLITIKOS SPRENDIMŲ VIEŠINIMAS</text:span></text:p>
      <text:p text:style-name="P267"/>
      <text:p text:style-name="P268"><text:span text:style-name="T269">18</text:span><text:span text:style-name="T270">.<text:s/></text:span><text:span text:style-name="T271">Sprendimus dėl makroprudencinės politikos priemonių ir juos pagrindžiančią informaciją Lietuvos bankas viešina pranešimuose spaudai, skelbia Finansinio stabilumo apžvalgoje ir pagal poreikį kitose informavimo priemonėse, išskyrus atvejus, kai tai kelia pavojų finansiniam stabilumui.</text:span></text:p>
      <text:p text:style-name="P272"><text:span text:style-name="T273">19</text:span><text:span text:style-name="T274">.<text:s/></text:span><text:span text:style-name="T275">Lietuvos bankas viešai pasisako dėl sisteminės rizikos, siekdamas perspėti, rekomenduoti, informuoti arba šviesti visuomenę, finansų rinkos dalyvius ir kitus suinteresuotus asmenis, jei tai nekelia pavojaus finansiniam stabilumui.</text:span></text:p>
      <text:p text:style-name="P276"><text:span text:style-name="T277">20</text:span><text:span text:style-name="T278">.<text:s/></text:span><text:span text:style-name="T279">Lietuvos bankas, pranešdamas apie makroprudencinės politikos sprendimus ir skelbdamas juos pagrindžiančią informaciją, remiasi šiais principais:</text:span></text:p>
      <text:p text:style-name="P280"><text:span text:style-name="T281">20.1</text:span><text:span text:style-name="T282">.<text:s/></text:span><text:span text:style-name="T283">atvirumu, jei tai nekelia pavojaus finansiniam stabilumui ir nėra susiję su konfidencialia informacija;</text:span></text:p>
      <text:p text:style-name="P284"><text:span text:style-name="T285">20.2</text:span><text:span text:style-name="T286">.<text:s/></text:span><text:span text:style-name="T287">aiškumu;</text:span></text:p>
      <text:p text:style-name="P288"><text:span text:style-name="T289">20.3</text:span><text:span text:style-name="T290">.<text:s/></text:span><text:span text:style-name="T291">proporcingumu priimto sprendimo svarbai.</text:span></text:p>
      <text:p text:style-name="P292"/>
      <text:p text:style-name="P293"><text:span text:style-name="T294">VI</text:span><text:span text:style-name="T295"><text:s/>SKYRIUS</text:span></text:p>
      <text:p text:style-name="P296"><text:span text:style-name="T297">BENDRADARBIAVIMAS SU KITOMIS INSTITUCIJOMIS</text:span></text:p>
      <text:p text:style-name="P298"/>
      <text:p text:style-name="P299"><text:span text:style-name="T300">21</text:span><text:span text:style-name="T301">.<text:s/></text:span><text:span text:style-name="T302">Kartą per metus, finansinės krizės atveju – dažniau, Lietuvos banko valdybos pirmininkas dalyvauja Lietuvos Respublikos Seimo Biudžeto ir finansų komiteto (toliau – Komitetas) rengiamuose klausymuose dėl Lietuvos banko vykdomos makroprudencinės politikos. Lietuvos bankas prireikus gali Komiteto pirmininkui pateikti pasiūlymus dėl makroprudencinę politiką reglamentuojančios teisinės bazės tobulinimo ir dėl prevencinių priemonių sisteminei rizikai mažinti.</text:span></text:p>
      <text:p text:style-name="P303"><text:span text:style-name="T304">22</text:span><text:span text:style-name="T305">.<text:s/></text:span><text:span text:style-name="T306">Makroprudencinės politikos priemonių koordinavimas, derinimas ir komunikavimas su Europos Centriniu Banku, Europos sisteminės rizikos valdyba, kitomis Europos Sąjungos institucijomis ir valstybių narių paskirtomis makroprudencinės politikos nacionalinėmis<text:s/></text:span><text:soft-page-break/><text:span text:style-name="T307">institucijomis atliekamas remiantis šį koordinavimą, derinimą ir komunikavimą reglamentuojančiais Europos Sąjungos teisės aktais.</text:span></text:p>
      <text:p text:style-name="P308"><text:span text:style-name="T309">23</text:span><text:span text:style-name="T310">.<text:s/></text:span><text:span text:style-name="T311">Makroprudencinės politikos priemonių efektyvumui pasiekti ir Lietuvos banko makroprudencinės politikos priemonėms turint poveikio kitoms valstybėms, Lietuvos bankas informuoja kitų valstybių atsakingas institucijas dėl makroprudencinės politikos priemonių taikymo, kad makroprudencinės politikos pakeitimai būtų priimti ir kitose valstybėse.</text:span></text:p>
      <text:p text:style-name="P312"><text:span text:style-name="T313">24</text:span><text:span text:style-name="T314">.<text:s/></text:span><text:span text:style-name="T315">Lietuvos bankas bendradarbiauja, keičiasi informacija ir turi teisę sudaryti sutartis su Europos Centriniu Banku, Europos sisteminės rizikos valdyba, kitų valstybių makroprudencinę politiką vykdančiomis institucijomis ir finansų rinkos priežiūros institucijomis, kitomis Lietuvos Respublikos, užsienio valstybių, Europos Sąjungos ir (ar) tarptautinėmis institucijomis.</text:span></text:p>
      <text:p text:style-name="P316"/>
      <text:p text:style-name="P317"><text:span text:style-name="T318">VII</text:span><text:span text:style-name="T319"><text:s/>SKYRIUS</text:span></text:p>
      <text:p text:style-name="P320"><text:span text:style-name="T321">BAIGIAMOSIOS NUOSTATOS</text:span></text:p>
      <text:p text:style-name="P322"/>
      <text:p text:style-name="P323"><text:span text:style-name="T324">25</text:span><text:span text:style-name="T325">.<text:s/></text:span><text:span text:style-name="T326">Lietuvos bankas mažiausiai kartą per 3 metus įvertina makroprudencinės politikos strategiją ir, remdamasis šiuo vertinimu, atlieka Strategijos pakeitimus, jeigu to reikia.</text:span></text:p>
      <text:p text:style-name="P327"><text:span text:style-name="T328">______________</text:span></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9-01-23T13:29:00Z</meta:creation-date>
    <dc:date>2019-01-23T13:29:00Z</dc:date>
    <meta:print-date>2014-03-27T07:44:00Z</meta:print-date>
    <meta:template xlink:href="Normal.dotm" xlink:type="simple"/>
    <meta:editing-cycles>2</meta:editing-cycles>
    <meta:editing-duration>PT0S</meta:editing-duration>
    <meta:user-defined meta:name="Title">MEDŽIAGA VALDYBOS POSĖDŽIUI DĖL MAKROPRUDENCINĖS POLITIKOS STRATEGIJOS PATVIRTINIMO </meta:user-defined>
    <meta:user-defined meta:name="reg_nr">V 2015/(1.142-2200)-335-36</meta:user-defined>
    <meta:user-defined meta:name="dok_data">2015-03-09</meta:user-defined>
    <meta:user-defined meta:name="pas_pareigos">Direktorius</meta:user-defined>
    <meta:user-defined meta:name="pas_pareigos_1"/>
    <meta:user-defined meta:name="dok_pasirase">Gediminas Šimkus</meta:user-defined>
    <meta:user-defined meta:name="dok_pasirase_1"/>
    <meta:user-defined meta:name="dok_rubrika">LB Valdybos nutarimai</meta:user-defined>
    <meta:user-defined meta:name="AprvLog_1a">Vizuotas (1.0) -  Baniūnienė Dalia - Data:  2015-03-09,  , Vizuotas (1.0) -  Pušinskaitė Rasa - Data:  2015-03-09,  , Vizuotas (1.0) -  Krėpšta Simonas - Data:  2015-03-09,  , Vizuotas (1.0) -  Kukauskas Gintaras - Data:  2015-03-09,  , Vizuotas (1.0) -  </meta:user-defined>
    <meta:user-defined meta:name="AprvLog_2a">Pasirašytas (1.0) - Šimkus Gediminas - Data: 2015-03-09</meta:user-defined>
    <meta:user-defined meta:name="DocID">3E6A847A07283845C2257E030040EF56</meta:user-defined>
    <meta:user-defined meta:name="Projektas"> </meta:user-defined>
    <meta:document-statistic meta:page-count="5" meta:paragraph-count="81" meta:word-count="1388" meta:character-count="10821" meta:row-count="264" meta:non-whitespace-character-count="9514"/>
  </office:meta>
</office:document-meta>
</file>