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P13" style:parent-style-name="Normal" style:family="paragraph">
      <style:paragraph-properties fo:text-align="center" fo:background-color="#FFFFFF"/>
    </style:style>
    <style:style style:name="P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6667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RIETAVO SAVIVALDYBĖS TARYBA</text:p>
      <text:p text:style-name="P5"/>
      <text:p text:style-name="P6">SPRENDIMAS<text:s/></text:p>
      <text:p text:style-name="P7"><text:span text:style-name="T8">DĖL RIETAVO</text:span><text:span text:style-name="T9"><text:s/></text:span><text:span text:style-name="T10">SAVIVALDYBĖS ATSINAUJINANČIŲ IŠTEKLIŲ ENERGIJOS NAUDOJIMO PLĖTROS VEIKSMŲ PLANO IKI 2030 M. PATVIRTINIMO</text:span></text:p>
      <text:p text:style-name="P11"/>
      <text:p text:style-name="P12">2023 m. rugsėjo 21 d. Nr. T1-69</text:p>
      <text:p text:style-name="P13">Rietavas</text:p>
      <text:p text:style-name="P14"/>
      <text:h text:style-name="P15" text:outline-level="2"><text:span text:style-name="T16">Vadovaudamasi Lietuvos Respublikos vietos savivaldos įstatymo 15 straipsnio 4 dalimi, Lietuvos Respublikos atsinaujinančių išteklių energetikos įstatymo 12 straipsnio 1 punktu,<text:s/></text:span><text:span text:style-name="T17">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22 punktu</text:span><text:span text:style-name="T18">, Rietavo savivaldybės taryba<text:s/></text:span><text:span text:style-name="T19">nusprendžia</text:span><text:span text:style-name="T20">:</text:span></text:h>
      <text:h text:style-name="P21" text:outline-level="2"><text:span text:style-name="T22">1</text:span><text:span text:style-name="T23">. Patvirtinti Rietavo savivaldybės atsinaujinančių išteklių energijos naudojimo plėtros veiksmų planą iki 2030 metų (pridedama).</text:span></text:h>
      <text:h text:style-name="P24" text:outline-level="2"><text:span text:style-name="T25">2</text:span><text:span text:style-name="T26">. Sprendimą paskelbti Teisės aktų registre ir Rietavo savivaldybės interneto svetainėje<text:s/></text:span><text:span text:style-name="T27">www.rietavas.lt</text:span><text:span text:style-name="T28">.</text:span></text:h>
      <text:p text:style-name="P29"><text:span text:style-name="T30">Sprendimas gali būti skundžiamas ikiteismine tvarka Lietuvos administracinių ginčų komisijos Klaipėdos apygardos skyriui (H. Manto g. 37, Klaipėda) arba Lietuvos Respublikos administracinių bylų teisenos įstatymo nustatyta tvarka Regionų apygardos administracinio<text:s/></text:span><text:soft-page-break/><text:span text:style-name="T31">teismo Klaipėdos rūmams (Galinio Pylimo g. 9, Klaipėda) per vieną mėnesį nuo šio sprendimo paskelbimo ar įteikimo suinteresuotai šaliai dienos.</text:span></text:p>
      <text:p text:style-name="P32"/>
      <text:p text:style-name="P33"/>
      <text:p text:style-name="P34">Savivaldybės meras<text:s/><text:tab/><text:s text:c="82"/>Antanas Černeckis <text:s text:c="10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21T15:05:00Z</meta:creation-date>
    <dc:date>2023-09-21T15:05:00Z</dc:date>
    <meta:print-date>2016-11-22T12:2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2" meta:character-count="1623" meta:row-count="54" meta:non-whitespace-character-count="1413"/>
  </office:meta>
</office:document-meta>
</file>