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4" style:parent-style-name="DefaultParagraphFont" style:family="text">
      <style:text-properties style:font-name-complex="Calibri"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margin-left="2.884in">
        <style:tab-stops>
          <style:tab-stop style:type="center" style:position="0in"/>
          <style:tab-stop style:type="right" style:position="2.884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7722in"/>
          <style:tab-stop style:type="left" style:position="2.8548in"/>
          <style:tab-stop style:type="left" style:position="3.54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2958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2958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A" style:font-size-complex="12pt"/>
    </style:style>
    <style:style style:name="P83" style:parent-style-name="Normal" style:family="paragraph">
      <style:paragraph-properties fo:text-align="justify" fo:text-indent="0.2958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indent="0.2958in" fo:background-color="#FFFFFF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text-indent="0.2958in" fo:background-color="#FFFFFF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weight-complex="bold" style:font-size-complex="12pt" style:language-complex="he" style:country-complex="IL"/>
    </style:style>
    <style:style style:name="P104" style:parent-style-name="Normal" style:family="paragraph">
      <style:paragraph-properties fo:text-align="justify" fo:text-indent="0.2958in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2958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2958in"/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left="0.0194in" fo:text-indent="0.2763in">
        <style:tab-stops>
          <style:tab-stop style:type="left" style:position="0.3972in"/>
        </style:tab-stops>
      </style:paragraph-properties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P160" style:parent-style-name="Normal" style:family="paragraph">
      <style:paragraph-properties fo:text-align="justify" fo:text-indent="0.2958in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T162" style:parent-style-name="DefaultParagraphFont" style:family="text">
      <style:text-properties style:font-size-complex="12pt" style:language-complex="he" style:country-complex="IL"/>
    </style:style>
    <style:style style:name="P163" style:parent-style-name="Normal" style:family="paragraph">
      <style:paragraph-properties fo:text-align="justify" fo:text-indent="0.2958in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P166" style:parent-style-name="Normal" style:family="paragraph">
      <style:paragraph-properties fo:text-align="justify" fo:text-indent="0.2958in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P169" style:parent-style-name="Normal" style:family="paragraph">
      <style:paragraph-properties fo:text-align="justify" fo:text-indent="0.2958in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background-color="#FFFFFF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text-indent="0.043in" fo:background-color="#FFFFFF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background-color="#FFFFFF"/>
    </style:style>
    <style:style style:name="P224" style:parent-style-name="Normal" style:family="paragraph">
      <style:paragraph-properties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2958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2958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283" style:parent-style-name="Normal" style:family="paragraph">
      <style:paragraph-properties fo:text-align="center" fo:text-indent="0.0833in" fo:background-color="#FFFFFF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 fo:text-indent="0.0833in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complex="he" style:country-complex="IL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fo:text-indent="0.04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<text:span text:style-name="T6">ŠIAULIŲ MIESTO SAVIVALDYBĖS TARYBA</text:span></text:p>
      <text:p text:style-name="P7"/>
      <text:p text:style-name="P8"><text:span text:style-name="T9">SPRENDIMAS</text:span></text:p>
      <text:p text:style-name="P10"><text:span text:style-name="T11">DĖL ŠIAULIŲ MIESTO SAVIVALDYBĖS TARYBOS 2019 M. VASARIO 7 D. SPRENDIMO NR. T-45 „DĖL<text:s/></text:span><text:span text:style-name="T12">PAGALBOS PINIGŲ MOKĖJIMO UŽ TĖVŲ GLOBOS NETEKUSIŲ VAIKŲ PRIEŽIŪRĄ IR GLOBĄ (RŪPYBĄ) ŠIAULIŲ MIESTO SAVIVALDYBĖJE TVARKOS APRAŠO PATVIRTINIMO“ PAKEITIMO</text:span></text:p>
      <text:p text:style-name="P13"/>
      <text:p text:style-name="P14">2021 m. balandžio 1 d. Nr. T-100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18 straipsnio 1 dalimi ir atsižvelgdama į <text:s/></text:span><text:span text:style-name="T21">2020 m. gegužės 14 d. Vyriausybės atstovų įstaigos Vyriausybės atstovo Šiaulių ir Telšių apskrityse teikimą Nr. (5.5.)-TR5-37 „Dėl Šiaulių miesto savivaldybės tarybos 2019 m. vasario 7 d. sprendimo Nr. T-45“,<text:s/></text:span><text:span text:style-name="T22">Šiaulių miesto savivaldybės taryba nusprendžia:</text:span></text:p>
      <text:p text:style-name="P23"><text:span text:style-name="T24">1</text:span><text:span text:style-name="T25">. Pakeisti<text:s/></text:span><text:span text:style-name="T26">Pagalbos pinigų mokėjimo už tėvų globos netekusių vaikų priežiūrą ir globą (rūpybą) Šiaulių miesto savivaldybėje tvarkos aprašą, patvirtintą<text:s/></text:span><text:span text:style-name="T27">Šiaulių miesto savivaldybės tarybos 2019 m. vasario 7 d. sprendimu Nr. T-45 „Dėl<text:s/></text:span><text:span text:style-name="T28">Pagalbos pinigų mokėjimo už tėvų globos netekusių vaikų priežiūrą ir globą (rūpybą) Šiaulių miesto savivaldybėje tvarkos aprašo patvirtinimo“ 1 punktu, ir išdėstyti jį nauja redakcija (pridedama).</text:span></text:p>
      <text:p text:style-name="P29"><text:span text:style-name="T30">2</text:span><text:span text:style-name="T31">. Nustatyti, kad<text:s/></text:span><text:span text:style-name="T32">šis sprendimas įsigalioja 2021 m. gegužės 1 d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Artūras Visockas</text:span></text:p>
      <text:p text:style-name="P43"/>
      <text:soft-page-break/>
      <text:p text:style-name="P44"><text:span text:style-name="T47">PATVIRTINTA</text:span></text:p>
      <text:p text:style-name="P48"><text:span text:style-name="T49">Šiaulių miesto savivaldybės tarybos</text:span></text:p>
      <text:p text:style-name="P50"><text:span text:style-name="T51">2019 m. vasario 7 d. sprendimu Nr. T-45</text:span></text:p>
      <text:p text:style-name="P52"><text:span text:style-name="T53">(Šiaulių miesto savivaldybės tarybos</text:span></text:p>
      <text:p text:style-name="P54">2021 m. balandžio 1 d. sprendimo Nr. T-100</text:p>
      <text:p text:style-name="P55"><text:span text:style-name="T56">redakcija)</text:span></text:p>
      <text:p text:style-name="P57"/>
      <text:p text:style-name="P58"><text:span text:style-name="T59">PAGALBOS PINIGŲ MOKĖJIMO UŽ TĖVŲ GLOBOS NETEKUSIŲ VAIKŲ PRIEŽIŪRĄ IR GLOBĄ (RŪPYBĄ) ŠIAULIŲ MIESTO SAVIVALDYBĖJE TVARKOS APRAŠAS<text:s/>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</text:span><text:span text:style-name="T66">S</text:span></text:p>
      <text:p text:style-name="P67"/>
      <text:p text:style-name="P68"><text:span text:style-name="T69">1</text:span><text:span text:style-name="T70">. Pagalbos pinigų mokėjimo už t</text:span><text:span text:style-name="T71">ėvų globos netekusių vaikų priežiūrą ir globą (rūpybą) Šiaulių miesto savivaldybėje tvarkos aprašas (toliau – Aprašas) nustato pagalbos pinigų už vaikų, netekusių tėvų globos,<text:s/></text:span><text:span text:style-name="T72">vaikų laikinąją ar nuolatinę globą (rūpybą) pas vaiko globėjus (rūpintojus)</text:span><text:span text:style-name="T73">, šeimynose <text:s/>skyrimo, mokėjimo,<text:s/></text:span><text:span text:style-name="T74">jų naudojimo kontrolės ir nutraukimo tvarką.</text:span></text:p>
      <text:p text:style-name="P75"><text:span text:style-name="T76">2</text:span><text:span text:style-name="T77">. <text:s/>Apraše vartojamos sąvokos:</text:span></text:p>
      <text:p text:style-name="P78"><text:span text:style-name="T79">2.1</text:span><text:span text:style-name="T80">.</text:span><text:span text:style-name="T81"><text:s/>vaiko<text:s/></text:span><text:span text:style-name="T82">globėjas (rūpintojas) (toliau – globėjas (rūpintojas) – fizinis asmuo, kuriam teisės aktų nustatyta tvarka paskirta giminaičio ar ne giminaičio vaiko laikinoji ar nuolatinė globa (rūpyba);</text:span></text:p>
      <text:p text:style-name="P83"><text:span text:style-name="T84">2.2</text:span><text:span text:style-name="T85">. kitos sąvokos atitinka Lietuvos Respublikos civiliniame kodekse, Lietuvos Respublikos</text:span><text:span text:style-name="T86"><text:s/>socialinių paslaugų įstatyme,<text:s/></text:span><text:span text:style-name="T87">Lietuvos Respublikos šeimynų įstatyme,<text:s/></text:span><text:span text:style-name="T88">G</text:span><text:span text:style-name="T89">lobos centro veiklos ir vaiko budinčio globotojo vykdomos priežiūros organizavimo ir kokybės priežiūros tvarkos apraše, patvirtintame<text:s/></text:span><text:span text:style-name="T90">Lietuvos Respublikos socialinės apsaugos ir darbo ministro 2018 m. sausio 19 d. įsakymu Nr. A1-28 „Dėl G</text:span><text:span text:style-name="T91">lobos centro veiklos ir vaiko budinčio globotojo vykdomos priežiūros organizavimo ir kokybės priežiūros tvarkos aprašo patvirtinimo“,<text:s/></text:span><text:span text:style-name="T92">apibrėžtas sąvoka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AGALBOS PINIGŲ SKYRIMAS<text:s/></text:span></text:p>
      <text:p text:style-name="P99"/>
      <text:p text:style-name="P100"><text:span text:style-name="T101">3</text:span><text:span text:style-name="T102">. Pagalbos pinigai skiriami ir mokami</text:span><text:span text:style-name="T103">:<text:s/></text:span></text:p>
      <text:p text:style-name="P104"><text:span text:style-name="T105">3.1</text:span><text:span text:style-name="T106">. vaiko globėjams (rūpintojams), šeimynai, kurių globojamiems vaikams laikinoji globa (rūpyba) nustatyta Šiaulių miesto savivaldybės (toliau<text:s/></text:span><text:span text:style-name="T107">–</text:span><text:span text:style-name="T108"><text:s/>Savivaldybė) administracijos direktoriaus įsakymu<text:s/></text:span><text:span text:style-name="T109">ir kuriems pagalbos pinigai nemokami kitoje savivaldybėje;</text:span></text:p>
      <text:p text:style-name="P110"><text:span text:style-name="T111">3.2</text:span><text:span text:style-name="T112">.<text:s/></text:span><text:span text:style-name="T113">vaiko globėjams (rūpintojams), šeimynai, kuriems vaiko nuolatinė globa (rūpyba) paskirta teismo sprendimu (nutartimi) ir iki nuolatinės globos (rūpybos) nustatymo<text:s/></text:span><text:span text:style-name="T114">laikinoji globa (rūpyba) buvo <text:s/>nustatyta Savivaldybės administracijos direktoriaus įsakymu arba Šiaulių apylinkės teismo sprendimu (nutartimi)</text:span><text:span text:style-name="T115"><text:s/>ir kuriems pagalbos pinigai nemokami kitoje savivaldybėje</text:span><text:span text:style-name="T116">. Šiaulių apylinkės teismo sprendimo (nutarties) iniciatoriai – Valstybinės vaiko teisių apsaugos ir įvaikinimo tarnybos prie Socialinės apsaugos ir darbo ministerijos Šiaulių apskrities vaiko teisių apsaugos skyrius.</text:span></text:p>
      <text:p text:style-name="P117"><text:span text:style-name="T118">4</text:span><text:span text:style-name="T119">. Globėjams (rūpintojams) pagalbos pinigai skiriami ir mokami už kiekvieną globojamą (rūpinamą) vaiką, atsižvelgiant į vaiko amžių:</text:span></text:p>
      <text:p text:style-name="P120"><text:span text:style-name="T121">4.1</text:span><text:span text:style-name="T122">. už globojamą (rūpinamą) vaiką nuo gimimo iki 3 metų amžiaus mokama 4<text:s/></text:span><text:span text:style-name="T123">bazinių socialinių išmokų (toliau – BSI) dydžio išmoka per mėnesį;</text:span></text:p>
      <text:p text:style-name="P124"><text:span text:style-name="T125">4.2</text:span><text:span text:style-name="T126">. <text:s/></text:span><text:span text:style-name="T127">už globojamą (rūpinamą) vaiką nuo 3 iki 12 metų mokama 5 BSI<text:s/></text:span><text:span text:style-name="T128">dydžio išmoka per mėnesį;</text:span></text:p>
      <text:p text:style-name="P129"><text:span text:style-name="T130">4.3</text:span><text:span text:style-name="T131">.<text:s/></text:span><text:span text:style-name="T132">už globojamą (rūpinamą) vaiką nuo 12 iki 18 metų<text:s/></text:span><text:span text:style-name="T133">ir vyresnį, jeigu jis mokosi pagal bendrojo ugdymo programą (įskaitant ir profesinio mokymo įstaigose besimokančius pagal bendrojo ugdymo programą ir pagal bendrojo ugdymo programą kartu su profesinio mokymo<text:s/></text:span><text:soft-page-break/><text:span text:style-name="T134">programa), bet ne ilgiau, kol jam sukaks 21 metai,</text:span><text:span text:style-name="T135"><text:s/>mokama<text:s/></text:span><text:span text:style-name="T136">6 BSI<text:s/></text:span><text:span text:style-name="T137">dydžio išmoka per mėnesį. Globojamam (rūpinamam) vaikui baigus bendrojo lavinimo mokyklą, pagalbos pinigai mokami iki tų metų rugsėjo 1 d.</text:span></text:p>
      <text:p text:style-name="P138"><text:span text:style-name="T139">5</text:span><text:span text:style-name="T140">. Pagalbos pinigai šeimynai skiriami ir mokami už penktą ir kiekvieną paskesnį globojamą (rūpinamą) vaiką šeimynoje, skiriant 3 BSI dydžio išmoką per mėnesį, nepriklausomai nuo vaiko amžiaus.</text:span></text:p>
      <text:p text:style-name="P141"><text:span text:style-name="T142">6</text:span><text:span text:style-name="T143">. Prašymus skirti pagalbos pinigus globėjas (rūpintojas), šeimyna pateikia Savivaldybės administracijos Socialinių paslaugų skyriui (toliau – Socialinių paslaugų skyrius), kartu su prašymu pateikiami:</text:span></text:p>
      <text:p text:style-name="P144"><text:span text:style-name="T145">6.1</text:span><text:span text:style-name="T146">. dokumentai, patvirtinantys asmens tapatybę;</text:span></text:p>
      <text:p text:style-name="P147"><text:span text:style-name="T148">6.2</text:span><text:span text:style-name="T149">. dokumentai, patvirtinantys laikinosios ar nuolatinės globos (rūpybos) nustatymą;</text:span></text:p>
      <text:p text:style-name="P150"><text:span text:style-name="T151">6.3</text:span><text:span text:style-name="T152">. pagalbos pinigų gavėjo atsiskaitomoji sąskaita Lietuvos Respublikos teritorijoje esančiame banke ar banko skyriuje.</text:span></text:p>
      <text:p text:style-name="P153"><text:span text:style-name="T154">7</text:span><text:span text:style-name="T155">. Savivaldybės administracijos direktoriaus ar jo įgalioto asmens sprendimu skiriami pagalbos pinigai<text:s/></text:span><text:span text:style-name="T156">globėjui (rūpintojui), šeimynai.</text:span></text:p>
      <text:p text:style-name="P157"><text:span text:style-name="T158">8</text:span><text:span text:style-name="T159">. Pagalbos pinigai neskiriami ir nemokami:</text:span></text:p>
      <text:p text:style-name="P160"><text:span text:style-name="T161">8.1</text:span><text:span text:style-name="T162">. jeigu paskelbta prižiūrimo, globojamo (rūpinamo) vaiko paieška ar jis teismo pripažintas nežinia kur esančiu, – kol neišnyksta nurodytos aplinkybės;<text:s/></text:span></text:p>
      <text:p text:style-name="P163"><text:span text:style-name="T164">8.2</text:span><text:span text:style-name="T165">. jeigu vaiko laikinoji globa (rūpyba) nustatyta tėvų prašymu dėl jų laikino išvykimo iš Lietuvos Respublikos;</text:span></text:p>
      <text:p text:style-name="P166"><text:span text:style-name="T167">8.3</text:span><text:span text:style-name="T168">. jeigu globėjas (rūpintojas) už globojamą (rūpinamą) vaiką gauna pagalbos pinigus kitoje savivaldybėje;</text:span></text:p>
      <text:p text:style-name="P169"><text:span text:style-name="T170">8.4</text:span><text:span text:style-name="T171">. jeigu globėjas (rūpintojas) nevykdo ir (ar) netinkamai vykdo teisės aktuose globėjui (rūpintojui) nustatytas teises, pareigas ir funkcijas. <text:s/></text:span></text:p>
      <text:p text:style-name="P172"><text:span text:style-name="T173">9</text:span><text:span text:style-name="T174">. G</text:span><text:span text:style-name="T175">lobėjas (rūpintojas), šeimyna</text:span><text:span text:style-name="T176"><text:s/>turi teisę atsisakyti paskirtų pagalbos pinigų, pateikęs Socialinių paslaugų skyriui dėl pagalbos pinigų mokėjimo nutraukimo.</text:span></text:p>
      <text:p text:style-name="P177"><text:span text:style-name="T178">10</text:span><text:span text:style-name="T179">. G</text:span><text:span text:style-name="T180">lobėjas (rūpintojas), šeimyna</text:span><text:span text:style-name="T181"><text:s/>per 1 mėnesį nuo pasikeitusių aplinkybių, turinčių įtakos pagalbos pinigams mokėti, privalo apie tai <text:s/>raštu pranešti asmeniui, priėmusiam sprendimą dėl pagalbos pinigų skyrimo.<text:s/>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PAGALBOS PINIGŲ NAUDOJIMAS</text:span></text:p>
      <text:p text:style-name="P188"/>
      <text:p text:style-name="P189"><text:span text:style-name="T190">11</text:span><text:span text:style-name="T191">. Pagalbos pinigai turi būti naudojami prižiūrimo ar globojamo (rūpinamo) vaiko poreikiams tenkinti: jo ugdymui, lavinimui, sveikatos priežiūrai, užimtumui, drabužiams, kišenpinigiams, kitoms vaiko reikmėms.</text:span></text:p>
      <text:p text:style-name="P192"><text:span text:style-name="T193">12</text:span><text:span text:style-name="T194">. Šeimynai mokami pagalbos pinigai turi būti naudojami visų šeimynoje globojamų (rūpinamų) vaikų reikmėms.</text:span></text:p>
      <text:p text:style-name="P195"><text:span text:style-name="T196">13</text:span><text:span text:style-name="T197">. Už tinkamą pagalbos pinigų panaudojimą yra atsakingas g</text:span><text:span text:style-name="T198">lobėjas (rūpintojas), šeimyna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PAGALBOS PINIGŲ MOKĖJIMO TVARKA</text:span></text:p>
      <text:p text:style-name="P205"/>
      <text:p text:style-name="P206"><text:span text:style-name="T207">14</text:span><text:span text:style-name="T208">. Pagalbos pinigai mokami iš Šiaulių miesto savivaldybės biudžeto lėšų ir skiriami<text:s/></text:span><text:span text:style-name="T209">nuo globos (rūpybos) nustatymo dienos, kol vaikui nustatyta globa (rūpyba).</text:span></text:p>
      <text:p text:style-name="P210"><text:span text:style-name="T211">15</text:span><text:span text:style-name="T212">. Pagalbos pinigai skiriami ne daugiau kaip už 3 praėjusius mėnesius nuo prašymo ir visų dokumentų pateikimo dienos.<text:s/></text:span></text:p>
      <text:p text:style-name="P213"><text:span text:style-name="T214">16</text:span><text:span text:style-name="T215">. Pagalbos pinigai mokami už praėjusį mėnesį ir pervedami į g</text:span><text:span text:style-name="T216">lobėjo (rūpintojo), šeimynos<text:s/></text:span><text:span text:style-name="T217">sąskaitą banke iki kiekvieno mėnesio 25 dienos. Pagalbos pinigus g</text:span><text:span text:style-name="T218">lobėjams (rūpintojams), šeimynoms moka</text:span><text:span text:style-name="T219"><text:s/>Socialinių paslaugų skyrius.<text:s/></text:span></text:p>
      <text:p text:style-name="P220"><text:span text:style-name="T221">17</text:span><text:span text:style-name="T222">. Pagalbos pinigų mokėjimo dydis už ne visą mėnesį teikiamą priežiūrą ar globą (rūpybą) <text:s/>yra nustatomas proporcingai teikiamos priežiūros ar globos (rūpybos) trukmei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PAGALBOS PINIGŲ NAUDOJIMO KONTROLĖ</text:span></text:p>
      <text:p text:style-name="P229"/>
      <text:p text:style-name="P230"><text:span text:style-name="T231">18</text:span><text:span text:style-name="T232">. Pagalbos pinigų naudojimą pagal paskirtį prižiūri ir kontroliuoja Socialinių paslaugų skyrius ir Globos centras.</text:span></text:p>
      <text:p text:style-name="P233"><text:span text:style-name="T234">19</text:span><text:span text:style-name="T235">. Gavęs informacijos ar kilus abejonėms, kad pagalbos pinigai naudojami ne pagal paskirtį, Globos centras turi teisę aplankyti g</text:span><text:span text:style-name="T236">lobėją (rūpintoją), šeimyną</text:span><text:span text:style-name="T237">. Globos centras, nustatęs, kad pagalbos pinigai yra naudojami ne pagal paskirtį ir yra neužtikrinama globotinio (rūpintinio) gerovė, nedelsdamas raštu informuoja Socialinių paslaugų skyrių.<text:s/></text:span></text:p>
      <text:p text:style-name="P238"><text:span text:style-name="T239">20</text:span><text:span text:style-name="T240">. Socialinių paslaugų skyrius turi teisę, atsitiktinės atrankos būdu pasirinkęs g</text:span><text:span text:style-name="T241">lobėją (rūpintoją), šeimyną</text:span><text:span text:style-name="T242">, aplankyti juos ir vietoje patikrinti, ar pagalbos pinigai yra naudojami pagal paskirtį ir ar yra užtikrinama globotinio (rūpintinio) gerovė.</text:span></text:p>
      <text:p text:style-name="Normal"/>
      <text:p text:style-name="P243"><text:span text:style-name="T244">VI</text:span><text:span text:style-name="T245"><text:s/>SKYRIUS</text:span></text:p>
      <text:p text:style-name="P246"><text:span text:style-name="T247">PAGALBOS PINIGŲ MOKĖJIMO NUTRAUKIMAS</text:span></text:p>
      <text:p text:style-name="P248"/>
      <text:p text:style-name="P249"><text:span text:style-name="T250">21</text:span><text:span text:style-name="T251">. Pagalbos pinigų mokėjimas nutraukiamas:</text:span></text:p>
      <text:p text:style-name="P252"><text:span text:style-name="T253">21.1</text:span><text:span text:style-name="T254">. nustačius, kad pagalbos pinigai naudojami ne pagal paskirtį ir neužtikrinama globotinio (rūpintinio) gerovė;<text:s/></text:span></text:p>
      <text:p text:style-name="P255"><text:span text:style-name="T256">21.2</text:span><text:span text:style-name="T257">. įvaikinus globotinį (rūpintinį);</text:span></text:p>
      <text:p text:style-name="P258"><text:span text:style-name="T259">21.3</text:span><text:span text:style-name="T260">. apgyvendinus globotinį (rūpintinį) socialinės globos įstaigoje;</text:span></text:p>
      <text:p text:style-name="P261"><text:span text:style-name="T262">21.4</text:span><text:span text:style-name="T263">.globėjui (rūpintojui), šeimynai, deklaravusiam savo gyvenamąją vietą kitoje valstybėje;</text:span></text:p>
      <text:p text:style-name="P264"><text:span text:style-name="T265">21.5</text:span><text:span text:style-name="T266">. <text:s/>panaikinus globą (rūpybą);</text:span></text:p>
      <text:p text:style-name="P267"><text:span text:style-name="T268">21.6</text:span><text:span text:style-name="T269">. globėjui (rūpintojui), šeimynai atsisakius pagalbos pinigų;</text:span></text:p>
      <text:p text:style-name="P270"><text:span text:style-name="T271">21.7</text:span><text:span text:style-name="T272">. globėjui (rūpintojui), šeimynai atsisakius sudaryti galimybes vykdyti pagalbos pinigų kontrolę;</text:span></text:p>
      <text:p text:style-name="P273"><text:span text:style-name="T274">21.8</text:span><text:span text:style-name="T275">. mirus globotiniui (rūpintiniui) ar globėjui (rūpintojui), šeimynos dalyviui;</text:span></text:p>
      <text:p text:style-name="P276"><text:span text:style-name="T277">21.9</text:span><text:span text:style-name="T278">. jei pagalbos pinigai mokami globėjui (rūpintojui) šeimynai kitoje savivaldybėje už tą patį globojamą (rūpinamą) vaiką.</text:span></text:p>
      <text:p text:style-name="P279"><text:span text:style-name="T280">22</text:span><text:span text:style-name="T281">. Pagalbos pinigų mokėjimas nutraukiamas asmens, priėmusio sprendimą dėl pagalbos pinigų skyrimo, sprendimu.</text:span></text:p>
      <text:p text:style-name="P282"/>
      <text:p text:style-name="P283"><text:span text:style-name="T284">VII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23</text:span><text:span text:style-name="T291">. Permokėti pagalbos pinigai, g</text:span><text:span text:style-name="T292">lobėjui (rūpintojui), šeimynų dalyviui</text:span><text:span text:style-name="T293"><text:s/>nesutikus jų grąžinti, išieškomi Lietuvos Respublikos teisės aktų nustatyta tvarka.</text:span></text:p>
      <text:p text:style-name="P294"/>
      <text:p text:style-name="P295"><text:span text:style-name="T296">______________________________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04-02T06:07:00Z</meta:creation-date>
    <dc:date>2021-04-02T06:07:00Z</dc:date>
    <meta:print-date>2020-03-06T10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2" meta:word-count="964" meta:character-count="9337" meta:row-count="536" meta:non-whitespace-character-count="8585"/>
  </office:meta>
</office:document-meta>
</file>