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ableColumn23" style:family="table-column">
      <style:table-column-properties style:column-width="0.3979in"/>
    </style:style>
    <style:style style:name="TableColumn24" style:family="table-column">
      <style:table-column-properties style:column-width="1.0902in"/>
    </style:style>
    <style:style style:name="TableColumn25" style:family="table-column">
      <style:table-column-properties style:column-width="5.284in"/>
    </style:style>
    <style:style style:name="Table22" style:family="table">
      <style:table-properties style:width="6.7722in" style:rel-width="100%" fo:margin-left="0in" table:align="left"/>
    </style:style>
    <style:style style:name="TableRow26" style:family="table-row">
      <style:table-row-properties style:min-row-height="0.0416in"/>
    </style:style>
    <style:style style:name="TableCell27" style:family="table-cell">
      <style:table-cell-properties fo:border="0.0069in solid #000000" fo:padding-top="0in" fo:padding-left="0in" fo:padding-bottom="0in" fo:padding-right="0in"/>
    </style:style>
    <style:style style:name="P28" style:parent-style-name="Normal" style:family="paragraph">
      <style:paragraph-properties fo:text-indent="0.0562in"/>
      <style:text-properties fo:color="#000000" style:font-size-complex="12pt" style:language-asian="lt" style:country-asian="LT"/>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text-indent="0.0131in"/>
    </style:style>
    <style:style style:name="T31" style:parent-style-name="DefaultParagraphFont" style:family="text">
      <style:text-properties fo:color="#000000" style:font-size-complex="12pt" style:language-asian="lt" style:country-asian="LT"/>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text-align="justify" style:vertical-align="middle"/>
      <style:text-properties fo:color="#000000" style:font-size-complex="12pt" style:language-asian="lt" style:country-asian="LT" fo:hyphenate="false"/>
    </style:style>
    <style:style style:name="P34" style:parent-style-name="Normal" style:family="paragraph">
      <style:paragraph-properties fo:text-align="justify" style:vertical-align="middle"/>
      <style:text-properties fo:color="#000000" style:font-size-complex="12pt" style:language-asian="lt" style:country-asian="LT" fo:hyphenate="false"/>
    </style:style>
    <style:style style:name="P35" style:parent-style-name="Normal" style:family="paragraph">
      <style:paragraph-properties fo:text-align="justify" style:vertical-align="middle"/>
      <style:text-properties fo:color="#000000" style:font-size-complex="12pt" style:language-asian="lt" style:country-asian="LT" fo:hyphenate="false"/>
    </style:style>
    <style:style style:name="P36" style:parent-style-name="Normal" style:family="paragraph">
      <style:paragraph-properties fo:text-align="justify" style:vertical-align="middle"/>
      <style:text-properties fo:color="#000000" style:font-size-complex="12pt" style:language-asian="lt" style:country-asian="LT" fo:hyphenate="false"/>
    </style:style>
    <style:style style:name="P37" style:parent-style-name="Normal" style:family="paragraph">
      <style:paragraph-properties fo:text-align="justify" style:vertical-align="middle"/>
      <style:text-properties fo:color="#000000" style:font-size-complex="12pt" style:language-asian="lt" style:country-asian="LT" fo:hyphenate="false"/>
    </style:style>
    <style:style style:name="P38" style:parent-style-name="Normal" style:family="paragraph">
      <style:paragraph-properties fo:text-align="justify" style:vertical-align="middle"/>
      <style:text-properties fo:color="#000000" style:font-size-complex="12pt" style:language-asian="lt" style:country-asian="LT"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vertical-align="middle"/>
      <style:text-properties fo:color="#000000" style:font-size-complex="12pt" style:language-asian="lt" style:country-asian="LT" fo:hyphenate="false"/>
    </style:style>
    <style:style style:name="P41" style:parent-style-name="Normal" style:family="paragraph">
      <style:paragraph-properties fo:text-align="justify" style:vertical-align="middle"/>
      <style:text-properties fo:color="#000000" style:font-size-complex="12pt" style:language-asian="lt" style:country-asian="LT" fo:hyphenate="false"/>
    </style:style>
    <style:style style:name="P42" style:parent-style-name="Normal" style:family="paragraph">
      <style:paragraph-properties fo:text-align="justify" style:vertical-align="middle"/>
      <style:text-properties fo:color="#000000" style:font-size-complex="12pt" style:language-asian="lt" style:country-asian="LT" fo:hyphenate="false"/>
    </style:style>
    <style:style style:name="P43" style:parent-style-name="Normal" style:family="paragraph">
      <style:paragraph-properties fo:text-align="justify" style:vertical-align="middle"/>
      <style:text-properties fo:color="#000000" style:font-size-complex="12pt" style:language-asian="lt" style:country-asian="LT" fo:hyphenate="false"/>
    </style:style>
    <style:style style:name="P44" style:parent-style-name="Normal" style:family="paragraph">
      <style:paragraph-properties fo:text-align="justify" style:vertical-align="middle"/>
      <style:text-properties fo:color="#000000" style:font-size-complex="12pt" style:language-asian="lt" style:country-asian="LT" fo:hyphenate="false"/>
    </style:style>
    <style:style style:name="P45" style:parent-style-name="Normal" style:family="paragraph">
      <style:paragraph-properties fo:text-align="justify" style:vertical-align="middle"/>
      <style:text-properties fo:color="#000000" style:font-size-complex="12pt" style:language-asian="lt" style:country-asian="LT" fo:hyphenate="false"/>
    </style:style>
    <style:style style:name="P46" style:parent-style-name="Normal" style:family="paragraph">
      <style:paragraph-properties fo:text-align="justify" style:vertical-align="middle"/>
      <style:text-properties fo:color="#000000" style:font-size-complex="12pt" style:language-asian="lt" style:country-asian="LT" fo:hyphenate="false"/>
    </style:style>
    <style:style style:name="P47" style:parent-style-name="Normal" style:family="paragraph">
      <style:paragraph-properties fo:text-align="justify" style:vertical-align="middle"/>
      <style:text-properties fo:color="#000000" style:font-size-complex="12pt" style:language-asian="lt" style:country-asian="LT" fo:hyphenate="false"/>
    </style:style>
    <style:style style:name="P48" style:parent-style-name="Normal" style:family="paragraph">
      <style:paragraph-properties fo:text-align="justify" style:vertical-align="middle"/>
      <style:text-properties fo:color="#000000" style:font-size-complex="12pt" style:language-asian="lt" style:country-asian="LT" fo:hyphenate="false"/>
    </style:style>
    <style:style style:name="P49" style:parent-style-name="Normal" style:family="paragraph">
      <style:paragraph-properties fo:text-align="justify" style:vertical-align="middle"/>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fo:hyphenate="false"/>
    </style:style>
    <style:style style:name="P52" style:parent-style-name="Normal" style:family="paragraph">
      <style:text-properties fo:color="#000000" style:font-size-complex="12pt" fo:hyphenate="false"/>
    </style:style>
    <style:style style:name="P53" style:parent-style-name="Normal" style:family="paragraph">
      <style:text-properties fo:color="#000000" style:font-size-complex="12pt" fo:hyphenate="false"/>
    </style:style>
    <style:style style:name="P54" style:parent-style-name="Normal" style:family="paragraph">
      <style:paragraph-properties fo:text-align="justify">
        <style:tab-stops>
          <style:tab-stop style:type="left" style:position="0.5729in"/>
        </style:tab-stops>
      </style:paragraph-properties>
      <style:text-properties style:font-size-complex="12pt"/>
    </style:style>
    <style:style style:name="P55" style:parent-style-name="Normal" style:family="paragraph">
      <style:paragraph-properties fo:text-align="justify">
        <style:tab-stops>
          <style:tab-stop style:type="left" style:position="0.572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LIETUVOS RESPUBLIKOS EKONOMIKOS IR INOVACIJŲ MINISTRO 2016 M. SPALIO 7 D. ĮSAKYMO NR. 4-612 „DĖL FINANSINĖS PRIEMONĖS „PORTFELINĖS GARANTIJOS LIZINGO SANDORIAMS, FINANSUOJAMOS IŠ EUROPOS REGIONINĖS PLĖTROS FONDO“ SCHEMOS PATVIRTINIMO“ PAKEITIMO</text:p>
      <text:p text:style-name="P13"/>
      <text:p text:style-name="P14">2019 m. gruodžio 30 d. Nr. 4-760</text:p>
      <text:p text:style-name="P15">Vilnius</text:p>
      <text:p text:style-name="P16"/>
      <text:p text:style-name="P17"/>
      <text:p text:style-name="P18"><text:span text:style-name="T19">P a k e i č i u <text:s/></text:span><text:span text:style-name="T20">Finansinės priemonės „Portfelinės garantijos lizingo sandoriams, finansuojamos iš Europos regioninės plėtros fondo“</text:span><text:span text:style-name="T21"><text:s/>schemą, patvirtintą Lietuvos Respublikos ekonomikos ir inovacijų ministro 2016 m. spalio 7 d. įsakymu Nr. 4-612 „Dėl Finansinės priemonės „Portfelinės garantijos lizingo sandoriams, finansuojamos iš Europos regioninės plėtros fondo“ schemos patvirtinimo“, ir 7 punktą išdėstau taip:</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7.</text:p>
          </table:table-cell>
          <table:table-cell table:style-name="TableCell29">
            <text:p text:style-name="P30"><text:span text:style-name="T31">Netinkamos investicijos</text:span></text:p>
          </table:table-cell>
          <table:table-cell table:style-name="TableCell32">
            <text:p text:style-name="P33">Netinkama finansuoti:</text:p>
            <text:p text:style-name="P34">– lizingo sandoriai SVV subjektams, veikiantiems Reglamento Nr. 1407/2013 1 straipsnio 1 dalyje išvardytuose sektoriuose;<text:s/></text:p>
            <text:p text:style-name="P35">– lizingo sandoriai sunkumų patiriančioms įmonėms, kaip apibrėžta Europos Komisijos komunikato – Gairių dėl valstybės pagalbos sunkumų patiriančioms ne finansų įmonėms sanuoti ir restruktūrizuoti (OL 2014 C 249, p. 1) 2.2 skirsnyje;</text:p>
            <text:p text:style-name="P36">– lizingo sandoriai lizingo gavėjams, kuriems galėtų būti ir (arba) yra taikoma Reglamento <text:s/>Nr. 1407/2013 4 straipsnio 6 dalies a punkte nurodyta kolektyvinė nemokumo procedūra;</text:p>
            <text:p text:style-name="P37">– lizingo sandoriai esamiems finansiniams įsipareigojimams refinansuoti ar restruktūrizuoti;</text:p>
            <text:p text:style-name="P38">– lizingo sandorio lėšos negali būti naudojamos išlaidoms, kurioms skiriama negrąžinamoji subsidija, apmokėti, kaip nurodyta Finansinių priemonių įgyvendinimo taisyklių, patvirtintų Lietuvos Respublikos finansų ministro 2014 m. spalio 16 d. įsakymu Nr. 1K-326 „Dėl Finansinių priemonių įgyvendinimo taisyklių patvirtinimo“, 51 punkte;</text:p>
            <text:p text:style-name="P39">– lizingo sandoriai, kurių sudarymo metu investicijos yra atliktos arba įgyvendintos, tarp jų ir grįžtamasis lizingas;</text:p>
            <text:p text:style-name="P40">– nepiniginiam įnašui finansuoti, kuris nėra tinkamos finansuoti išlaidos;</text:p>
            <text:p text:style-name="P41">– lizingo sandoriai apmokėti išlaidoms, kurios jau buvo anksčiau finansuotos (apmokėtos) iš Europos Sąjungos fondų, kitų Europos Sąjungos finansinės paramos priemonių ir kitos tarptautinės paramos ar nacionalinių lėšų, dėl kurių lėšos tam tikroms išlaidoms būtų skiriamos ne vieną kartą;</text:p>
            <text:p text:style-name="P42">– lizingo sandoriai atominių elektrinių eksploatacijai nutraukti ar jų statyboms;</text:p>
            <text:p text:style-name="P43">– lizingo sandoriai investicijoms, kuriomis siekiama sumažinti šiltnamio efektą sukeliančių dujų kiekį, išmetamą vykdant veiklą, įvardytą 2003 m. spalio 13 d. Europos Parlamento ir Tarybos direktyvos 2003/87/EB, nustatančios šiltnamio efektą sukeliančių dujų emisijos leidimų sistemą<text:s/><text:soft-page-break/>Sąjungoje ir iš dalies keičiančios Tarybos direktyvą 96/61/EB (OL 2003 L 275, p. 32), I priede;</text:p>
            <text:p text:style-name="P44">– lizingo sandoriai investicijoms į oro uostų infrastruktūrą, nebent jos būtų susijusios su aplinkos apsauga arba kartu būtų vykdomos investicijos, kurių reikia siekiant sušvelninti ar sumažinti neigiamą oro uostų infrastruktūros poveikį aplinkai;</text:p>
            <text:p text:style-name="P45">– lizingo sandoriai SVV subjektams, kurie tiesiogiai veikia ginklų ir šaudmenų, tabako ir tabako gaminių bei distiliuotų alkoholinių gėrimų ir susijusių produktų gamybos, perdirbimo bei prekybos sektoriuose;</text:p>
            <text:p text:style-name="P46">– lizingo sandoriai investicijoms į įmones, užsiimančias azartinių lošimų organizavimu;</text:p>
            <text:p text:style-name="P47">– lizingo sandoriai finansinei veiklai finansuoti;</text:p>
            <text:p text:style-name="P48">– lizingo sandoriai investicijoms į gamtos mokslų sektoriuje veikiančias įmones, kai teikiamas finansavimas moksliniams tyrimams, plėtrai ir techninėms paraiškoms, susijusioms su žmogaus klonavimu, moksliniais tyrimais ar genetiškai modifikuotais organizmais (GMO);</text:p>
            <text:p text:style-name="P49"><text:span text:style-name="T50">– lizingo sandoriai krovininėms transporto priemonėms įsigyti toms įmonėms, kurios vykdo krovinių vežimo keliais veiklą.“</text:span></text:p>
          </table:table-cell>
        </table:table-row>
      </table:table>
      <text:p text:style-name="P51"/>
      <text:p text:style-name="P52"/>
      <text:p text:style-name="P53"/>
      <text:p text:style-name="P54">Energetikos ministras, laikinai einantis</text:p>
      <text:p text:style-name="P55"><text:span text:style-name="T56">ekonomikos ir inovacijų ministro pareigas <text:s/></text:span><text:span text:style-name="T57"><text:tab/></text:span><text:span text:style-name="T58"><text:tab/></text:span><text:span text:style-name="T59"><text:tab/></text:span><text:span text:style-name="T60"><text:tab/></text:span><text:span text:style-name="T6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12-31T08:36:00Z</meta:creation-date>
    <dc:date>2019-12-31T08:36:00Z</dc:date>
    <meta:print-date>2019-04-11T09:00:00Z</meta:print-date>
    <meta:template xlink:href="Normal.dotm" xlink:type="simple"/>
    <meta:editing-cycles>2</meta:editing-cycles>
    <meta:editing-duration>PT0S</meta:editing-duration>
    <meta:document-statistic meta:page-count="2" meta:paragraph-count="106" meta:word-count="483" meta:character-count="3731" meta:row-count="304" meta:non-whitespace-character-count="3354"/>
  </office:meta>
</office:document-meta>
</file>