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style>
    <style:style style:name="P3" style:parent-style-name="Normal" style:family="paragraph">
      <style:paragraph-properties fo:keep-with-next="always" fo:text-align="center"/>
      <style:text-properties fo:font-weight="bold" style:font-weight-asian="bold" style:font-weight-complex="bold"/>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Bold" style:font-name-complex="Times New Roman,Bold"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style:font-name="Times New Roman,Bold" style:font-name-complex="Times New Roman,Bold"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style:font-name="Times New Roman,Bold" style:font-name-complex="Times New Roman,Bold"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style:font-name="Times New Roman,Bold" style:font-name-complex="Times New Roman,Bold" fo:font-weight="bold" style:font-weight-asian="bold"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center"/>
      <style:text-properties fo:language="en" fo:country="U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159in"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159in"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0159in"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0159in"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159in"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break-before="page" fo:margin-left="3.6423in">
        <style:tab-stops/>
      </style:paragraph-properties>
    </style:style>
    <style:style style:name="P51" style:parent-style-name="Normal" style:family="paragraph">
      <style:paragraph-properties fo:margin-left="3.6423in">
        <style:tab-stops/>
      </style:paragraph-properties>
      <style:text-properties style:font-size-complex="11pt" style:language-asian="lt" style:country-asian="LT"/>
    </style:style>
    <style:style style:name="P52" style:parent-style-name="Normal" style:family="paragraph">
      <style:paragraph-properties fo:margin-left="3.6423in">
        <style:tab-stops/>
      </style:paragraph-properties>
      <style:text-properties style:font-size-complex="11pt" style:language-asian="lt" style:country-asian="LT"/>
    </style:style>
    <style:style style:name="P53" style:parent-style-name="Normal" style:family="paragraph">
      <style:paragraph-properties fo:margin-left="3.6423in">
        <style:tab-stops/>
      </style:paragraph-properties>
      <style:text-properties style:font-size-complex="11pt" style:language-asian="lt" style:country-asian="LT"/>
    </style:style>
    <style:style style:name="P54" style:parent-style-name="Normal" style:family="paragraph">
      <style:paragraph-properties fo:margin-left="3.6423in">
        <style:tab-stops/>
      </style:paragraph-properties>
      <style:text-properties style:font-size-complex="11pt" style:language-asian="lt" style:country-asian="LT"/>
    </style:style>
    <style:style style:name="P55" style:parent-style-name="Normal" style:family="paragraph">
      <style:paragraph-properties fo:margin-left="3.6423in">
        <style:tab-stops/>
      </style:paragraph-properties>
      <style:text-properties style:font-size-complex="11pt" style:language-asian="lt" style:country-asian="LT"/>
    </style:style>
    <style:style style:name="P56" style:parent-style-name="Normal" style:family="paragraph">
      <style:paragraph-properties fo:margin-left="3.6423in">
        <style:tab-stops/>
      </style:paragraph-properties>
      <style:text-properties style:font-size-complex="11pt" style:language-asian="lt" style:country-asian="LT"/>
    </style:style>
    <style:style style:name="P57" style:parent-style-name="Normal" style:family="paragraph">
      <style:paragraph-properties fo:margin-left="3.6423in">
        <style:tab-stops/>
      </style:paragraph-properties>
      <style:text-properties style:font-size-complex="11pt" style:language-asian="lt" style:country-asian="LT"/>
    </style:style>
    <style:style style:name="P58" style:parent-style-name="Normal" style:family="paragraph">
      <style:paragraph-properties fo:margin-left="3.6423in" fo:text-indent="0.0416in">
        <style:tab-stops/>
      </style:paragraph-properties>
      <style:text-properties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text-indent="0.4923in"/>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text-indent="0.4923in"/>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text-properties fo:font-weight="bold" style:font-weight-asian="bold" style:font-weight-complex="bold"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text-properties fo:font-weight="bold" style:font-weight-asian="bold" style:font-weight-complex="bold"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text-indent="0.4923in"/>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s/></text:p>
      <text:p text:style-name="P4">VYRIAUSIASIS VALSTYBINIS DARBO INSPEKTORIUS</text:p>
      <text:p text:style-name="P5"/>
      <text:p text:style-name="P6">ĮSAKYMAS</text:p>
      <text:p text:style-name="P7"><text:span text:style-name="T8">DĖL<text:s/></text:span><text:span text:style-name="T9">REIKALAVIME PAŠALINTI PAŽEIDIMUS<text:s/></text:span><text:span text:style-name="T10">R1<text:s/></text:span><text:span text:style-name="T11">DUOTŲ NURODYMŲ ĮVYKDYMO TERMINŲ<text:s/></text:span><text:span text:style-name="T12">TIKSLINIMO,<text:s/></text:span><text:span text:style-name="T13">NURODYMŲ ĮVYKDYMO KONTROLĖS IR NURODYMŲ PRIPAŽINIMO<text:s/></text:span><text:span text:style-name="T14">NEVYKDYTINAIS<text:s/></text:span><text:span text:style-name="T15">TVARKOS APRAŠO PAKEITIMO</text:span></text:p>
      <text:p text:style-name="P16"/>
      <text:p text:style-name="P17">2014 m. spalio 13 d. Nr. V-457</text:p>
      <text:p text:style-name="P18">Vilnius</text:p>
      <text:p text:style-name="P19"/>
      <text:p text:style-name="P20"/>
      <text:p text:style-name="P21"><text:span text:style-name="T22">Vadovaudamasis Lietuvos Respublikos valstybinės darbo inspekcijos įstatymo 8 straipsnio 2 dalies 1 ir 6 punktais bei įgyvendindamas Lietuvos Respublikos Lietuvos Respublikos valstybinės darbo inspekcijos ūkio subjektų veiklos patikrinimų taisykles, patvirtintas Lietuvos Respublikos vyriausiojo valstybinio darbo inspektoriaus 2014 m. liepos 29 d. įsakymu Nr. V-334:</text:span></text:p>
      <text:p text:style-name="P23">1. P a k e i č i u<text:s/><text:span text:style-name="T24">Reikalavime pašalinti pažeidimus R1 duotų nurodymų įvykdymo terminų tikslinimo, nurodymų įvykdymo kontrolės ir nurodymų pripažinimo nevykdytinais tvarkos aprašą,</text:span><text:s/>patvirtintą Lietuvos Respublikos vyriausiojo valstybinio darbo inspektoriaus 2013 m. rugsėjo 17 d. įsakymu Nr. V-372, ir išdėstau nauja redakcija (pridedama).</text:p>
      <text:p text:style-name="P25"><text:span text:style-name="T26">2</text:span><text:span text:style-name="T27">. N u s t a t a u, kad šio įsakymo 1 punktas įsigalioja 2015 m. sausio 1 d.<text:s/></text:span></text:p>
      <text:p text:style-name="P28"><text:span text:style-name="T29">3</text:span><text:span text:style-name="T30">. P a v e d u :</text:span></text:p>
      <text:p text:style-name="P31"><text:span text:style-name="T32">3.1</text:span><text:span text:style-name="T33">. Lietuvos Respublikos valstybinės darbo inspekcijos prie Socialinės apsaugos ir darbo ministerijos (toliau – VDI) Dokumentų valdymo skyriaus vedėjui organizuoti šio įsakymo paskelbimą Teisės aktų registre;</text:span></text:p>
      <text:p text:style-name="P34"><text:span text:style-name="T35">3.2</text:span><text:span text:style-name="T36">. VDI Komunikacijos skyriaus vedėjui organizuoti šio įsakymo paskelbimą VDI interneto išorės ir vidinėje svetainėse;</text:span></text:p>
      <text:p text:style-name="P37"><text:span text:style-name="T38">3.3</text:span><text:span text:style-name="T39">. VDI administracijos ir teritorinių skyrių vedėjams supažindinti vadovaujamo skyriaus darbo inspektorius su šio įsakymo nuostatomis;</text:span></text:p>
      <text:p text:style-name="P40"><text:span text:style-name="T41">3.4</text:span><text:span text:style-name="T42">. įsakymo vykdymo kontrolę Lietuvos Respublikos vyriausiojo valstybinio darbo inspektoriaus pavaduotojui pagal administruojamą sritį.<text:s/></text:span></text:p>
      <text:p text:style-name="P43"/>
      <text:p text:style-name="P44"/>
      <text:p text:style-name="P45"/>
      <text:p text:style-name="P46">Lietuvos Respublikos vyriausiojo valstybinio</text:p>
      <text:p text:style-name="P47">darbo inspektoriaus pavaduotojas, laikinai</text:p>
      <text:p text:style-name="P48">vykdantis Lietuvos Respublikos vyriausiojo</text:p>
      <text:p text:style-name="P49">valstybinio darbo inspektoriaus funkcijas<text:tab/><text:tab/><text:tab/>Gintaras Čepas</text:p>
      <text:p text:style-name="P50"/>
      <text:soft-page-break/>
      <text:p text:style-name="P51">PATVIRTINTA<text:s/></text:p>
      <text:p text:style-name="P52">Lietuvos Respublikos vyriausiojo<text:s/></text:p>
      <text:p text:style-name="P53">valstybinio darbo inspektoriaus<text:s/></text:p>
      <text:p text:style-name="P54">2013 m. rugsėjo 17 d. įsakymu Nr. V – 372<text:s/></text:p>
      <text:p text:style-name="P55">(Lietuvos Respublikos vyriausiojo<text:s/></text:p>
      <text:p text:style-name="P56">valstybinio darbo inspektoriaus<text:s/></text:p>
      <text:p text:style-name="P57">2014 m. spalio 13 d. įsakymo Nr. V – 457 redakcija)<text:s/></text:p>
      <text:p text:style-name="P58"/>
      <text:p text:style-name="P59"><text:span text:style-name="T60">LIETUVOS RESPUBLIKOS VALSTYBINĖS DARBO INSPEKCIJOS REIKALAVIME PAŠALINTI PAŽEIDIMUS R1 DUOTŲ NURODYMŲ VYKDYMO KONTROLĖ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valstybinės darbo inspekcijos Reikalavime pašalinti pažeidimus R1 duotų nurodymų vykdymo kontrolės tvarkos aprašas (toliau – Aprašas) nustato Lietuvos Respublikos valstybinės darbo inspekcijos prie Lietuvos Respublikos socialinės apsaugos ir darbo ministerijos (toliau – VDI) inspektorių, nustačiusių darbo įstatymų, darbuotojų saugos ir sveikatos (toliau – DSS) norminių teisės aktų pažeidimus, įteiktų Reikalavimų pašalinti pažeidimus R1 (toliau – Reikalavimas) įvykdymo terminų tikslinimo, nurodymų pašalinti pažeidimus (toliau – nurodymai) vykdymo kontrolės ir Reikalavimų pripažinimo negaliojančiais tvarką.</text:span></text:p>
      <text:p text:style-name="P70"><text:span text:style-name="T71">2</text:span><text:span text:style-name="T72">. Aprašas parengtas vadovaujantis Lietuvos Respublikos valstybinės darbo inspekcijos įstatymo 6 straipsnio, 8 straipsnio 2 dalies 3 punkto, 9 straipsnio 2 dalies 5 punkto, 11 straipsnio 4 ir 6 dalių bei Lietuvos Respublikos valstybinės darbo inspekcijos nuostatų, patvirtintų Lietuvos Respublikos socialinės apsaugos ir darbo ministro 2009 m. gegužės 12 d. įsakymu Nr. A1-316 (toliau – Nuostatai), nuostatomis.</text:span></text:p>
      <text:p text:style-name="P73"><text:span text:style-name="T74">3</text:span><text:span text:style-name="T75">. Reikalavimo forma tvirtinama Lietuvos Respublikos vyriausiojo valstybinio darbo inspektoriaus įsakymu.</text:span></text:p>
      <text:p text:style-name="P76"><text:span text:style-name="T77">4</text:span><text:span text:style-name="T78">. Apraše naudojamos sąvokos atitinka Lietuvos Respublikos darbo kodekso, Lietuvos Respublikos darbuotojų saugos ir sveikatos įstatymo bei kitų teisės aktų sąvokas.<text:s/></text:span></text:p>
      <text:p text:style-name="P79"/>
      <text:p text:style-name="P80"><text:span text:style-name="T81">II</text:span><text:span text:style-name="T82">. PRANEŠIMAS APIE ĮVYKDYMĄ IR<text:s/></text:span><text:span text:style-name="T83">ĮVYKDYMO TERMINŲ TIKSLINIMO<text:s/></text:span></text:p>
      <text:p text:style-name="P84"><text:span text:style-name="T85">TVARKA</text:span></text:p>
      <text:p text:style-name="P86"/>
      <text:p text:style-name="P87"><text:span text:style-name="T88">5</text:span><text:span text:style-name="T89">. Apie visų Reikalavime pateiktų nurodymų įvykdymą darbdaviui atstovaujantis asmuo ar darbdavio įgaliotas asmuo (toliau – darbdavys) praneša raštu Reikalavime nurodytu terminu ir adresu siųsdamas paštu, elektroniniu paštu, faksu arba pristatydamas raštą į VDI teritorinį arba administracijos skyrių (toliau – VDI skyrius), kurio VDI inspektorius surašė Reikalavimą.<text:s/></text:span></text:p>
      <text:p text:style-name="P90"><text:span text:style-name="T91">6</text:span><text:span text:style-name="T92">. Kai darbdavys dėl objektyvių priežasčių neturi galimybės Reikalavime nustatytais terminais įvykdyti nurodymo, jis gali, likus ne mažiau 10 darbo dienų iki nurodymo įvykdymo termino pabaigos, raštu kreiptis į VDI skyrių su prašymu tikslinti jo vykdymo terminą.</text:span></text:p>
      <text:p text:style-name="P93"><text:span text:style-name="T94">7</text:span><text:span text:style-name="T95">. Darbdavys, kreipdamasis dėl Reikalavimo ar tik dalies Reikalavime pateiktų nurodymų įvykdymo termino tikslinimo, privalo pagrįsti priežastis, dėl kurių Reikalavime nustatytais terminais pažeidimai negali būti pašalinti.</text:span></text:p>
      <text:p text:style-name="P96"><text:span text:style-name="T97">8</text:span><text:span text:style-name="T98">. VDI skyriuje gautas darbdavio motyvuotas prašymas tikslinti surašyto Reikalavimo ar tik dalies Reikalavime pateiktų nurodymų vykdymo terminus nukreipiamas nagrinėti VDI inspektoriui, surašiusiam Reikalavimą.</text:span></text:p>
      <text:p text:style-name="P99"><text:span text:style-name="T100">9</text:span><text:span text:style-name="T101">. VDI inspektorius, įvertinęs darbdavio prašyme pateiktus motyvus ir priėmęs sprendimą prašymą patenkinti, ne vėliau kaip per 5 darbo dienas nuo prašymo gavimo VDI skyriuje dienos parengia oficialų atsakymą, asmeniškai pasirašo ir įteikia darbdaviui pasirašytinai arba išsiunčia registruotu laišku. Elektroniniu paštu atsakymo skenuotas variantas siunčiamas tik tuomet, kai to savo prašyme paprašo darbdavys.<text:s/></text:span></text:p>
      <text:p text:style-name="P102"><text:span text:style-name="T103">10</text:span><text:span text:style-name="T104">. Jeigu darbdavio prašyme pateiktus motyvus VDI inspektorius įvertina kaip nepakankamus, jis gali inicijuoti ir, informavęs apie tai darbdavį, atlikti neplaninį ūkio subjekto patikrinimą VDI atliekamų planinių ir neplaninių ūkio subjektų veiklos patikrinimų ir kitų priežiūros būdų taisyklių (toliau – Taisyklės) nustatyta tvarka.<text:s/></text:span></text:p>
      <text:p text:style-name="P105"><text:span text:style-name="T106">11 Atsižvelgdamas į neplaninio patikrinimo rezultatus, VDI inspektorius priima sprendimą patenkinti prašymą, jei šio patikrinimo metu nebuvo nustatyta realių pavojų darbuotojų saugai ir sveikatai, arba veikia pagal Lietuvos Respublikos valstybinės darbo inspekcijos įstatymu jam suteiktus įgaliojimus.</text:span></text:p>
      <text:p text:style-name="P107"><text:span text:style-name="T108">12</text:span><text:span text:style-name="T109">. Neplaninis patikrinimas ir atsakymo parengimas vykdomi nepažeidžiant šio Aprašo 9 punkte nustatyto prašymo nagrinėjimo termino.</text:span></text:p>
      <text:p text:style-name="P110"/>
      <text:p text:style-name="P111"><text:span text:style-name="T112">III</text:span><text:span text:style-name="T113">.<text:s/></text:span><text:span text:style-name="T114">NURODYMŲ VYKDYMO KONTROLĖ</text:span></text:p>
      <text:p text:style-name="P115"/>
      <text:p text:style-name="P116"><text:span text:style-name="T117">13</text:span><text:span text:style-name="T118">. Nurodymų vykdymo kontrolę atlieka Reikalavimą surašęs VDI inspektorius. Tai jis gali atlikti bet kurio planinio ar neplaninio ūkio subjekto patikrinimo metu, taip pat atlikdamas neplaninį ūkio subjekto patikrinimą VDI pateiktų nurodymų ir(ar) rekomendacijų įgyvendinimo kontrolei vykdyti.<text:s/></text:span></text:p>
      <text:p text:style-name="P119"><text:span text:style-name="T120">14</text:span><text:span text:style-name="T121">. Kontroliuodamas ūkio subjektą VDI inspektorius taip pat įvertina kontroliniuose klausimynuose pateiktų VDI inspektorių rekomendacijų įgyvendinimą užpildydamas teminę ataskaitą „Reikalavimo R1 kontrolės ir rekomendacijų įgyvendinimo vertinimas“ (Aprašo priedas).</text:span></text:p>
      <text:p text:style-name="P122"><text:span text:style-name="T123">15</text:span><text:span text:style-name="T124">. Nustačius, kad Reikalavime duoti nurodymai neįvykdyti, nors ūkio subjekto raštiškame atsakyme apie jų įvykdymą nurodoma, kad pažeidimai pašalinti, taip pat, kai nepateiktas raštiškas pranešimas ir pažeidimai nepašalinti, VDI inspektorius gali surašyti nustatytos formos administracinių teisės pažeidimų protokolą. Pastaruoju atveju VDI inspektorius, siekdamas užtikrinti pažeidimų pašalinimą, atlieka papildomą VDI pateiktų nurodymų ir(ar) rekomendacijų įgyvendinimo kontrolę šio Aprašo 13 punkte nustatyta tvarka.</text:span></text:p>
      <text:p text:style-name="P125"/>
      <text:p text:style-name="P126"><text:span text:style-name="T127">IV</text:span><text:span text:style-name="T128">.<text:s/></text:span><text:span text:style-name="T129">REIKALAVIMŲ PRIPAŽINIMAS NEGALIOJANČIAIS<text:s/></text:span></text:p>
      <text:p text:style-name="P130"/>
      <text:p text:style-name="P131"><text:span text:style-name="T132">16</text:span><text:span text:style-name="T133">. Reikalavimas (arba jame pateikti atskiri nurodymai) pripažįstamas negaliojančiu:</text:span></text:p>
      <text:p text:style-name="P134"><text:span text:style-name="T135">16.1</text:span><text:span text:style-name="T136"><text:s/>įsigaliojus teismo sprendimui ir parengus Lietuvos Respublikos vyriausiojo valstybinio darbo inspektoriaus įsakymą;</text:span></text:p>
      <text:p text:style-name="P137"><text:span text:style-name="T138">16.2</text:span><text:span text:style-name="T139">. parengus Lietuvos Respublikos vyriausiojo valstybinio darbo inspektoriaus įsakymą (toliau – Įsakymas) kai:</text:span></text:p>
      <text:p text:style-name="P140"><text:span text:style-name="T141">16.2.1</text:span><text:span text:style-name="T142">. Lietuvos Respublikos vyriausiasis valstybinis darbo inspektorius priima sprendimą pripažinti Reikalavimą (arba jame pateiktus atskirus nurodymus) negaliojančiu;<text:s/></text:span></text:p>
      <text:p text:style-name="P143"><text:span text:style-name="T144">16.2.2</text:span><text:span text:style-name="T145">. nerandamas darbdavys, kuriam surašytas ir įteiktas Reikalavimas, ir(ar) atlikus neplaninį patikrinimą, paaiškėja, kad darbo vietų, kuriose buvo nustatyti DSS ir(ar) darbo teisės aktų pažeidimai, nebeliko.<text:s/></text:span></text:p>
      <text:p text:style-name="P146"><text:span text:style-name="T147">17</text:span><text:span text:style-name="T148">. Šio Aprašo 16.2.2<text:s/></text:span><text:span text:style-name="T149">punkte numatytais atvejais Įsakymas rengiamas VDI skyriaus vedėjo teikimu remiantis Darbo sąlygų darbo vietose nuolatinės stebėsenos informacinės sistemoje (toliau - DSS IS) esančia ir VDI inspektoriaus per šešis mėnesius nuo Reikalavimo surašymo dienos sukaupta informacija (iškvietimai, pranešimai, kreipimasis dėl atvesdinimo ir kt.).<text:s/></text:span></text:p>
      <text:p text:style-name="P150"><text:span text:style-name="T151">18</text:span><text:span text:style-name="T152">. Kitais šio Aprašo 16.2.2 punkte nenumatytais atvejais, kai nėra darbdavio, kuriam buvo surašytas ir įteiktas Reikalavimas (pasikeitus darbdaviui atstovaujančiam asmeniui ar darbdavio įgaliotam asmeniui, paskelbus ūkio subjekto bankrotą, reorganizavus ūkio subjektą ir pan.), ir atlikus neplaninį <text:s/>patikrinimą, paaiškėja, kad darbo vietos, kuriose buvo nustatyti DSS teisės aktų pažeidimai, išliko, Reikalavimas lieka galioti. Reikalavimą (jame pateiktus nurodymus) privalomai vykdo tas darbdavys, kurio žinion šios darbo vietos perėjo.</text:span></text:p>
      <text:p text:style-name="P153"><text:span text:style-name="T154">19</text:span><text:span text:style-name="T155">. Esant poreikiui, šio Aprašo 18 punkte numatytais atvejais, Reikalavimo (arba jame pateiktų atskirų nurodymų) vykdymo terminai tikslinami šio Aprašo nustatyta tvarka.</text:span></text:p>
      <text:p text:style-name="Normal"/>
      <text:p text:style-name="P156"><text:span text:style-name="T157">V</text:span><text:span text:style-name="T158">.<text:s/></text:span><text:span text:style-name="T159">BAIGIAMOSIOS NUOSTATOS</text:span></text:p>
      <text:p text:style-name="P160"/>
      <text:p text:style-name="P161"><text:span text:style-name="T162">20</text:span><text:span text:style-name="T163">. VDI gauta informacija apie Reikalavime pateiktų nurodymų įvykdymą, taip pat darbdavio prašymas tikslinti Reikalavimo ar tik dalies Reikalavime pateiktų nurodymų vykdymo terminus registruojami DSS IS Prašymų posistemėje, o VDI inspektoriaus atsakymas į gautąjį prašymą – DSS IS Dokumentų valdymo posistemėje, susiejant juos su atitinkamu Reikalavimu DSS IS Inspektavimo posistemėje. VDI inspektorius, surašęs Reikalavimą, šioje posistemėje įrašo nuorodą į gautąjį ar(ir) išsiųstąjį dokumentą, prisega jo(jų) skenuotą(-as) kopiją(-as) bei nurodo pažeidimų pašalinimo datas arba pratęsia Reikalavimo ar tik dalies Reikalavime pateiktų nurodymų vykdymo terminus.<text:s/></text:span></text:p>
      <text:p text:style-name="P164"><text:span text:style-name="T165">21</text:span><text:span text:style-name="T166">. Jeigu Reikalavimą surašęs VDI inspektorius dėl objektyvių priežasčių neturi galimybės atlikti veiksmų dėl Reikalavimo ar dalies Reikalavime pateiktų nurodymų vykdymo kontrolės ir įvykdymo žymėjimo DSS IS, vykdymo terminų tikslinimo arba VDI pateiktų nurodymų ir(ar) rekomendacijų įgyvendinimo kontrolės, šiuos veiksmus atlieka skyriaus vedėjas arba paveda tai atlikti kitam skyriaus inspektoriui. Kitas VDI inspektorius taip pat gali atlikti VDI pateiktų nurodymų ir(ar) rekomendacijų įgyvendinimo kontrolę, jei jam pavedama atlikti ūkio subjekto planinį ar neplaninį patikrinimą.<text:s/></text:span></text:p>
      <text:p text:style-name="P167"><text:span text:style-name="T168">22</text:span><text:span text:style-name="T169">. Neplaninis patikrinimas, siekiant įsitikinti ar pagrįstas prašymas tikslinti Reikalavime pateiktų nurodymų vykdymo terminus, apskaitomas pagal VDI bendrųjų apskaitos principų sistemą, kaip asmens prašymų tyrimas.<text:s/></text:span></text:p>
      <text:p text:style-name="P170"><text:span text:style-name="T171">23</text:span><text:span text:style-name="T172">. Darbdavio pranešimas(ai) raštu dėl Reikalavime duotų nurodymų įvykdymo, vykdymo terminų tikslinimo bei Reikalavimo pripažinimo negaliojančiu saugoma VDI metinio dokumentacijos plano, patvirtinto Lietuvos Respublikos vyriausiojo valstybinio darbo inspektoriaus, nustatyta tvarka.</text:span></text:p>
      <text:p text:style-name="P173"><text:span text:style-name="T174">24</text:span><text:span text:style-name="T175">. Asmenys, nevykdantys VDI pareigūnų teisėtų reikalavimų, atsako Lietuvos Respublikos administracinių teisės pažeidimų kodekso nustatyta tvarka.</text:span></text:p>
      <text:p text:style-name="P176"><text:span text:style-name="T177">25</text:span><text:span text:style-name="T178">. VDI inspektorių veiksmai ir sprendimai gali būti skundžiami Lietuvos Respublikos vyriausiajam valstybiniam darbo inspektoriui arba Lietuvos Respublikos administracinių bylų teisenos įstatymo nustatyta tvarka administraciniam teismui. Lietuvos Respublikos vyriausiojo valstybinio darbo inspektoriaus sprendimai gali būti skundžiami administraciniam teismui.</text:span></text:p>
      <text:p text:style-name="P179"/>
      <text:p text:style-name="P180"><text:span text:style-name="T181">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 User</dc:creator>
    <meta:creation-date>2015-10-01T10:43:00Z</meta:creation-date>
    <dc:date>2015-10-01T10:43:00Z</dc:date>
    <meta:template xlink:href="Normal" xlink:type="simple"/>
    <meta:editing-cycles>2</meta:editing-cycles>
    <meta:editing-duration>PT0S</meta:editing-duration>
    <meta:document-statistic meta:page-count="4" meta:paragraph-count="178" meta:word-count="1363" meta:character-count="11238" meta:row-count="386" meta:non-whitespace-character-count="10053"/>
  </office:meta>
</office:document-meta>
</file>