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style>
    <style:style style:name="T18" style:parent-style-name="DefaultParagraphFont" style:family="text">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8" style:parent-style-name="Normal" style:family="paragraph">
      <style:text-properties style:language-complex="he" style:country-complex="IL"/>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0" style:parent-style-name="Normal" style:family="paragraph">
      <style:paragraph-properties fo:text-align="justify" fo:line-height="150%" fo:text-indent="0.7875in"/>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7875in"/>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margin-left="0.0055in" fo:text-indent="0.7819in">
        <style:tab-stops>
          <style:tab-stop style:type="left" style:position="0.8694in"/>
          <style:tab-stop style:type="left" style:position="0.9791in"/>
          <style:tab-stop style:type="left" style:position="1.0777in"/>
          <style:tab-stop style:type="left" style:position="1.2743in"/>
        </style:tab-stops>
      </style:paragraph-properties>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1"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42"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text:span text:style-name="T18"><draw:frame draw:z-index="0" draw:id="id0" draw:style-name="a0" draw:name="Picture 1" text:anchor-type="as-char" svg:x="0in" svg:y="0in" svg:width="0.57708in" svg:height="0.538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KAUNO MIESTO SAVIVALDYBĖS TARYBA</text:p>
      <text:p text:style-name="P20">     </text:p>
      <text:p text:style-name="P21"><text:span text:style-name="T22">SPRENDIMAS</text:span></text:p>
      <text:p text:style-name="P23"><text:span text:style-name="T24">DĖL KAUNO MIESTO SAVIVALDYBĖS TARYBOS 2003 M. KOVO 13 D. SPRENDIMO NR. T-72 „DĖL PREKYBOS KAUNO VIEŠOSIOSE VIETOSE TVARKOS“ PAKEITIMO</text:span></text:p>
      <text:p text:style-name="P25"/>
      <text:p text:style-name="P26">2021 m. vasario 2 d. <text:s text:c="3"/>Nr. T-11</text:p>
      <text:p text:style-name="P27">Kaunas</text:p>
      <text:p text:style-name="P28"/>
      <text:p text:style-name="P29"/>
      <text:p text:style-name="P30"><text:span text:style-name="T31">Vadovaudamasi Lietuvos Respublikos vietos savivaldos įstatymo 18 straipsnio 1 dalimi, Kauno miesto savivaldybės taryba <text:s/>n u s p r e n d ž i a:<text:s/></text:span></text:p>
      <text:p text:style-name="P32"><text:span text:style-name="T33">Pakeisti Prekybos Kauno viešosiose vietose taisykles, patvirtintas Kauno miesto savivaldybės tarybos 2003 m. kovo 13 d. sprendimu Nr. T-72 „Dėl prekybos Kauno viešosiose vietose tvarkos“, ir 35 punktą išdėstyti taip:<text:s/></text:span></text:p>
      <text:p text:style-name="P34"><text:span text:style-name="T35">„</text:span><text:span text:style-name="T36">35</text:span><text:span text:style-name="T37">. Reikalavimai, privalomi projektuojant laikinus nesudėtingus prekybos (paslaugų teikimo) įrenginius Kauno miesto viešosiose vietose, rengiant prekybos (paslaugų teikimo) statinių Kauno miesto viešosiose vietose supaprastintus projektus, juos tikrinant ir vykdant pritarimo raštu šių projektų sprendiniams procedūras, yra nustatyti Kioskų, paviljonų, lauko kavinių, laikinųjų prekybos įrenginių projektavimo ir statybos (įrengimo) ir prekybai pritaikytų automobilių (priekabų) statymo Kauno miesto savivaldybės teritorijoje tvarkos apraše, patvirtintame Kauno miesto savivaldybės administracijos direktoriaus 2018 m. birželio 21 d. įsakymu Nr. A-2126 „Dėl Kioskų, paviljonų, lauko kavinių, laikinųjų prekybos įrenginių projektavimo ir statybos (įrengimo) ir prekybai pritaikytų automobilių (priekabų) statymo Kauno miesto savivaldybės teritorijoje tvarkos aprašo patvirtinimo“.<text:s/></text:span></text:p>
      <text:p text:style-name="P38"/>
      <text:p text:style-name="P39"/>
      <text:p text:style-name="P40"/>
      <text:p text:style-name="P41">Savivaldybės meras<text:s/><text:tab/><text:tab/>Visvaldas Matijošaiti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1-02-2 SPRENDIMAS Nr. T-</dc:title>
    <dc:subject>DĖL KAUNO MIESTO SAVIVALDYBĖS TARYBOS 2003 M. KOVO 13 D. SPRENDIMO NR. T-72 „DĖL PREKYBOS KAUNO VIEŠOSIOSE VIETOSE TVARKOS“ PAKEITIMO</dc:subject>
    <meta:initial-creator>Windows User</meta:initial-creator>
    <dc:creator>adlibuser</dc:creator>
    <meta:creation-date>2021-02-03T10:28:00Z</meta:creation-date>
    <dc:date>2021-02-03T10:28:00Z</dc:date>
    <meta:print-date>2021-01-21T13:54:00Z</meta:print-date>
    <meta:template xlink:href="Normal.dotm" xlink:type="simple"/>
    <meta:editing-cycles>2</meta:editing-cycles>
    <meta:editing-duration>PT0S</meta:editing-duration>
    <meta:document-statistic meta:page-count="1" meta:paragraph-count="26" meta:word-count="196" meta:character-count="1535" meta:row-count="59" meta:non-whitespace-character-count="1365"/>
  </office:meta>
</office:document-meta>
</file>