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3 M. GRUODŽIO 9 D. ĮSAKYMO NR. 4R-273 „</text:span><text:span text:style-name="T14">DĖL TECHNINĖS PRIEŽIŪROS ORGANIZACIJŲ PATVIRTINIMO IR JŲ NUOLATINĖS PRIEŽIŪROS PAGAL 145 DALIES REIKALAVIMUS TAISYKLIŲ PATVIRTINIMO</text:span><text:span text:style-name="T15">“ PRIPAŽINIMO NETEKUSIU GALIOS</text:span></text:p>
      <text:p text:style-name="P16"/>
      <text:p text:style-name="P17">2019 m. gruodžio 27 d. Nr. 2BE-456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3 m. gruodžio 9 d. įsakymą Nr. 4R-273 „Dėl Techninės priežiūros organizacijų patvirtinimo ir jų nuolatinės priežiūros pagal 145 dalies reikalavimus taisyklių patvirtini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6:25:00Z</meta:creation-date>
    <dc:date>2019-12-30T06:25:00Z</dc: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987" meta:row-count="19" meta:non-whitespace-character-count="873"/>
  </office:meta>
</office:document-meta>
</file>