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7875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tab-stops>
          <style:tab-stop style:type="left" style:position="0.886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B05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B05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7875in">
        <style:tab-stops>
          <style:tab-stop style:type="left" style:position="1.083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tab-stops>
          <style:tab-stop style:type="left" style:position="1.083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tab-stops>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7875in">
        <style:tab-stops>
          <style:tab-stop style:type="left" style:position="1.083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left" style:position="5.1187in"/>
        </style:tab-stops>
      </style:paragraph-properties>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margin-right="0.1965in"/>
      <style:text-properties style:font-size-complex="12pt"/>
    </style:style>
    <style:style style:name="P104" style:parent-style-name="Normal" style:family="paragraph">
      <style:paragraph-properties fo:text-align="justify" fo:margin-right="0.1965in">
        <style:tab-stops>
          <style:tab-stop style:type="left" style:position="5.118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office:automatic-styles>
  <office:body>
    <office:text text:use-soft-page-breaks="true">
      <text:p text:style-name="P1"><text:span text:style-name="T8">VALSTYBINIO SOCIALINIO DRAUDIMO FONDO VALDYBOS</text:span></text:p>
      <text:p text:style-name="P9">PRIE SOCIALINĖS APSAUGOS IR DARBO MINISTERIJOS</text:p>
      <text:p text:style-name="P10">DIREKTORIUS</text:p>
      <text:p text:style-name="P11"/>
      <text:p text:style-name="P12">Lietuvos Respublikos</text:p>
      <text:p text:style-name="P13">VYRIAUSIASIS VALSTYBINIS DARBO INSPEKTORIUS</text:p>
      <text:p text:style-name="P14"/>
      <text:p text:style-name="P15">ĮSAKYMAS</text:p>
      <text:p text:style-name="P16">DĖL Valstybinio socialinio draudimo fondo valdybos prie Socialinės apsaugos ir darbo ministerijos direktoriaus ir Lietuvos Respublikos vyriausiojo valstybinio darbo inspektoriaus 2016 m. gruodžio 22 d. įsakymo Nr. V-681/EV-10 „Dėl socialinio draudimo pranešimų duomenų neįrašymo į Lietuvos Respublikos apdraustųjų valstybiniu socialiniu draudimu ir valstybinio socialinio draudimo išmokų gavėjų registrą, kai draudėjas nevykdo veiklos, tvarkos aprašo patvirtinimo“ pakeitimo</text:p>
      <text:p text:style-name="P17"/>
      <text:p text:style-name="P18"><text:span text:style-name="T19">2017 m. gruodžio 22 d. Nr. V-685/EV-290</text:span></text:p>
      <text:p text:style-name="P20">Vilnius</text:p>
      <text:p text:style-name="P21"/>
      <text:p text:style-name="P22"/>
      <text:p text:style-name="P23"><text:span text:style-name="T24">Atsižvelgdami į</text:span><text:span text:style-name="T25"><text:s/>Lietuvos Respublikos valstybinio socialinio draudimo įstatymo Nr. I-1336 2, 3, 8, 10, 11, 12, 13, 19, 25, 35 ir 40 straipsnių pakeitimo įstatymo Nr. XIII-823 <text:s/>8 straipsnio nuostatas:</text:span></text:p>
      <text:p text:style-name="P26"><text:span text:style-name="T27">1</text:span><text:span text:style-name="T28">. P a k e i č i a m e Socialinio draudimo pranešimų duomenų neįrašymo į Lietuvos Respublikos apdraustųjų valstybiniu socialiniu draudimu ir valstybinio socialinio draudimo išmokų gavėjų registrą, kai draudėjas nevykdo veiklos, tvarkos aprašą, patvirtintą Valstybinio socialinio draudimo fondo valdybos prie Socialinės apsaugos ir darbo ministerijos (toliau – Fondo valdyba) direktoriaus ir Lietuvos Respublikos vyriausiojo valstybinio darbo inspektoriaus 2016 m. gruodžio 22 d. įsakymu Nr. V-681/EV-410 „Dėl Socialinio draudimo pranešimų duomenų neįrašymo į Lietuvos Respublikos apdraustųjų valstybiniu socialiniu draudimu ir valstybinio socialinio draudimo išmokų gavėjų registrą, kai draudėjas nevykdo veiklos, tvarkos aprašo patvirtinimo“:</text:span></text:p>
      <text:p text:style-name="P29"><text:span text:style-name="T30">1.1</text:span><text:span text:style-name="T31">. išdėstome 1 punktą taip:</text:span></text:p>
      <text:p text:style-name="P32"><text:span text:style-name="T33">„</text:span><text:span text:style-name="T34">1</text:span><text:span text:style-name="T35">. Socialinio draudimo pranešimų duomenų neįrašymo į Lietuvos Respublikos apdraustųjų valstybiniu socialiniu draudimu ir valstybinio socialinio draudimo išmokų gavėjų registrą, kai draudėjas nevykdo veiklos, tvarkos aprašas (toliau – Tvarkos aprašas) nustato draudėjo teikiamų Valstybinio socialinio draudimo fondo<text:s/></text:span><text:span text:style-name="T36">valdybos teritoriniams skyriams ir Valstybinio socialinio draudimo fondo valdybos Karinių ir joms prilygintų<text:s/></text:span><text:span text:style-name="T37">struktūrų skyriui (šiose taisyklėse toliau vadinama – Fondo valdybos teritorinis skyrius) socialinio draudimo pranešimų duomenų apie apdraustiesiems asmenims apskaičiuotas draudžiamųjų pajamų sumas ir socialinio draudimo įmokas neįrašymo į Lietuvos Respublikos apdraustųjų valstybiniu socialiniu draudimu ir valstybinio socialinio draudimo išmokų gavėjų registrą (toliau – Registras), kai draudėjas nevykdo veiklos, tvarką, draudėjo veiklos nevykdymo nustatymo tvarką, apdraustųjų asmenų informavimo apie jiems apskaičiuotų draudžiamųjų pajamų ir socialinio draudimo įmokų sumų neįrašymą į Registrą, apdraustųjų asmenų įrodinėjimo, kad sumos, nuo kurių apskaičiuotos draudžiamosios pajamos, yra jiems apskaičiuotos už darbo funkcijų vykdymą tvarką.“;</text:span></text:p>
      <text:p text:style-name="P38"><text:span text:style-name="T39">1.2</text:span><text:span text:style-name="T40">. <text:s/>išdėstome 7.3 papunktį taip:</text:span></text:p>
      <text:p text:style-name="P41"><text:span text:style-name="T42">„</text:span><text:span text:style-name="T43">7.3</text:span><text:span text:style-name="T44">.<text:s/></text:span><text:span text:style-name="T45">draudėjas (draudėjo – juridinio asmens valdymo organų nariai) Fondo valdybos teritorinio skyriaus reikalavimu nepateikia veiklą įrodančių dokumentų.“;</text:span></text:p>
      <text:p text:style-name="P46"><text:span text:style-name="T47">1.3</text:span><text:span text:style-name="T48">. išdėstome 8 punktą taip:</text:span></text:p>
      <text:p text:style-name="P49"><text:span text:style-name="T50">„</text:span><text:span text:style-name="T51">8</text:span><text:span text:style-name="T52">.</text:span><text:span text:style-name="T53"><text:tab/><text:s/></text:span><text:span text:style-name="T54">Laikoma, kad draudėjas VSD įmokų nesumoka tris mėnesius iš eilės ir ilgiau, jeigu Fondo valdybos informacinės sistemos duomenimis draudėjas yra skolingas VSD įmokų</text:span><text:span text:style-name="T55"><text:s/></text:span><text:span text:style-name="T56">ne mažiau kaip</text:span><text:span text:style-name="T57"><text:s/></text:span><text:span text:style-name="T58">už tris praėjusius kalendorinius mėnesius iš eilės.“;</text:span></text:p>
      <text:p text:style-name="P59"><text:span text:style-name="T60">1.4</text:span><text:span text:style-name="T61">.</text:span><text:span text:style-name="T62"><text:s/>išdėstome 11 punktą taip:</text:span></text:p>
      <text:p text:style-name="P63"><text:span text:style-name="T64">„</text:span><text:span text:style-name="T65">11</text:span><text:span text:style-name="T66">.<text:s/></text:span><text:span text:style-name="T67">Nustatant šio Tvarkos aprašo<text:s/></text:span><text:span text:style-name="T68">7.3<text:s/></text:span><text:span text:style-name="T69">papunktyje nurodytą sąlygą, vertinama, ar draudėjas iki Fondo valdybos teritorinio skyriaus reikalavime nustatytos dienos pateikė dokumentus ir ar pateikti dokumentai įrodo draudėjo vykdomą veiklą.“;</text:span></text:p>
      <text:p text:style-name="P70"><text:span text:style-name="T71">1.5</text:span><text:span text:style-name="T72">. pripažįstame netekusiu galios 11.1 papunktį;</text:span></text:p>
      <text:p text:style-name="P73"><text:span text:style-name="T74">1.6</text:span><text:span text:style-name="T75">. pripažįstame netekusiu galios 11.2 papunktį;</text:span></text:p>
      <text:p text:style-name="P76"><text:span text:style-name="T77">2</text:span><text:span text:style-name="T78">. N u s t a t o m e, kad šio įsakymo 1 punktas įsigalioja 2018 m. sausio 1 d.</text:span></text:p>
      <text:p text:style-name="P79"><text:span text:style-name="T80">3</text:span><text:span text:style-name="T81">. Į p a r e i g o j a m e:<text:s/></text:span></text:p>
      <text:p text:style-name="P82"><text:span text:style-name="T83">3.1</text:span><text:span text:style-name="T84">. Valstybinio socialinio draudimo fondo valdybos prie Socialinės apsaugos ir darbo ministerijos (toliau – Fondo valdyba) Teisės<text:s/></text:span><text:span text:style-name="T85">skyrių pateikti šį įsakymą Teisės aktų registrui;<text:s/></text:span></text:p>
      <text:p text:style-name="P86"><text:span text:style-name="T87">3.2</text:span><text:span text:style-name="T88">. Fondo valdybos Komunikacijos skyrių šį įsakymą paskelbti Fondo valdybos interneto svetainėje ir Valstybinio socialinio draudimo fondo administravimo įstaigų intraneto <text:s/>svetainėje;<text:s/></text:span></text:p>
      <text:p text:style-name="P89"><text:span text:style-name="T90">3.3</text:span><text:span text:style-name="T91">. Lietuvos Respublikos valstybinės darbo inspekcijos prie Socialinės apsaugos ir darbo ministerijos (toliau – VDI) Komunikacijos skyrių organizuoti šio įsakymo paskelbimą VDI interneto vidinėje svetainėje;</text:span><text:span text:style-name="T92"><text:s/></text:span></text:p>
      <text:p text:style-name="P93"><text:span text:style-name="T94">3.4</text:span><text:span text:style-name="T95">.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96">Valstybinio socialinio draudimo fondo valdybos<text:s/></text:p>
      <text:p text:style-name="Normal"><text:span text:style-name="T97">prie Socialinės apsaugos ir darbo ministerijos</text:span><text:span text:style-name="T98"><text:s/></text:span></text:p>
      <text:p text:style-name="P99">direktorius<text:tab/>Mindaugas Sinkevičius</text:p>
      <text:p text:style-name="P100"/>
      <text:p text:style-name="P101"/>
      <text:p text:style-name="P102"/>
      <text:p text:style-name="P103">Lietuvos Respublikos vyriausiasis<text:s/></text:p>
      <text:p text:style-name="P104"><text:span text:style-name="T105">valstybinis darbo inspektorius<text:s/></text:span><text:span text:style-name="T106"><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12-27T09:31:00Z</meta:creation-date>
    <dc:date>2017-12-27T09:31:00Z</dc:date>
    <meta:print-date>2017-12-19T13:39:00Z</meta:print-date>
    <meta:template xlink:href="Normal.dotm" xlink:type="simple"/>
    <meta:editing-cycles>2</meta:editing-cycles>
    <meta:editing-duration>PT0S</meta:editing-duration>
    <meta:document-statistic meta:page-count="2" meta:paragraph-count="39" meta:word-count="627" meta:character-count="5018" meta:row-count="86" meta:non-whitespace-character-count="4430"/>
  </office:meta>
</office:document-meta>
</file>