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3"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5"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0"/>
      <text:p text:style-name="P11">VALSTYBINĖS ATOMINĖS ENERGETIKOS SAUGOS INSPEKCIJOS VIRŠININKAS</text:p>
      <text:p text:style-name="P12"/>
      <text:p text:style-name="P13"><text:span text:style-name="T14">DĖL VALSTYBINĖS ATOMINĖS ENERGETIKOS SAUGOS INSPEKCIJOS VIRŠININKO<text:s/></text:span><text:span text:style-name="T15">2020 M. SAUSIO 13 D.<text:s/></text:span><text:span text:style-name="T16">ĮSAKYMO<text:s/></text:span><text:span text:style-name="T17">NR. 22.3-7<text:s/></text:span></text:p>
      <text:p text:style-name="P18"><text:span text:style-name="T19">„</text:span><text:span text:style-name="T20">DĖL BRANDUOLINĖS SAUGOS REIKALAVIMŲ BSR-1.8.8-2020 „BRANDUOLINĖS ENERGETIKOS OBJEKTO SAUGAI SVARBŪS KĖLIMO ĮRENGINIAI IR JŲ ĮRANGA“ PATVIRTINIMO</text:span><text:span text:style-name="T21">“ paKEITIMO</text:span></text:p>
      <text:p text:style-name="P22"/>
      <text:p text:style-name="P23">2022 m. gruodžio<text:s/>12<text:s/>d. Nr. 22.3-180</text:p>
      <text:p text:style-name="P24">Vilnius</text:p>
      <text:p text:style-name="P25"/>
      <text:p text:style-name="P26"><text:span text:style-name="T27">1</text:span><text:span text:style-name="T28">.<text:s/></text:span><text:span text:style-name="T29">Pakeičiu</text:span><text:span text:style-name="T30"><text:s/></text:span><text:span text:style-name="T31">b</text:span><text:span text:style-name="T32">randuolinės saugos reikalavimus BSR-1.8.8-2020 „Branduolinės energetikos objekto saugai svarbūs kėlimo įrenginiai ir jų įranga“, patvirtintus Valstybinės atominės energetikos saugos inspekcijos viršininko 2020 m. sausio 13 d. įsakymu Nr. 22.3-7 „Dėl<text:s/></text:span><text:span text:style-name="T33">b</text:span><text:span text:style-name="T34">randuolinės saugos reikalavimų BSR-1.8.8-2020 „Branduolinės energetikos objekto saugai svarbūs kėlimo įrenginiai ir jų įranga“ patvirtinimo“:</text:span></text:p>
      <text:p text:style-name="P35"><text:span text:style-name="T36">1.1</text:span><text:span text:style-name="T37">. Papildau nauju 55</text:span><text:span text:style-name="T38">1</text:span><text:span text:style-name="T39"><text:s/>punktu ir jį išdėstau taip:</text:span></text:p>
      <text:p text:style-name="P40"><text:span text:style-name="T41">„</text:span><text:span text:style-name="T42">55</text:span><text:span text:style-name="T43">1</text:span><text:span text:style-name="T44">. Pradėjus naujo BEO saugai svarbaus kėlimo įrenginio ir jo įrangos eksploatavimą, arba galutinai nutraukus BEO saugai svarbaus kėlimo įrenginio ir jo įrangos eksploatavimą, turi būti peržiūrėtas ir atnaujintas BEO saugai svarbių kėlimo įrenginių ir jų įrangos sąrašas. Atnaujintas<text:s/></text:span><text:soft-page-break/><text:span text:style-name="T45">BEO saugai svarbių kėlimo įrenginių ir jų įrangos sąrašas turi būti suderintas su VATESI. VATESI suderina atnaujintą BEO saugai svarbių kėlimo įrenginių ir jų įrangos sąrašą, jeigu jis atitinka šiuos Reikalavimus, BEO projektų, kuriuose šie kėlimo įrenginiai ir jų įranga yra eksploatuojami, ir eksploatavimo nutraukimo projektų reikalavimus. VATESI priima sprendimą dėl BEO saugai svarbių kėlimo įrenginių ir jų įrangos sąrašo derinimo ne vėliau kaip per 20 darbo dienų nuo atnaujinto sąrašo gavimo dienos;“</text:span></text:p>
      <text:p text:style-name="P46"><text:span text:style-name="T47">1.2</text:span><text:span text:style-name="T48">. Papildau nauju 240.13 papunkčiu ir jį išdėstau taip:</text:span></text:p>
      <text:p text:style-name="P49"><text:span text:style-name="T50">„</text:span><text:span text:style-name="T51">240.13</text:span><text:span text:style-name="T52">. pasikeitus eksploatuojamų BEO saugai svarbių kėlimo įrenginių ir jų įrangos skaičiui, užtikrinti savalaikę BEO saugai svarbių kėlimo įrenginių ir jų įrangos sąrašo peržiūrą ir atnaujinimą bei atnaujinto sąrašo suderinimą su VATESI.“</text:span></text:p>
      <text:p text:style-name="P53"><text:span text:style-name="T54">2</text:span><text:span text:style-name="T55">. N u s t a t a u, kad šis įsakymas įsigalioja 2023 m. gegužės 1 dieną.</text:span></text:p>
      <text:p text:style-name="Normal"/>
      <text:p text:style-name="Normal"/>
      <text:p text:style-name="Normal"/>
      <text:p text:style-name="P56">Viršininko pavaduotojas<text:s/></text:p>
      <text:p text:style-name="P57">bendrais branduolinės saugos klausimais,</text:p>
      <text:p text:style-name="P58">laikinai atliekantis viršininko funkcijas<text:tab/><text:tab/><text:tab/><text:tab/><text:tab/>Sigitas Šlepavi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2-12-12T08:33:00Z</meta:creation-date>
    <dc:date>2022-12-12T08:33:00Z</dc:date>
    <meta:print-date>2018-01-16T13:21: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Sync Workspace">, </meta:user-defined>
    <meta:user-defined meta:name="TaxKeyword"/>
    <meta:document-statistic meta:page-count="2" meta:paragraph-count="20" meta:word-count="272" meta:character-count="2154" meta:row-count="52" meta:non-whitespace-character-count="1902"/>
  </office:meta>
</office:document-meta>
</file>