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vertical-align="baseline" fo:text-indent="0.602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602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60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text-indent="0.6027in"/>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text:span text:style-name="T13">DĖL LIETUVOS RESPUBLIKOS SVEIKATOS APSAUGOS MINISTRO 2019 M. GRUODŽIO 13 D.</text:span><text:s/><text:span text:style-name="T14">ĮSAKYMO NR. V-1450 „DĖL 2020 M. KOMPENSUOJAMŲJŲ VAISTINIŲ PREPARATŲ KAINYNO PATVIRTINIMO“ PAKEITIMO</text:span></text:p>
      <text:p text:style-name="P15"/>
      <text:p text:style-name="P16">2020 m. kovo 18 d. Nr. V-424</text:p>
      <text:p text:style-name="P17">Vilnius</text:p>
      <text:p text:style-name="P18"/>
      <text:p text:style-name="P19"/>
      <text:p text:style-name="P20"><text:span text:style-name="T21">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2"><text:span text:style-name="T23">1</text:span><text:span text:style-name="T24">.<text:s/></text:span><text:span text:style-name="T25">P a k e i č i u Lietuvos Respublikos sveikatos apsaugos ministro 2019 m. gruodžio 13 d. įsakymą Nr. V-1450 „Dėl 2020 m. kompensuojamųjų vaistinių preparatų kainyno patvirtinimo“:</text:span></text:p>
      <text:p text:style-name="P26"><text:span text:style-name="T27">1.1</text:span><text:span text:style-name="T28">. Pakeičiu 4.1 papunktį ir jį išdėstau taip:</text:span></text:p>
      <text:p text:style-name="P29"><text:span text:style-name="T30">„</text:span><text:span text:style-name="T31">4.1</text:span><text:span text:style-name="T32">. 2020 m. kompensuojamųjų vaistinių preparatų kainyno 163–165, 193, 219, 420, 424, 425, <text:s/>426–428, 435, 449, 452, 454, 508, 551, 552, 607, 609, 620, 700, 713, 745, 765, 766–768, 772, 773, 782, 793, 846 ir 889 grupėms priskiriami vaistiniai preparatai, 386 grupei priskiriamas vaistinis preparatas <text:s/>„Enbrel 50 mg injekcinis tirpalas užpildytame švirkštiklyje N4“ (MYCLIC) (+4 alkoholiu suvilgyti tamponai) (Pfizer Europe MA EEIG, Belgija), vaistinis preparatas „Enbrel 25 mg injekcinis tirpalas užpildytame švirkšte N4“ (+ 4 alkoholiu suvilgyti tamponai) (Pfizer Europe MA EEIG, Belgija) ir vaistinis preparatas „Enbrel 25 mg milteliai ir tirpiklis injekciniam tirpalui N4“ (+4 užpildyti švirkštai + 4 adatos + 4 adapteriai + 8 tamponai, suvilgyti spiritu) (Pfizer Europe MA EEIG, Belgija), 395 grupei priskiriamas vaistinis preparatas „Bydureon 2 mg milteliai ir tirpiklis pailginto atpalaidavimo injekcinei suspensijai užpildytame švirkštiklyje N4x1“ (AstraZeneca AB, Švedija) ir vaistinis preparatas „Lyxumia 20 µg injekcinis tirpalas 3 ml (14 dozių) N2“ (Sanofi-Aventis Groupe, Prancūzija), 608 grupei priskiriama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64 grupei priskiriamas vaistinis preparatas „Serevent Diskus 50 µg/dozėje dozuoti įkvepiamieji milteliai 60 dozių ir inhaliatorius N1“ (GlaxoSmithKline Lietuva, UAB), taip pat 816 grupei priskiriamas vaistinis preparatas „Forsteo 20 µg/80 µl injekcinis tirpalas 2,4 ml N1“ (Eli Lilly Nederland B.V., Nyderlandai) bei 830 grupei priskiriamas vaistinis preparatas „Bretaris Genuair 322 µg įkvepiamieji milteliai 60 dozių N1“ (AstraZeneca AB, Švedija) skiriami ir išrašomi tik gydymui, pradėtam iki šio įsakymo įsigaliojimo, tęsti.“</text:span></text:p>
      <text:p text:style-name="P33"><text:span text:style-name="T34">1.2</text:span><text:span text:style-name="T35">.<text:s/></text:span><text:span text:style-name="T36">Pakeičiu nurodytuoju įsakymu patvirtintą 2020 m. kompensuojamųjų vaistinių preparatų kainyną:</text:span></text:p>
      <text:p text:style-name="P37">2. N u s t a t a u, kad šis įsakymas įsigalioja 2020 m. kovo 20 d.</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 text:c="37"/>Aurelijus Veryga</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3-18T14:40:00Z</meta:creation-date>
    <dc:date>2020-03-18T14:40:00Z</dc:date>
    <meta:print-date>2018-07-10T14:54:00Z</meta:print-date>
    <meta:template xlink:href="Normal.dotm" xlink:type="simple"/>
    <meta:editing-cycles>2</meta:editing-cycles>
    <meta:editing-duration>PT0S</meta:editing-duration>
    <meta:document-statistic meta:page-count="1" meta:paragraph-count="34" meta:word-count="428" meta:character-count="3326" meta:row-count="108" meta:non-whitespace-character-count="2932"/>
  </office:meta>
</office:document-meta>
</file>