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1pt" style:font-size-asian="41pt" style:font-size-complex="4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ILIETYBĖS SUTEIKIMO</text:p>
      <text:p text:style-name="P15"/>
      <text:p text:style-name="P16">2014 m. balandžio 29 d. Nr. 1K-179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1 punktu, Lietuvos Respublikos pilietybės įstatymo 19 straipsnio 1 dalimi ir 30 straipsniu,</text:span></text:p>
      <text:p text:style-name="P24"><text:span text:style-name="T25">s u t e i k i u Lietuvos Respublikos pilietybę šio dekreto 2 straipsnyje nurodytiems asmenims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Lietuvos Respublikos piliečiais tampa ir Lietuvos Respublikos piliečio teises, laisves ir pareigas įgyja tik po to, kai prisiekia Lietuvos Respublikai, šie asmenys:</text:span></text:p>
      <text:p text:style-name="P31"><text:span text:style-name="T32">Valerijus KOKINAS, gimęs 1948 m. gegužės 3 d. Rusijoje, gyvenantis Lietuvos Respublikoje;</text:span></text:p>
      <text:p text:style-name="P33"><text:span text:style-name="T34">Nikolajs TARANS, gimęs 1960 m. rugpjūčio 4 d. Ukrainoje, gyvenantis Lietuvos Respublikoje.</text:span></text:p>
      <text:p text:style-name="Normal"/>
      <text:p text:style-name="P35"><text:span text:style-name="T36">Respublikos Prezidentė</text:span><text:span text:style-name="T37"><text:tab/>Dalia Grybauskaitė</text:span></text:p>
      <text:p text:style-name="P38"/>
      <text:p text:style-name="P39"><text:span text:style-name="T40">Vidaus reikalų ministras</text:span><text:span text:style-name="T41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6:05:00Z</meta:creation-date>
    <dc:date>2014-05-07T06:05:00Z</dc:date>
    <meta:template xlink:href="Normal" xlink:type="simple"/>
    <meta:editing-cycles>2</meta:editing-cycles>
    <meta:editing-duration>PT0S</meta:editing-duration>
    <meta:document-statistic meta:page-count="1" meta:paragraph-count="16" meta:word-count="117" meta:character-count="870" meta:row-count="48" meta:non-whitespace-character-count="769"/>
  </office:meta>
</office:document-meta>
</file>