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1" style:parent-style-name="Normal" style:family="paragraph">
      <style:paragraph-properties fo:text-align="justify" style:vertical-align="baseline" fo:line-height="150%" fo:text-indent="0.5in">
        <style:tab-stops>
          <style:tab-stop style:type="left" style:position="0.7875in"/>
        </style:tab-stops>
      </style:paragraph-properties>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7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7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9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9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0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1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1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8" style:parent-style-name="DefaultParagraphFont" style:family="text">
      <style:text-properties style:font-name-asian="SimSun" style:letter-kerning="true" style:font-size-complex="12pt" style:language-asian="lt" style:country-asian="LT" style:language-complex="hi" style:country-complex="IN"/>
    </style:style>
    <style:style style:name="P11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2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7875in"/>
        </style:tab-stops>
      </style:paragraph-properties>
      <style:text-properties style:font-size-complex="12pt" fo:hyphenate="false"/>
    </style:style>
    <style:style style:name="P13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4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4" style:parent-style-name="DefaultParagraphFont" style:family="text">
      <style:text-properties style:font-name-asian="SimSun" style:letter-kerning="true" style:font-size-complex="12pt" style:language-asian="lt" style:country-asian="LT" style:language-complex="hi" style:country-complex="IN"/>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0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0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20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5" style:parent-style-name="DefaultParagraphFont" style:family="text">
      <style:text-properties style:font-name-asian="SimSun" style:letter-kerning="true" style:font-size-complex="12pt" style:language-asian="lt" style:country-asian="LT" style:language-complex="hi" style:country-complex="IN"/>
    </style:style>
    <style:style style:name="P206" style:parent-style-name="Normal" style:family="paragraph">
      <style:paragraph-properties fo:text-align="center" style:vertical-align="baseline" fo:line-height="150%"/>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vertical-align="baseline" fo:line-height="150%"/>
      <style:text-properties fo:hyphenate="false"/>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vertical-align="baseline" fo:line-height="150%" fo:text-indent="0.5in">
        <style:tab-stops>
          <style:tab-stop style:type="left" style:position="0.7875in"/>
        </style:tab-stops>
      </style:paragraph-properties>
      <style:text-properties style:font-size-complex="12pt" fo:hyphenate="false"/>
    </style:style>
    <style:style style:name="P2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29"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230"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231"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232"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233"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P23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235"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36"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23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23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39"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style>
    <style:style style:name="P248" style:parent-style-name="Normal" style:family="paragraph">
      <style:paragraph-properties>
        <style:tab-stops>
          <style:tab-stop style:type="right" style:position="6.4972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fo:text-transform="uppercase"/>
    </style:style>
    <style:style style:name="T2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TEISIŲ APSAUGOS KONTROLIERIAUS ĮSTATYMO NR. VIII-1708 5, 6, 8, 9, 12, 26, 27 STRAIPSNIŲ IR ŠEŠTOJO SKIRSNIO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19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į ir jį išdėstyti taip:</text:span></text:p>
        <text:p text:style-name="P35"><text:span text:style-name="T36">„</text:span><text:span text:style-name="T37">5</text:span><text:span text:style-name="T38"><text:s/>straipsnis.<text:s/></text:span><text:span text:style-name="T39">Vaiko teisių apsaugos<text:s/></text:span><text:span text:style-name="T40">kontrolieriui keliami reikalavimai</text:span></text:p>
        <text:p text:style-name="P41"><text:span text:style-name="T42">Vaiko teisių apsaugos kontrolieriumi gali būti skiriamas nepriekaištingos reputacijos Lietuvos Respublikos pilietis, turintis aukštąjį universitetinį teisinį išsilavinimą – teisės bakalauro ir teisės magistro kvalifikac</text:span><text:span text:style-name="T43">inius laipsnius arba teisininko profesinį kvalifikacinį laipsnį (vienpakopį teisinį universitetinį išsilavinimą) ir ne mažesnį kaip 10 metų teisinio arba teisinio<text:s/></text:span><text:soft-page-break/><text:span text:style-name="T44">pedagoginio darbo stažą, taip pat ne mažesnę negu 5 metų patirtį žmogaus teisių ir laisvių ap</text:span><text:span text:style-name="T45">saugos srityje.“</text:span></text:p>
        <text:p text:style-name="P46"/>
        <text:p text:style-name="P47"><text:span text:style-name="T48">2</text:span><text:span text:style-name="T49"><text:s/>straipsnis.<text:s/></text:span><text:span text:style-name="T50">6 straipsnio pakeitimas</text:span></text:p>
        <text:p text:style-name="P51"><text:span text:style-name="T52">Pakeisti 6 straipsnį ir jį išdėstyti taip:</text:span></text:p>
        <text:p text:style-name="P53"><text:span text:style-name="T54">„</text:span><text:span text:style-name="T55">6</text:span><text:span text:style-name="T56"><text:s/>straipsnis.<text:s/></text:span><text:span text:style-name="T57">Vaiko teisių apsaugos kontrolieriaus skyrimas</text:span></text:p>
        <text:p text:style-name="P58"><text:span text:style-name="T59">1</text:span><text:span text:style-name="T60">. Seimo Pirmininko teikimu Seimas skiria vaiko teisių apsaugos kontrolierių</text:span><text:span text:style-name="T61"><text:s/>5 metų kadencijai. Tas pats asmuo vaiko teisių apsaugos kontrolieriumi gali būti skiriamas ne daugiau kaip dvi kadencijas iš eilės.</text:span></text:p>
        <text:p text:style-name="P62"><text:span text:style-name="T63">2</text:span><text:span text:style-name="T64">. Seimo Pirmininkas vaiko teisių apsaugos kontrolieriaus kandidatūrą Seimui pateikia ne vėliau kaip prieš 3 mėnesius i</text:span><text:span text:style-name="T65">ki vaiko teisių apsaugos kontrolieriaus kadencijos pabaigos. Vaiko teisių apsaugos kontrolierių atleidus iš pareigų šio įstatymo 8 straipsnio 1 dalies 2–6 punktuose nurodytais pagrindais, Seimo Pirmininkas vaiko teisių apsaugos kontrolieriaus kandidatūrą p</text:span><text:span text:style-name="T66">ateikia Seimui ne vėliau kaip per vieną mėnesį nuo vaiko teisių apsaugos kontrolieriaus įgaliojimų pabaigos dienos.<text:s/></text:span></text:p>
        <text:p text:style-name="P67"><text:span text:style-name="T68">3</text:span><text:span text:style-name="T69">. Vaiko teisių apsaugos kontrolieriui mirus ar atleidus jį iš pareigų šio įstatymo 8 straipsnyje nurodytais pagrindais, Seimas Seimo P</text:span><text:span text:style-name="T70">irmininko teikimu skiria kitą vaiko teisių apsaugos kontrolierių 5 metų kadencijai.“</text:span></text:p>
        <text:p text:style-name="P71"/>
        <text:p text:style-name="Normal"/>
        <text:p text:style-name="P72"><text:span text:style-name="T73">3</text:span><text:span text:style-name="T74"><text:s/>straipsnis.<text:s/></text:span><text:span text:style-name="T75">8 straipsnio pakeitimas</text:span></text:p>
        <text:p text:style-name="P76"><text:span text:style-name="T77">1</text:span><text:span text:style-name="T78">. Pakeisti 8 straipsnio 1 dalies 3 punktą ir jį išdėstyti taip:</text:span></text:p>
        <text:p text:style-name="P79"><text:span text:style-name="T80">„</text:span><text:span text:style-name="T81">3</text:span><text:span text:style-name="T82">) dėl sveikatos būklės nebegali eiti<text:s/></text:span><text:span text:style-name="T83">pareigų;“.</text:span></text:p>
        <text:p text:style-name="P84"><text:span text:style-name="T85">2</text:span><text:span text:style-name="T86">. Pakeisti 8 straipsnio 4 dalį ir ją išdėstyti taip:</text:span></text:p>
        <text:p text:style-name="P87"><text:span text:style-name="T88">„</text:span><text:span text:style-name="T89">4</text:span><text:span text:style-name="T90">. Šio straipsnio 1 dalies 1 punkte nustatytu atveju vaiko teisių apsaugos kontrolierius eina pareigas tol, kol paskiriamas naujas vaiko teisių apsaugos kontrolierius.<text:s/></text:span><text:span text:style-name="T91">Kitais šio s</text:span><text:span text:style-name="T92">traipsnio 1 dalyje nustatytais atvejais, iki bus paskirtas vaiko teisių apsaugos kontrolierius, vaiko teisių apsaugos kontrolieriaus pareigas Seimo valdyba paveda atlikti Seimo kontrolieriui arba lygių galimybių kontrolieriui.“</text:span></text:p>
        <text:p text:style-name="P93"/>
        <text:p text:style-name="P94"><text:span text:style-name="T95">4</text:span><text:span text:style-name="T96"><text:s/>straipsnis.<text:s/></text:span><text:span text:style-name="T97">9 s</text:span><text:span text:style-name="T98">traipsnio pakeitimas</text:span></text:p>
        <text:p text:style-name="P99"><text:span text:style-name="T100">Pakeisti 9 straipsnį ir jį išdėstyti taip:</text:span></text:p>
        <text:p text:style-name="P101"><text:span text:style-name="T102">„</text:span><text:span text:style-name="T103">9</text:span><text:span text:style-name="T104"><text:s/>straipsnis.<text:s/></text:span><text:span text:style-name="T105">Su vaiko teisių apsaugos kontrolieriaus pareigomis nesuderinama veikla</text:span></text:p>
        <text:p text:style-name="P106"><text:span text:style-name="T107">Vaiko teisių apsaugos kontrolieriaus pareigos nesuderinamos su jokiomis kitomis renkamomis ar skiria</text:span><text:span text:style-name="T108">momis pareigomis valstybės ir savivaldybių institucijose ir įstaigose, taip pat su darbu juridiniuose asmenyse. Vaiko teisių apsaugos kontrolierius negali gauti kito darbo užmokesčio, išskyrus jam nustatytą pagal einamas pareigas atlyginimą ir užmokestį už</text:span><text:span text:style-name="T109"><text:s/>mokslinį bei pedagoginį darbą aukštosiose mokyklose ar valstybės tarnautojų kvalifikacijos tobulinimo įstaigose, už neformalųjį suaugusiųjų švietimą ir autorinį atlyginimą už kūrybinį darbą, taip pat už dalyvavimą Europos Sąjungos, tarptautinių organizaci</text:span><text:span text:style-name="T110">jų, užsienio valstybių finansuojamuose arba Lietuvos vystomojo bendradarbiavimo projektuose, kuriuose vykdoma su žmogaus teisių apsauga, sklaida ar ombudsmenų institucijų veiklos tobulinimu susijusi pedagoginė ar kūrybinė veikla. Vaiko teisių apsaugos kont</text:span><text:span text:style-name="T111">rolierius negali dalyvauti politinių partijų veikloje.“</text:span></text:p>
        <text:p text:style-name="P112"/>
        <text:p text:style-name="P113"><text:span text:style-name="T114">5</text:span><text:span text:style-name="T115"><text:s/>straipsnis.<text:s/></text:span><text:span text:style-name="T116">12 straipsnio pakeitimas</text:span></text:p>
        <text:p text:style-name="P117"><text:span text:style-name="T118">Pakeisti 12 straipsnio 1 dalies 16 punktą ir jį išdėstyti taip:</text:span></text:p>
        <text:p text:style-name="P119"><text:span text:style-name="T120">„</text:span><text:span text:style-name="T121">16</text:span><text:span text:style-name="T122">) siūlyti Vyriausiajai tarnybinės etikos komisijai atlikti tyrimą, ar<text:s/></text:span><text:span text:style-name="T123">valstyb</text:span><text:span text:style-name="T124">inėje<text:s/></text:span><text:span text:style-name="T125">tarnyboje dirbantis asmuo nepažeidė Lietuvos Respublikos viešųjų ir privačių interesų derinimo įstatymo.“</text:span></text:p>
        <text:p text:style-name="P126"/>
        <text:p text:style-name="P127"><text:span text:style-name="T128">6</text:span><text:span text:style-name="T129"><text:s/>straipsnis.<text:s/></text:span><text:span text:style-name="T130">26 straipsnio pakeitimas</text:span></text:p>
        <text:p text:style-name="P131"><text:span text:style-name="T132">Pakeisti 26 straipsnio 2 dalį ir ją išdėstyti taip:</text:span></text:p>
        <text:p text:style-name="P133"><text:span text:style-name="T134">„</text:span><text:span text:style-name="T135">2</text:span><text:span text:style-name="T136">. Vaiko teisių apsaugos<text:s/></text:span><text:span text:style-name="T137">kontrolieriaus įstaigą sudaro vaiko teisių apsaugos kontrolierius, valstybės tarnautojai ir darbuotojai, dirbantys pagal darbo sutartis.“</text:span></text:p>
        <text:p text:style-name="P138"/>
        <text:p text:style-name="Normal"/>
        <text:p text:style-name="P139"><text:span text:style-name="T140">7</text:span><text:span text:style-name="T141"><text:s/>straipsnis.<text:s/></text:span><text:span text:style-name="T142">27 straipsnio pakeitimas</text:span></text:p>
        <text:p text:style-name="P143"><text:span text:style-name="T144">Pakeisti 27 straipsnį ir jį išdėstyti taip:</text:span></text:p>
        <text:p text:style-name="P145"><text:span text:style-name="T146">„</text:span><text:span text:style-name="T147">27</text:span><text:span text:style-name="T148"><text:s/>straipsnis.<text:s/></text:span><text:span text:style-name="T149">Vai</text:span><text:span text:style-name="T150">ko teisių apsaugos kontrolierius</text:span></text:p>
        <text:p text:style-name="P151"><text:span text:style-name="T152">1</text:span><text:span text:style-name="T153">. Vaiko teisių apsaugos kontrolierius:</text:span></text:p>
        <text:p text:style-name="P154"><text:span text:style-name="T155">1</text:span><text:span text:style-name="T156">) vadovauja Vaiko teisių apsaugos kontrolieriaus įstaigai ir organizuoja jos darbą;</text:span></text:p>
        <text:p text:style-name="P157"><text:span text:style-name="T158">2</text:span><text:span text:style-name="T159">) atstovauja Vaiko teisių apsaugos kontrolieriaus įstaigai, kaip juridiniam asmeniui,<text:s/></text:span><text:span text:style-name="T160">nacionaliniu ir tarptautiniu lygiu;</text:span></text:p>
        <text:p text:style-name="P161"><text:span text:style-name="T162">3</text:span><text:span text:style-name="T163">) tvirtina Vaiko teisių apsaugos kontrolieriaus įstaigos struktūrą, darbo reglamentą, kuriame nustatytos vidaus darbo tvarkos taisyklės, valstybės tarnautojų ir darbuotojų, dirbančių pagal darbo sutartis, pareigybių</text:span><text:span text:style-name="T164"><text:s/>skaičių ir pareigybių sąrašą, pareigybių aprašymus, nustato Vaiko teisių apsaugos kontrolieriaus įstaigos valstybės tarnautojų ir darbuotojų, dirbančių pagal darbo sutartis, darbo apmokėjimo sistemą ir konkrečius valstybės tarnautojų ir</text:span><text:span text:style-name="T165"><text:s/></text:span><text:span text:style-name="T166">darbuotojų, dirban</text:span><text:span text:style-name="T167">čių pagal darbo sutartis, pareiginių algų koeficientus;</text:span></text:p>
        <text:p text:style-name="P168"><text:span text:style-name="T169">4</text:span><text:span text:style-name="T170">) įstatymų nustatyta tvarka priima į pareigas ir atleidžia iš pareigų Vaiko teisių apsaugos kontrolieriaus įstaigos valstybės tarnautojus ir darbuotojus, dirbančius pagal darbo sutartis;</text:span></text:p>
        <text:p text:style-name="P171"><text:span text:style-name="T172">5</text:span><text:span text:style-name="T173">) s</text:span><text:span text:style-name="T174">uteikia Vaiko teisių apsaugos kontrolieriaus įstaigos valstybės tarnautojams ir darbuotojams, dirbantiems pagal darbo sutartis, atostogas, siunčia juos į komandiruotes;</text:span></text:p>
        <text:p text:style-name="P175"><text:span text:style-name="T176">6</text:span><text:span text:style-name="T177">) priima sprendimus dėl Vaiko teisių apsaugos kontrolieriaus įstaigos valstybės ta</text:span><text:span text:style-name="T178">rnautojų ir darbuotojų, dirbančių pagal darbo sutartis, kvalifikacijos tobulinimo;</text:span></text:p>
        <text:p text:style-name="P179"><text:span text:style-name="T180">7</text:span><text:span text:style-name="T181">) skatina Vaiko teisių apsaugos kontrolieriaus įstaigos valstybės tarnautojus ir darbuotojus, dirbančius pagal darbo sutartis, skiria valstybės tarnautojams tarnybines<text:s/></text:span><text:span text:style-name="T182">nuobaudas arba priima sprendimus dėl darbuotojų, dirbančių pagal darbo sutartis, darbo pareigų pažeidimo;</text:span></text:p>
        <text:p text:style-name="P183"><text:span text:style-name="T184">8</text:span><text:span text:style-name="T185">) atlieka kituose įstatymuose ir teisės aktuose jam pavestas funkcijas.</text:span></text:p>
        <text:p text:style-name="P186"><text:span text:style-name="T187">2</text:span><text:span text:style-name="T188">. Vaiko teisių apsaugos kontrolierius pagal savo kompetenciją leid</text:span><text:span text:style-name="T189">žia įsakymus.</text:span></text:p>
        <text:p text:style-name="P190"><text:span text:style-name="T191">3</text:span><text:span text:style-name="T192">. Kai vaiko teisių apsaugos kontrolierius atostogauja arba dėl kitų priežasčių (ligos, komandiruotės ir pan.) negali eiti savo pareigų, Seimo valdybos sprendimu jį pavaduoja Seimo kontrolierius arba lygių galimybių kontrolierius.</text:span></text:p>
        <text:p text:style-name="P193"><text:span text:style-name="T194">4</text:span><text:span text:style-name="T195">.<text:s/></text:span><text:span text:style-name="T196">Kai Viešųjų ir privačių interesų derinimo įstatymo nustatyta tvarka vaiko teisių apsaugos kontrolierius nusišalina nuo tarnybinių pareigų atlikimo, Seimo valdybos sprendimu vaiko teisių apsaugos kontrolieriaus pareigas, nuo kurių atlikimo vaiko teisių apsa</text:span><text:span text:style-name="T197">ugos kontrolierius yra<text:s/></text:span><text:soft-page-break/><text:span text:style-name="T198">nusišalinęs, nusišalinimo laikotarpiu pavedama atlikti Seimo kontrolieriui arba lygių galimybių kontrolieriui.“</text:span></text:p>
        <text:p text:style-name="P199"/>
        <text:p text:style-name="P200"><text:span text:style-name="T201">8</text:span><text:span text:style-name="T202"><text:s/>straipsnis.<text:s/></text:span><text:span text:style-name="T203">Šeštojo skirsnio pakeitimas</text:span></text:p>
        <text:p text:style-name="P204"><text:span text:style-name="T205">Pakeisti šeštąjį skirsnį ir jį išdėstyti taip:</text:span></text:p>
        <text:p text:style-name="P206"><text:span text:style-name="T207">„</text:span><text:span text:style-name="T208">ŠEŠTASIS</text:span><text:span text:style-name="T209"><text:s/>SKIRS</text:span><text:span text:style-name="T210">NIS</text:span></text:p>
        <text:p text:style-name="P211"><text:span text:style-name="T212">VAIKO TEISIŲ APSAUGOS KONTROLIERIAUS SOCIALINĖS GARANTIJOS</text:span></text:p>
        <text:p text:style-name="P213"/>
        <text:p text:style-name="P214"><text:span text:style-name="T215">28</text:span><text:span text:style-name="T216"><text:s/>straipsnis.<text:s/></text:span><text:span text:style-name="T217">Vaiko teisių apsaugos kontrolieriaus socialinės garantijos</text:span></text:p>
        <text:p text:style-name="P218"><text:span text:style-name="T219">1</text:span><text:span text:style-name="T220">. Pasibaigus vaiko teisių apsaugos kontrolieriaus įgaliojimų laikui, jam išmokama 2 mėnesių darbo užmokesčio<text:s/></text:span><text:span text:style-name="T221">dydžio išeitinė išmoka. Vaiko teisių apsaugos kontrolieriui, atleidžiamam iš pareigų, kai jis nebegali eiti pareigų dėl sveikatos būklės, išmokama 3 mėnesių darbo užmokesčio dydžio išeitinė išmoka. Vaiko teisių apsaugos kontrolieriui mirus, jo šeimai išmok</text:span><text:span text:style-name="T222">ama 3 mėnesių darbo užmokesčio dydžio išmoka. Šios išmokos mokamos iš Vaiko teisių apsaugos kontrolieriaus įstaigai skirtų valstybės biudžeto lėšų. Atleidus vaiko teisių apsaugos kontrolierių paties prašymu ar kai jam įsiteisėja apkaltinamasis teismo nuosp</text:span><text:span text:style-name="T223">rendis, ar kai daugiau kaip pusė visų Seimo narių pareiškia nepasitikėjimą juo, išeitinė išmoka nemokama.</text:span></text:p>
        <text:p text:style-name="P224"><text:span text:style-name="T225">2</text:span><text:span text:style-name="T226">. Pasibaigus įgaliojimų laikui, išskyrus atvejus, kai vaiko teisių apsaugos kontrolieriui įsiteisėja apkaltinamasis teismo nuosprendis ar kai dau</text:span><text:span text:style-name="T227">giau kaip pusė visų Seimo narių pareiškia nepasitikėjimą juo, vaiko teisių apsaugos kontrolierius turi teisę Lietuvos Respublikos valstybės tarnybos įstatymo nustatyta tvarka atkurti valstybės tarnautojo statusą.“</text:span></text:p>
        <text:p text:style-name="P228"/>
        <text:p text:style-name="P229"><text:span text:style-name="T230">9</text:span><text:span text:style-name="T231"><text:s/>straipsnis.<text:s/></text:span><text:span text:style-name="T232">Įstatymo įsig</text:span><text:span text:style-name="T233">aliojimas ir taikymas</text:span></text:p>
        <text:p text:style-name="P234"><text:span text:style-name="T235">1</text:span><text:span text:style-name="T236">. Šis įstatymas įsigalioja 2024 m. sausio 1 d.</text:span></text:p>
        <text:p text:style-name="P237"><text:span text:style-name="T238">2</text:span><text:span text:style-name="T239">.<text:s/></text:span><text:span text:style-name="T240">Nepanaudotos vaiko teisių apsaugos kontrolieriaus kasmetinės atostogos, kurios vaiko teisių apsaugos kontrolieriui priklausė iki šio įstatymo įsigaliojimo dienos, suteikiamos<text:s/></text:span><text:span text:style-name="T241">pagal iki šio įstatymo įsigaliojimo dienos galiojusią Lietuvos Respublikos vaiko teisių apsaugos kontrolieriaus įstatymo 28 straipsnio 1 dalį.</text:span></text:p>
        <text:p text:style-name="P242"/>
        <text:p text:style-name="P243"><text:span text:style-name="T244">Skelbiu šį Lietuvos Respublikos Seimo priimtą įstatymą.</text:span></text:p>
        <text:p text:style-name="P245"/>
        <text:p text:style-name="P246"/>
        <text:p text:style-name="P247"/>
        <text:p text:style-name="P248"><text:span text:style-name="T249">Respublikos Prezidentas</text:span><text:span text:style-name="T250"><text:tab/></text:span><text:span text:style-name="T2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2:41:00Z</meta:creation-date>
    <dc:date>2023-06-09T12:41:00Z</dc:date>
    <meta:print-date>2004-12-10T05:45:00Z</meta:print-date>
    <meta:template xlink:href="Normal.dotm" xlink:type="simple"/>
    <meta:editing-cycles>2</meta:editing-cycles>
    <meta:editing-duration>PT0S</meta:editing-duration>
    <meta:document-statistic meta:page-count="8" meta:paragraph-count="62" meta:word-count="1116" meta:character-count="8690" meta:row-count="263" meta:non-whitespace-character-count="7636"/>
  </office:meta>
</office:document-meta>
</file>