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5" style:parent-style-name="Normal" style:family="paragraph">
      <style:text-properties fo:color="#000000"/>
    </style:style>
    <style:style style:name="P6" style:parent-style-name="Normal" style:family="paragraph">
      <style:paragraph-properties fo:text-align="center"/>
      <style:text-properties fo:font-weight="bold" style:font-weight-asian="bold" fo:text-transform="uppercase"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text-transform="uppercase" fo:color="#000000"/>
    </style:style>
    <style:style style:name="P13" style:parent-style-name="Normal" style:family="paragraph">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text-properties fo:color="#000000"/>
    </style:style>
    <style:style style:name="P17" style:parent-style-name="Normal" style:family="paragraph">
      <style:text-properties fo:color="#000000"/>
    </style:style>
    <style:style style:name="P18" style:parent-style-name="Normal" style:family="paragraph">
      <style:paragraph-properties fo:text-align="justify" fo:text-indent="0.5in"/>
    </style:style>
    <style:style style:name="T19" style:parent-style-name="DefaultParagraphFont" style:family="text">
      <style:text-properties fo:color="#000000"/>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277in"/>
    </style:style>
    <style:style style:name="T27" style:parent-style-name="DefaultParagraphFont" style:family="text">
      <style:text-properties fo:color="#000000"/>
    </style:style>
    <style:style style:name="P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1.2798in"/>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right="-0.0006in" fo:text-indent="0.49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language="en" fo:country="US"/>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margin-left="0.4923in">
        <style:tab-stops>
          <style:tab-stop style:type="left" style:position="-0.4923in"/>
          <style:tab-stop style:type="left" style:position="0.3937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text-indent="0.4923in">
        <style:tab-stops>
          <style:tab-stop style:type="left" style:position="0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in"/>
          <style:tab-stop style:type="left" style:position="1.57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tab-stops>
          <style:tab-stop style:type="left" style:position="0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tab-stops>
          <style:tab-stop style:type="left" style:position="0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tab-stops>
          <style:tab-stop style:type="left" style:position="0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0in"/>
        </style:tab-stops>
      </style:paragraph-properties>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text-indent="0.4923in">
        <style:tab-stops>
          <style:tab-stop style:type="left" style:position="0in"/>
        </style:tab-stops>
      </style:paragraph-properties>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P168" style:parent-style-name="Normal" style:family="paragraph">
      <style:paragraph-properties fo:text-align="justify" fo:text-indent="0.4923in">
        <style:tab-stops>
          <style:tab-stop style:type="left" style:position="0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tab-stops>
          <style:tab-stop style:type="left" style:position="0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tab-stops>
          <style:tab-stop style:type="left" style:position="0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tab-stops>
          <style:tab-stop style:type="left" style:position="0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fo:letter-spacing="0.0013in" style:font-size-complex="12pt"/>
    </style:style>
    <style:style style:name="T194" style:parent-style-name="DefaultParagraphFont" style:family="text">
      <style:text-properties style:font-weight-complex="bold" fo:color="#000000" fo:letter-spacing="0.0013in"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fo:letter-spacing="-0.002in" style:font-size-complex="12pt"/>
    </style:style>
    <style:style style:name="P197" style:parent-style-name="Normal" style:family="paragraph">
      <style:paragraph-properties fo:text-align="justify" fo:text-indent="0.4923in">
        <style:tab-stops>
          <style:tab-stop style:type="left" style:position="0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tab-stops>
          <style:tab-stop style:type="left" style:position="0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in"/>
        </style:tab-stops>
      </style:paragraph-properties>
    </style:style>
    <style:style style:name="T210" style:parent-style-name="DefaultParagraphFont" style:family="text">
      <style:text-properties fo:color="#000000" fo:letter-spacing="-0.002in" style:font-size-complex="12pt"/>
    </style:style>
    <style:style style:name="T211" style:parent-style-name="DefaultParagraphFont" style:family="text">
      <style:text-properties fo:color="#000000" fo:letter-spacing="-0.002in" style:font-size-complex="12pt"/>
    </style:style>
    <style:style style:name="P212" style:parent-style-name="Normal" style:family="paragraph">
      <style:paragraph-properties fo:text-align="justify" fo:text-indent="0.4923in">
        <style:tab-stops>
          <style:tab-stop style:type="left" style:position="0in"/>
        </style:tab-stops>
      </style:paragraph-properties>
    </style:style>
    <style:style style:name="T213" style:parent-style-name="DefaultParagraphFont" style:family="text">
      <style:text-properties fo:color="#000000" fo:letter-spacing="-0.002in" style:font-size-complex="12pt"/>
    </style:style>
    <style:style style:name="T214" style:parent-style-name="DefaultParagraphFont" style:family="text">
      <style:text-properties fo:color="#000000" fo:letter-spacing="-0.002in" style:font-size-complex="12pt"/>
    </style:style>
    <style:style style:name="P21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16" style:parent-style-name="DefaultParagraphFont" style:family="text">
      <style:text-properties fo:color="#000000" fo:letter-spacing="-0.002in" style:font-size-complex="12pt"/>
    </style:style>
    <style:style style:name="T217" style:parent-style-name="DefaultParagraphFont" style:family="text">
      <style:text-properties fo:color="#000000" fo:letter-spacing="-0.002in"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20" style:parent-style-name="DefaultParagraphFont" style:family="text">
      <style:text-properties fo:color="#000000" fo:letter-spacing="-0.002in" style:font-size-complex="12pt"/>
    </style:style>
    <style:style style:name="T221" style:parent-style-name="DefaultParagraphFont" style:family="text">
      <style:text-properties fo:color="#000000" fo:letter-spacing="-0.002in" style:font-size-complex="12pt"/>
    </style:style>
    <style:style style:name="P22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style:font-weight-complex="bold"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4">Pasvalio rajono savivaldybės taryba</text:p>
      <text:p text:style-name="P5"/>
      <text:p text:style-name="P6">SPRENDIMAS</text:p>
      <text:p text:style-name="P7"><text:span text:style-name="T8">DĖL PASVALIO RAJONO SAVIVALDYBĖS TARYBOS<text:s/></text:span><text:span text:style-name="T9">2017 M. BIRŽELIO 20 D.<text:s/></text:span><text:span text:style-name="T10">SPRENDIMO NR. T1-140 „</text:span><text:span text:style-name="T11">DĖL<text:s/></text:span><text:span text:style-name="T12">pasvalio rajono savivaldybės švietimo pagalbos tarnybos nuostatų patvirtinimo“ pakeitimo</text:span></text:p>
      <text:p text:style-name="P13"/>
      <text:p text:style-name="P14">2021 m. birželio 23 d. Nr. T1-130</text:p>
      <text:p text:style-name="P15">Pasvalys</text:p>
      <text:p text:style-name="P16"/>
      <text:p text:style-name="P17"/>
      <text:p text:style-name="P18"><text:span text:style-name="T19">Vadovaudamasi Lietuvos Respublikos vietos savivaldos įstatymo 16 straipsnio 4 dalimi, 18 straipsnio 1 dalimi, Lietuvos Respublikos biudžetinių įstaigų įstatymo 4 straipsnio 3 dalies 1 punktu bei 4 dalimi,</text:span><text:span text:style-name="T20"><text:s/>6 straipsnio 5 dalimi, Lietuvos Respublikos švietimo įstatymo 43 straipsnio 3 dalimi, Lietuvos Respublikos švietimo ir mokslo ministro 2011 m. birželio 29 d. įsakymu Nr. V-1164 „Dėl nuostatų, įstatų ar statutų įforminimo reikalavimų patvirtinimo“ (Lietuvos Respublikos švietimo ir mokslo ministro 2021 m. balandžio 28 d. įsakymo Nr. V-670 redakcija), Pasvalio rajono savivaldybės Švietimo pagalbos tarnybos nuostatų, patvirtintų Pasvalio rajono savivaldybės tarybos 2017 m. birželio 20 d. sprendimu Nr. T1-140 „Dėl Pasvalio rajono savivaldybės Švietimo pagalbos tarnybos nuostatų patvirtinimo“, 44 punktu<text:s/></text:span><text:span text:style-name="T21">bei atsižvelgdama į Pasvalio rajono savivaldybės Švietimo pagalbos tarnybos tarybos 2020 m. lapkričio 24 d. nutarimą (susirinkimo protokolas Nr. 3) bei į Pasvalio rajono savivaldybės Švietimo pagalbos tarnybos 2021 m. birželio 1 d. raštą Nr. SD-45 „</text:span><text:span text:style-name="T22">Dėl<text:s/></text:span><text:span text:style-name="T23">Pasvalio rajono savivaldybės Švietimo pagalbos tarnybos</text:span><text:span text:style-name="T24">“,<text:s/></text:span><text:span text:style-name="T25">Pasvalio rajono savivaldybės taryba</text:span><text:span text:style-name="T26"><text:s/>nusprendžia</text:span><text:span text:style-name="T27">:</text:span></text:p>
      <text:p text:style-name="P28"><text:span text:style-name="T29">1</text:span><text:span text:style-name="T30">.</text:span><text:span text:style-name="T31"><text:tab/>Pakeisti Pasvalio rajono savivaldybės Švietimo pagalbos tarnybos nuostatus, patvirtintus <text:s/>Pasvalio rajono savivaldybės tarybos<text:s/></text:span><text:span text:style-name="T32">2017 m. birželio 20 d.<text:s/></text:span><text:span text:style-name="T33">sprendimu Nr. T1-140 „Dėl Pasvalio rajono savivaldybės Švietimo pagalbos tarnybos nuostatų patvirtinimo“ (toliau – Nuostatai):</text:span></text:p>
      <text:p text:style-name="P34"><text:span text:style-name="T35">1.1</text:span><text:span text:style-name="T36">. pakeisti Nuostatų <text:s/>7 punktą ir jį išdėstyti taip:</text:span></text:p>
      <text:p text:style-name="P37"><text:span text:style-name="T38">„</text:span><text:span text:style-name="T39">7</text:span><text:span text:style-name="T40">. Tarnybos buveinė – Sodų g. 21, LT-39151, Pasvalys. Tarnyba<text:s/></text:span><text:span text:style-name="T41">veiklą vykdo dviejuose pastatuose. Antrojo pastato adresas: Vytauto Didžiojo a. 10-3, LT-39149, Pasvalys.“;</text:span></text:p>
      <text:p text:style-name="P42"><text:span text:style-name="T43">1.2</text:span><text:span text:style-name="T44">. pripažinti netekusiu galios Nuostatų 10 punktą;</text:span></text:p>
      <text:p text:style-name="P45"><text:span text:style-name="T46">1.3</text:span><text:span text:style-name="T47">.<text:s/></text:span><text:span text:style-name="T48">buvusius Nuostatų 11</text:span><text:span text:style-name="T49"><text:s/>–<text:s/></text:span><text:span text:style-name="T50">12 punktus, laikyti atitinkamai Nuostatų 10</text:span><text:span text:style-name="T51"><text:s/>–<text:s/></text:span><text:span text:style-name="T52">11 punktais;</text:span></text:p>
      <text:p text:style-name="P53"><text:span text:style-name="T54">1.4</text:span><text:span text:style-name="T55">. pakeisti Nuostatų 13 punktą ir jį išdėstyti taip:</text:span></text:p>
      <text:p text:style-name="P56"><text:span text:style-name="T57">„</text:span><text:span text:style-name="T58">12</text:span><text:span text:style-name="T59">. Tarnybos veiklos sritis – švietimas,</text:span><text:span text:style-name="T60"><text:s/></text:span><text:span text:style-name="T61">kodas 85.“;</text:span></text:p>
      <text:p text:style-name="P62"><text:span text:style-name="T63">1.5</text:span><text:span text:style-name="T64">.<text:s/></text:span><text:span text:style-name="T65">buvusius Nuostatų 13</text:span><text:span text:style-name="T66"><text:s/>–<text:s/></text:span><text:span text:style-name="T67">14 punktus su visais papunkčiais, laikyti atitinkamai Nuostatų 12</text:span><text:span text:style-name="T68"><text:s/>–<text:s/></text:span><text:span text:style-name="T69">13 punktais;</text:span></text:p>
      <text:p text:style-name="P70"><text:span text:style-name="T71">1.6</text:span><text:span text:style-name="T72">. pakeisti Nuostatų 15 punktą ir jį išdėstyti taip:</text:span></text:p>
      <text:p text:style-name="P73"><text:span text:style-name="T74">„</text:span><text:span text:style-name="T75">1</text:span><text:span text:style-name="T76">4</text:span><text:span text:style-name="T77">. Tarnybos tikslas – užtikrinti švietimo pagalbos teikimą Savivaldybės teritorijoje ugdomiems vaikams ir mokiniams, tėvams (globėjams, rūpintojams), švietimo įstaigoms, jų vadovams, pavaduotojams ugdymui, mokytojams, švietimo pagalbą teikiantiems specialistams (toliau – pedagoginiai darbuotojai) ir<text:s/></text:span><text:span text:style-name="T78">Pasvalio rajono gyventojams.“;</text:span></text:p>
      <text:p text:style-name="P79"><text:span text:style-name="T80">1.7</text:span><text:span text:style-name="T81">.<text:s/></text:span><text:span text:style-name="T82">buvusį Nuostatų 1</text:span><text:span text:style-name="T83">6</text:span><text:span text:style-name="T84"><text:s/>punktą su visais papunkčiais, laikyti atitinkamai Nuostatų 15 punktu;</text:span></text:p>
      <text:p text:style-name="P85"><text:span text:style-name="T86">1.8</text:span><text:span text:style-name="T87">.<text:s/></text:span><text:span text:style-name="T88">pakeisti Nuostatų 16.4 punktą ir jį išdėstyti taip:</text:span></text:p>
      <text:p text:style-name="P89"><text:span text:style-name="T90">„</text:span><text:span text:style-name="T91">15.4</text:span><text:span text:style-name="T92">. padėti jauniems žmonėms susiorientuoti visuose jų gyvenimo aspektuose ir skatinti savarankišką sprendimų priėmimą;“;</text:span></text:p>
      <text:p text:style-name="P93"><text:span text:style-name="T94">1.9</text:span><text:span text:style-name="T95">.<text:s/></text:span><text:span text:style-name="T96">pakeisti Nuostatų 16.5 punktą ir jį išdėstyti taip:</text:span></text:p>
      <text:p text:style-name="P97"><text:span text:style-name="T98">„</text:span><text:span text:style-name="T99">15.5</text:span><text:span text:style-name="T100">. tenkinti Pasvalio rajono suaugusiųjų ir švietimo bendruomenių narių: mokytojų, ugdymo įstaigų vadovų, direktorių pavaduotojų ugdymui, skyrių vedėjų, nepedagoginių darbuotojų,<text:s/></text:span><text:soft-page-break/><text:span text:style-name="T101">tėvų (globėjų, rūpintojų) profesinio tobulėjimo ir (ar) savišvietos poreikius, padedant įgyti ir (ar) ugdyti bendrąsias ir profesines kompetencijas;“;</text:span></text:p>
      <text:p text:style-name="P102"><text:span text:style-name="T103">1.10</text:span><text:span text:style-name="T104">.</text:span><text:span text:style-name="T105"><text:s/>pakeisti Nuostatų 16.6 punktą ir jį išdėstyti taip:</text:span><text:span text:style-name="T106"><text:s/></text:span></text:p>
      <text:p text:style-name="P107"><text:span text:style-name="T108">„</text:span><text:span text:style-name="T109">15.6</text:span><text:span text:style-name="T110">. skatinti ir diegti pažangias iniciatyvas, padedančias švietimo darbuotojams tobulinti profesinį meistriškumą,<text:s/></text:span><text:span text:style-name="T111">užtikrinti ugdymo kokybę;“;</text:span></text:p>
      <text:p text:style-name="P112"><text:span text:style-name="T113">1.11</text:span><text:span text:style-name="T114">.<text:s/></text:span><text:span text:style-name="T115">pakeisti Nuostatų 16.8 punktą ir jį išdėstyti taip:</text:span></text:p>
      <text:p text:style-name="P116"><text:span text:style-name="T117">„</text:span><text:span text:style-name="T118">15.8</text:span><text:span text:style-name="T119">. užtikrinti kokybišką<text:s/></text:span><text:span text:style-name="T120">mokytojų kvalifikacijos tobulinimo ir neformaliojo</text:span><text:span text:style-name="T121"><text:s/>vaikų, jaunimo ir suaugusiųjų švietimo programų įgyvendinimą;“;</text:span></text:p>
      <text:p text:style-name="P122"><text:span text:style-name="T123">1.12</text:span><text:span text:style-name="T124">. pripažinti netekusiu galios Nuostatų 16.9 punktą;</text:span></text:p>
      <text:p text:style-name="P125"><text:span text:style-name="T126">1.13</text:span><text:span text:style-name="T127">. pakeisti Nuostatų 17 punktą ir jį išdėstyti taip:</text:span></text:p>
      <text:p text:style-name="P128"><text:span text:style-name="T129">„</text:span><text:span text:style-name="T130">16</text:span><text:span text:style-name="T131">.<text:s/></text:span><text:span text:style-name="T132">Vykdydama jai pavestus uždavinius, Tarnyba atlieka šias funkcijas:</text:span></text:p>
      <text:p text:style-name="P133"><text:span text:style-name="T134">16.1</text:span><text:span text:style-name="T135">. vertina asmens mokymosi sunkumus, sutrikimus, pedagogines, psichologines asmenybės ir ugdymosi problemas, specialiuosius ugdymosi poreikius (išskyrus atsirandančius dėl išskirtinių gabumų) pedagoginiu, psichologiniu, medicininiu ir socialiniu pedagoginiu aspektais, vaiko brandumą mokyklai, prireikus skiria specialųjį ugdymą;</text:span></text:p>
      <text:p text:style-name="P136"><text:span text:style-name="T137">16.2</text:span><text:span text:style-name="T138">. teikia psichologinę, socialinę pedagoginę, švietimo informacinę pagalbą Pasvalio rajono vaikams, specialiąją pedagoginę pagalbą specialiųjų ugdymosi poreikių turintiems asmenims iki 21 metų;</text:span></text:p>
      <text:p text:style-name="P139"><text:span text:style-name="T140">16.3</text:span><text:span text:style-name="T141">. teikia informacinę, ekspertinę ir konsultacinę pagalbą tėvams (globėjams, rūpintojams) ir mokykloms, jų pedagoginiams darbuotojams;</text:span></text:p>
      <text:p text:style-name="P142"><text:span text:style-name="T143">16.4</text:span><text:span text:style-name="T144">. teikia psichologinę, socialinę pedagoginę, specialiąją pedagoginę pagalbą mokyklose, kuriose nėra švietimo pagalbos specialistų;</text:span></text:p>
      <text:p text:style-name="P145"><text:span text:style-name="T146">16.5</text:span><text:span text:style-name="T147">. formuoja mokyklos bendruomenės ir visuomenės teigiamą požiūrį į specialiųjų poreikių, psichologinių, asmenybės ir ugdymosi problemų turinčius asmenis ir jų ugdymą kartu su bendraamžiais;</text:span></text:p>
      <text:p text:style-name="P148"><text:span text:style-name="T149">16.6</text:span><text:span text:style-name="T150">. rengia ir įgyvendina prevenci</text:span><text:span text:style-name="T151">nes</text:span><text:span text:style-name="T152"><text:s/>ir kitas programas, padedančias veiksmingiau ugdyti specialiųjų ugdymosi poreikių, psichologinių, asmenybės ir ugdymosi problemų turinčius asmenis, sumažinti specialiosios pedagoginės pagalbos poreikį, išvengti psichologinių, asmenybės ir ugdymosi problemų ar jas spręsti;</text:span></text:p>
      <text:p text:style-name="P153"><text:span text:style-name="T154">16.7</text:span><text:span text:style-name="T155">. kaupia, analizuoja ir vertina informaciją apie Tarnybos aptarnaujamoje teritorijoje gyvenančius specialiųjų ugdymosi poreikių, psichologinių, asmenybės ir ugdymosi problemų turinčius asmenis, jų problemas, ugdymo organizavimą, aplinkos pritaikymą bei specialiosios pedagoginės ir (ar) psichologinės pagalbos teikimo veiksmingumą;</text:span></text:p>
      <text:p text:style-name="P156"><text:span text:style-name="T157">16.8</text:span><text:span text:style-name="T158">. nustato mokinio specialiųjų ugdymosi poreikių (išskyrus atsirandančius dėl išskirtinių gabumų) pedagoginiu, psichologiniu, medicininiu ir socialiniu pedagoginiu aspektais įvertinimo ir specialiojo ugdymosi skyrimo tvarką;</text:span></text:p>
      <text:p text:style-name="P159"><text:span text:style-name="T160">16.9</text:span><text:span text:style-name="T161">. nedelsiant, bet ne vėliau kaip per 5 darbo dienas nuo pranešimo apie smurto faktą, neatlygintinai pradeda teikti psichologinę pagalbą tais atvejais, kai smurtauja ar smurtą patiria mokytojai, kiti švietimo įstaigos darbuotojai;</text:span></text:p>
      <text:p text:style-name="P162"><text:span text:style-name="T163">16.10</text:span><text:span text:style-name="T164">. padeda organizuoti krizių valdymą mokyklose;</text:span></text:p>
      <text:p text:style-name="P165"><text:span text:style-name="T166">16.11</text:span><text:span text:style-name="T167">. teikia prevencines, konsultavimo, socialinių ir gyvenimo įgūdžių ugdymo, sociokultūrines, informavimo, pirminės emocinės paramos ir kitas su jauno žmogaus ugdymu susijusias paslaugas;</text:span></text:p>
      <text:p text:style-name="P168"><text:span text:style-name="T169">16.12</text:span><text:span text:style-name="T170">. tiria ir analizuoja mokyklų pedagoginių darbuotojų kvalifikacijos tobulinimo<text:s/></text:span><text:span text:style-name="T171">ir Savivaldybės suaugusiųjų neformaliojo švietimo<text:s/></text:span><text:span text:style-name="T172">poreikius;</text:span></text:p>
      <text:p text:style-name="P173"><text:span text:style-name="T174">16.13</text:span><text:span text:style-name="T175">. rengia arba siūlo kitų parengtas kvalifikacijos tobulinimo programas ir organizuoja mokyklų pedagoginių,<text:s/></text:span><text:span text:style-name="T176">Savivaldybės biudžetinių įstaigų darbuotojų</text:span><text:span text:style-name="T177"><text:s/>ir kitų rajono gyventojų kvalifikacijos tobulinimo renginius;<text:s/></text:span></text:p>
      <text:p text:style-name="P178"><text:span text:style-name="T179">16.14</text:span><text:span text:style-name="T180">. viešai skelbia informaciją apie vykdomas kvalifikacijos tobulinimo programas, organizuojamus kvalifikacijos tobulinimo ir kt. renginius;</text:span></text:p>
      <text:p text:style-name="P181"><text:span text:style-name="T182">16.15</text:span><text:span text:style-name="T183">. nustato kvalifikacijos tobulinimo programų rengimo, aprobavimo, renginių organizavimo tvarkas;</text:span></text:p>
      <text:p text:style-name="P184"><text:span text:style-name="T185">16.16</text:span><text:span text:style-name="T186">. koordinuoja ir organizuoja pedagogų metodinių būrelių veiklą;</text:span></text:p>
      <text:p text:style-name="P187"><text:span text:style-name="T188">16.17</text:span><text:span text:style-name="T189">. konsultuoja ir teikia pagalbą švietimo įstaigoms planuojant pedagoginių darbuotojų kvalifikacijos tobulinimą;</text:span></text:p>
      <text:p text:style-name="P190"><text:span text:style-name="T191">16.18</text:span><text:span text:style-name="T192">.<text:s/></text:span><text:span text:style-name="T193">skatina pedagogus kaupti edukacinės patirties banką</text:span><text:span text:style-name="T194"><text:s/></text:span><text:span text:style-name="T195">ir skleisti gerąją patirtį rajone ir respublikoje</text:span><text:span text:style-name="T196">;</text:span></text:p>
      <text:p text:style-name="P197"><text:span text:style-name="T198">16.19</text:span><text:span text:style-name="T199">. kaupia knygų fondą ir sudaro sąlygas pedagoginiams darbuotojams ir kitiems rajono bendruomenės nariams juo naudotis;</text:span></text:p>
      <text:p text:style-name="P200"><text:span text:style-name="T201">16.20</text:span><text:span text:style-name="T202">. inicijuoja, rengia ir įgyvendina projektus, dalyvauja projektuose partnerio teisėmis ir pareigomis;</text:span></text:p>
      <text:p text:style-name="P203"><text:span text:style-name="T204">16.21</text:span><text:span text:style-name="T205">. konsultuoja švietimo įstaigas, mokinius, tėvus (globėjus, rūpintojus) mokinių profesinio orientavimo klausimais;</text:span></text:p>
      <text:p text:style-name="P206"><text:span text:style-name="T207">16.22</text:span><text:span text:style-name="T208">. vykdo leidybinę, metodinę, kultūrinę, konsultuojamąją, šviečiamąją ir kitą veiklą;<text:s/></text:span></text:p>
      <text:p text:style-name="P209"><text:span text:style-name="T210">16.23</text:span><text:span text:style-name="T211">. rengia ir įgyvendina, aprobuoja ir (ar) akredituoja kitų parengtas edukacines programas vaikams, jaunimui ir suaugusiems;</text:span></text:p>
      <text:p text:style-name="P212"><text:span text:style-name="T213">16.24</text:span><text:span text:style-name="T214">. kaupia medžiagą Bernardo Brazdžionio atminimo kambariui ir naudoja edukaciniams tikslams;</text:span></text:p>
      <text:p text:style-name="P215"><text:span text:style-name="T216">16.25</text:span><text:span text:style-name="T217">.<text:s/></text:span><text:span text:style-name="T218">teikia pagalbą organizuojant neformalųjį vaikų ir jaunimo ugdymą, Žadeikių Bernardo Brazdžionio edukaciniame centre;</text:span></text:p>
      <text:p text:style-name="P219"><text:span text:style-name="T220">16.26</text:span><text:span text:style-name="T221">. organizuoja ir vykdo dalykines olimpiadas, konkursus bei kitus renginius Savivaldybės bendrojo ugdymo mokyklų mokiniams;</text:span></text:p>
      <text:p text:style-name="P222"><text:span text:style-name="T223">16.27</text:span><text:span text:style-name="T224">. koordinuoja Savivaldybės bendrojo ugdymo mokyklų bibliotekų veiklą, rengia ir teikia ataskaitas Lietuvos Nacionalinės Martyno Mažvydo bibliotekos Bibliotekininkystės centrui;</text:span></text:p>
      <text:p text:style-name="P225"><text:span text:style-name="T226">16.28</text:span><text:span text:style-name="T227">. koordinuoja Savivaldybės neformalųjį suaugusiųjų švietimą ir tęstinį mokymąsi.</text:span><text:span text:style-name="T228">“;</text:span></text:p>
      <text:p text:style-name="P229"><text:span text:style-name="T230">1.14</text:span><text:span text:style-name="T231">.<text:s/></text:span><text:span text:style-name="T232">buvusius Nuostatų 18</text:span><text:span text:style-name="T233"><text:s/>–<text:s/></text:span><text:span text:style-name="T234">25 punktus su visais papunkčiais, laikyti atitinkamai Nuostatų 17<text:s/></text:span><text:span text:style-name="T235">–<text:s/></text:span><text:span text:style-name="T236">24 punktais;</text:span></text:p>
      <text:p text:style-name="P237"><text:span text:style-name="T238">1.15</text:span><text:span text:style-name="T239">.<text:s/></text:span><text:span text:style-name="T240">pakeisti Nuostatų 25.5 punktą ir jį išdėstyti taip:</text:span></text:p>
      <text:p text:style-name="P241"><text:span text:style-name="T242">„</text:span><text:span text:style-name="T243">24.5</text:span><text:span text:style-name="T244">. tvirtina pareigybių sąrašą, Tarnybos pavaldumo struktūrą;“;</text:span></text:p>
      <text:p text:style-name="P245"><text:span text:style-name="T246">1.16</text:span><text:span text:style-name="T247">.<text:s/></text:span><text:span text:style-name="T248">pakeisti Nuostatų 25.6 punktą ir jį išdėstyti taip:</text:span></text:p>
      <text:p text:style-name="P249"><text:span text:style-name="T250">„</text:span><text:span text:style-name="T251">24.6</text:span><text:span text:style-name="T252">. tvirtina Tarnybos darbo tvarkos taisykles, darbo reglamentą, viešųjų pirkimų taisykles, vidaus kontrolės aprašą ir kitas tvarkas, reglamentuojančias atskiras veiklos sritis;“;</text:span></text:p>
      <text:p text:style-name="P253"><text:span text:style-name="T254">1.17</text:span><text:span text:style-name="T255">. pakeisti Nuostatų 25.13 punktą ir jį išdėstyti taip:</text:span></text:p>
      <text:p text:style-name="P256"><text:span text:style-name="T257">„</text:span><text:span text:style-name="T258">24.13</text:span><text:span text:style-name="T259">. koordinuoja pedagoginių psichologinių įvertinimų vykdymą, galutinių išvadų derinimą, jų teikimą tėvams<text:s/></text:span><text:span text:style-name="T260">(globėjams, rūpintojams),</text:span><text:span text:style-name="T261"><text:s/>mokytojams;“;</text:span></text:p>
      <text:p text:style-name="P262"><text:span text:style-name="T263">1.18</text:span><text:span text:style-name="T264">. pakeisti Nuostatų 25.20 punktą ir jį išdėstyti taip:</text:span></text:p>
      <text:p text:style-name="P265"><text:span text:style-name="T266">„</text:span><text:span text:style-name="T267">24.20</text:span><text:span text:style-name="T268">. dalį savo funkcijų teisės aktų nustatyta tvarka gali pavesti atlikti kitiems Tarnybos specialistams;“;</text:span></text:p>
      <text:p text:style-name="P269"><text:span text:style-name="T270">1.19</text:span><text:span text:style-name="T271">. pakeisti Nuostatų 26 punktą ir jį išdėstyti taip:</text:span></text:p>
      <text:p text:style-name="P272"><text:span text:style-name="T273">„</text:span><text:span text:style-name="T274">25</text:span><text:span text:style-name="T275">. Direktoriui sergant, išvykus į komandiruotę, atostogų metu ar nesant darbe dėl kitų pateisinamų priežasčių, jo funkcijas atlieka<text:s/></text:span><text:span text:style-name="T276">paskirtas Tarnybos specialistas</text:span><text:span text:style-name="T277">, nesant jo – Savivaldybės mero įgaliotas asmuo.“;</text:span></text:p>
      <text:p text:style-name="P278"><text:span text:style-name="T279">1.20</text:span><text:span text:style-name="T280">. buvusius Nuostatų 27</text:span><text:span text:style-name="T281"><text:s/>–<text:s/></text:span><text:span text:style-name="T282">48 punktus su visais papunkčiais, laikyti atitinkamai Nuostatų 26<text:s/></text:span><text:span text:style-name="T283">–<text:s/></text:span><text:span text:style-name="T284">47 punktais.</text:span></text:p>
      <text:p text:style-name="P285"><text:span text:style-name="T286">2</text:span><text:span text:style-name="T287">. Įpareigoti Pasvalio rajono savivaldybės Švietimo pagalbos tarnybos direktorę Andromedą Baršauskienę, atsižvelgiant į pakeitimus, parengti naują Nuostatų redakciją ir pateikti<text:s/></text:span><text:span text:style-name="T288"><text:s/>Juridinių asmenų registrui teisės aktų nustatyta tvarka.</text:span></text:p>
      <text:p text:style-name="P289"><text:span text:style-name="T290">3</text:span><text:span text:style-name="T291">. Sprendimas įsigalioja 2021 m. rugsėjo 1 d.</text:span></text:p>
      <text:p text:style-name="P292"><text:span text:style-name="T293">Sprendimas gali būti skundžiamas Lietuvos Respublikos administracinių bylų teisenos įstatymo nustatyta tvarka.</text:span></text:p>
      <text:p text:style-name="Normal"/>
      <text:p text:style-name="Normal"/>
      <text:p text:style-name="Normal"/>
      <text:p text:style-name="Normal"><text:span text:style-name="T294">Savivaldybės meras <text:s text:c="6"/></text:span><text:span text:style-name="T295"><text:tab/></text:span><text:span text:style-name="T296"><text:tab/></text:span><text:span text:style-name="T297"><text:tab/></text:span><text:span text:style-name="T298"><text:tab/><text:s text:c="18"/>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6-25T03:50:00Z</meta:creation-date>
    <dc:date>2021-06-25T03:50:00Z</dc:date>
    <meta:print-date>2021-06-22T11:16:00Z</meta:print-date>
    <meta:template xlink:href="Normal.dotm" xlink:type="simple"/>
    <meta:editing-cycles>2</meta:editing-cycles>
    <meta:editing-duration>PT0S</meta:editing-duration>
    <meta:document-statistic meta:page-count="3" meta:paragraph-count="131" meta:word-count="1219" meta:character-count="10259" meta:row-count="352" meta:non-whitespace-character-count="9171"/>
  </office:meta>
</office:document-meta>
</file>