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line-height="115%"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rial" style:font-name-complex="Arial" fo:font-style="italic" style:font-style-asian="italic" style:font-style-complex="italic" fo:font-size="6pt" style:font-size-asian="6pt" style:font-size-complex="6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complex="Segoe U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rial" style:font-name-complex="Arial" fo:font-style="italic" style:font-style-asian="italic" style:font-style-complex="italic" fo:color="#000000" fo:font-size="6pt" style:font-size-asian="6pt" style:font-size-complex="6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complex="Segoe U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line-height="115%" fo:text-indent="0.3937in" fo:background-color="#FFFFFF"/>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background-color="#FFFFFF" style:language-asian="lt" style:country-asian="LT"/>
    </style:style>
    <style:style style:name="P280" style:parent-style-name="Normal" style:family="paragraph">
      <style:paragraph-properties fo:text-align="justify" fo:line-height="115%" fo:text-indent="0.3937in"/>
    </style:style>
    <style:style style:name="T281" style:parent-style-name="DefaultParagraphFont" style:family="text">
      <style:text-properties fo:color="#000000" fo:background-color="#FFFFFF" style:language-asian="lt" style:country-asian="LT"/>
    </style:style>
    <style:style style:name="T282" style:parent-style-name="DefaultParagraphFont" style:family="text">
      <style:text-properties fo:color="#000000" fo:background-color="#FFFFFF"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fo:background-color="#FFFFFF" style:language-asian="lt" style:country-asian="LT"/>
    </style:style>
    <style:style style:name="P285" style:parent-style-name="Normal" style:family="paragraph">
      <style:paragraph-properties fo:text-align="justify" fo:line-height="115%" fo:text-indent="0.3937in"/>
    </style:style>
    <style:style style:name="T286" style:parent-style-name="DefaultParagraphFont" style:family="text">
      <style:text-properties fo:color="#000000" fo:background-color="#FFFFFF" style:language-asian="lt" style:country-asian="LT"/>
    </style:style>
    <style:style style:name="T287" style:parent-style-name="DefaultParagraphFont" style:family="text">
      <style:text-properties fo:color="#000000" fo:background-color="#FFFFFF" style:language-asian="lt" style:country-asian="LT"/>
    </style:style>
    <style:style style:name="P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master-page-name="MPF1" style:family="paragraph">
      <style:paragraph-properties fo:break-before="page" fo:margin-left="4.1347in">
        <style:tab-stops/>
      </style:paragraph-properties>
      <style:text-properties fo:color="#000000" style:font-size-complex="12pt" style:language-asian="lt" style:country-asian="LT"/>
    </style:style>
    <style:style style:name="P300" style:parent-style-name="Normal" style:family="paragraph">
      <style:paragraph-properties fo:margin-left="4.134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center" fo:text-indent="0.043in"/>
      <style:text-properties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language-asian="lt" style:country-asian="LT"/>
    </style:style>
    <style:style style:name="P3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text-properties fo:color="#000000" fo:font-size="10pt" style:font-size-asian="10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justify" fo:text-indent="0.043in"/>
      <style:text-properties fo:color="#000000" style:font-size-complex="12pt" style:language-asian="lt" style:country-asian="LT"/>
    </style:style>
    <style:style style:name="P321" style:parent-style-name="Normal" style:family="paragraph">
      <style:paragraph-properties fo:text-align="justify" fo:text-indent="0.043in"/>
      <style:text-properties fo:color="#000000" style:font-size-complex="12pt" style:language-asian="lt" style:country-asian="LT"/>
    </style:style>
    <style:style style:name="TableColumn323" style:family="table-column">
      <style:table-column-properties style:column-width="0.4569in"/>
    </style:style>
    <style:style style:name="TableColumn324" style:family="table-column">
      <style:table-column-properties style:column-width="1.3229in"/>
    </style:style>
    <style:style style:name="TableColumn325" style:family="table-column">
      <style:table-column-properties style:column-width="1.8736in"/>
    </style:style>
    <style:style style:name="TableColumn326" style:family="table-column">
      <style:table-column-properties style:column-width="2.6694in"/>
    </style:style>
    <style:style style:name="Table322" style:family="table">
      <style:table-properties style:width="6.3229in" fo:margin-left="-0.0375in" table:align="left"/>
    </style:style>
    <style:style style:name="TableRow327" style:family="table-row">
      <style:table-row-properties/>
    </style:style>
    <style:style style:name="TableCell3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size-complex="12pt" style:language-asian="lt" style:country-asian="LT"/>
    </style:style>
    <style:style style:name="TableCell3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size-complex="12pt" style:language-asian="lt" style:country-asian="LT"/>
    </style:style>
    <style:style style:name="TableCell3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138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size-complex="12pt" style:language-asian="lt" style:country-asian="LT"/>
    </style:style>
    <style:style style:name="TableRow340" style:family="table-row">
      <style:table-row-properties/>
    </style:style>
    <style:style style:name="TableCell3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size-complex="12pt" style:language-asian="lt" style:country-asian="LT"/>
    </style:style>
    <style:style style:name="TableCell3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ize-complex="12pt" style:language-asian="lt" style:country-asian="LT"/>
    </style:style>
    <style:style style:name="TableCell3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style:language-asian="lt" style:country-asian="LT"/>
    </style:style>
    <style:style style:name="TableCell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size-complex="12pt" style:language-asian="lt" style:country-asian="LT"/>
    </style:style>
    <style:style style:name="TableRow353" style:family="table-row">
      <style:table-row-properties/>
    </style:style>
    <style:style style:name="TableCell3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 style:parent-style-name="Normal" style:family="paragraph">
      <style:text-properties style:font-size-complex="12pt" fo:language="en" fo:country="US" style:language-asian="lt" style:country-asian="LT"/>
    </style:style>
    <style:style style:name="TableCell3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P362" style:parent-style-name="Normal" style:family="paragraph">
      <style:paragraph-properties fo:text-align="justify" fo:text-indent="0.043in"/>
      <style:text-properties fo:color="#000000" style:font-size-complex="12pt" fo:language="en" fo:country="US" style:language-asian="lt" style:country-asian="LT"/>
    </style:style>
    <style:style style:name="P363" style:parent-style-name="Normal" style:family="paragraph">
      <style:paragraph-properties fo:text-align="center" fo:text-indent="0.043in"/>
      <style:text-properties style:font-size-complex="12pt" style:language-asian="lt" style:country-asian="LT" fo:hyphenate="false"/>
    </style:style>
    <style:style style:name="P364" style:parent-style-name="Normal" style:family="paragraph">
      <style:paragraph-properties fo:text-align="center"/>
    </style:style>
    <style:style style:name="T36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h text:style-name="P12" text:outline-level="2">DĖL LIETUVOS RESPUBLIKOS VYRIAUSYBĖS 2004 M. RUGPJŪČIO 18 D. NUTARIMO NR. 967 „DĖL PLANŲ IR PROGRAMŲ STRATEGINIO PASEKMIŲ APLINKAI VERTINIMO TVARKOS APRAŠO PATVIRTINIMO“ PAKEITIMO</text:h>
      <text:p text:style-name="P13"/>
      <text:p text:style-name="P14"/>
      <text:p text:style-name="P15">2023 m. rugpjūčio 30 d. Nr. 701</text:p>
      <text:p text:style-name="P16">Vilnius</text:p>
      <text:p text:style-name="P17"/>
      <text:p text:style-name="P18"/>
      <text:p text:style-name="P19"><text:span text:style-name="T20">Lietuvos Respublikos Vyriausybė n u t a r i a:</text:span></text:p>
      <text:p text:style-name="P21"><text:span text:style-name="T22">1</text:span><text:span text:style-name="T23">. Pakeisti Lietuvos Respublikos Vyriausybės 2004 m. rugpjūčio 18 d. nutarimą Nr. 967 „Dėl Planų ir programų strateginio pasekmių aplinkai vertinimo tvarkos aprašo patvirtinimo“:</text:span></text:p>
      <text:p text:style-name="P24"><text:span text:style-name="T25">1.1</text:span><text:span text:style-name="T26">. Pakeisti preambulę ir ją išdėstyti taip:</text:span></text:p>
      <text:p text:style-name="P27"><text:span text:style-name="T28">„Vadovaudamasi Lietuvos Respublikos aplinkos apsaugos įstatymo 27 straipsniu,<text:s/></text:span><text:span text:style-name="T29">Jungtinių Tautų Organizacijos 1991 m.<text:s/></text:span><text:span text:style-name="T30">konvencijos dėl poveikio aplinkai vertinimo tarpvalstybiniame kontekste strateginio padarinių aplinkai vertinimo protokolu (toliau – Strateginio pasekmių aplinkai vertinimo protokolas), įgyvendindama 2001 m. birželio 27 d. Europos Parlamento ir Tarybos direktyvą 2001/42/EB dėl tam tikrų planų ir programų pasekmių aplinkai vertinimo, 1992<text:s/></text:span><text:soft-page-break/><text:span text:style-name="T31">m. gegužės 21 d. Tarybos direktyvą 92/43/EEB dėl natūralių buveinių ir laukinės faunos bei floros apsaugos su paskutiniais pakeitimais, padarytais<text:s/></text:span><text:span text:style-name="T32">2013 m. gegužės 13 d.<text:s/></text:span><text:span text:style-name="T33">Tarybos direktyva 2013/17/ES, 2002 m. birželio 25 d. Europos Parlamento ir Tarybos direktyvą 2002/49/EB dėl aplinkos triukšmo įvertinimo ir valdymo su paskutiniais pakeitimais, padarytais 2020 m. gruodžio 21 d. Komisijos deleguotąja direktyva (ES) 2021/1226, 2006 m. kovo 15 d. Europos Parlamento ir Tarybos direktyvą 2006/21/EB dėl kasybos pramonės atliekų tvarkymo, iš dalies keičiančią Direktyvą 2004/35/EB, su pakeitimais, padarytais<text:s/></text:span><text:span text:style-name="T34">2009 m. birželio 18 d.<text:s/></text:span><text:span text:style-name="T35">Europos Parlamento ir Tarybos<text:s/></text:span><text:span text:style-name="T36">reglamentu (EB) Nr. 596/2009,</text:span><text:span text:style-name="T37"><text:s/>ir 2012 m. liepos 4 d. Europos Parlamento ir Tarybos direktyvą 2012/18/ES dėl didelių, su pavojingomis cheminėmis medžiagomis susijusių avarijų pavojaus kontrolės, iš dalies keičiančią ir vėliau panaikinančią Tarybos direktyvą 96/82/EB, Lietuvos Respublikos Vyriausybė</text:span><text:span text:style-name="T38"><text:s/>nutari</text:span><text:span text:style-name="T39">a:“.</text:span></text:p>
      <text:p text:style-name="P40"><text:span text:style-name="T41">1.2</text:span><text:span text:style-name="T42">. Pakeisti</text:span><text:span text:style-name="T43"><text:s/>nurodytu nutarimu patvirtintą</text:span><text:span text:style-name="T44"><text:s/>Planų ir programų strateginio pasekmių aplinkai vertinimo tvarkos aprašą:</text:span></text:p>
      <text:p text:style-name="P45"><text:span text:style-name="T46">1.2.1</text:span><text:span text:style-name="T47">. Pakeisti 3 punkto pirmąją pastraipą ir ją išdėstyti taip:</text:span></text:p>
      <text:p text:style-name="P48"><text:span text:style-name="T49">„</text:span><text:span text:style-name="T50">3</text:span><text:span text:style-name="T51">. Aprašas netaikomas rengiant ir tvirtinant ar priimant:“.</text:span></text:p>
      <text:p text:style-name="P52"><text:span text:style-name="T53">1.2.2</text:span><text:span text:style-name="T54">. Pakeisti 6 punktą ir jį išdėstyti taip:</text:span><text:span text:style-name="T55"><text:s/></text:span></text:p>
      <text:p text:style-name="P56"><text:span text:style-name="T57">„</text:span><text:span text:style-name="T58">6</text:span><text:span text:style-name="T59">. Vertinimą privaloma atlikti tais atvejais, kai:</text:span></text:p>
      <text:p text:style-name="P60"><text:span text:style-name="T61">6.1</text:span><text:span text:style-name="T62">. rengiami planai ar programos,</text:span><text:span text:style-name="T63"><text:s/></text:span><text:span text:style-name="T64">skirti pramonės, energetikos, transporto, telekomunikacijų, turizmo, žemės ūkio, miškų ūkio, žuvininkystės, vandens ūkio plėtrai, atliekų tvarkymui, teritorijų planavimo dokumentai:<text:s/></text:span><text:span text:style-name="T65">kompleksinio (bendrieji ir detalieji planai) ir specialiojo teritorijų planavimo dokumentai</text:span><text:span text:style-name="T66"><text:s/>ar žemės valdos projektai</text:span><text:span text:style-name="T67">,<text:s/></text:span><text:span text:style-name="T68">kurie nustato ūkinės veiklos, įrašytos į Lietuvos Respublikos planuojamos ūkinės veiklos poveikio aplinkai vertinimo įstatymo (toliau –<text:s/></text:span><text:soft-page-break/><text:span text:style-name="T69">Planuojamos ūkinės veiklos poveikio aplinkai vertinimo įstatymas) 1 ar 2 priedus, vystymo pagrindus ir kurie rengiami didesniam nei 10<text:s/></text:span><text:span text:style-name="T70">kv. kilometrų</text:span><text:span text:style-name="T71"><text:s/>plotui;</text:span></text:p>
      <text:p text:style-name="P72"><text:span text:style-name="T73">6.2</text:span><text:span text:style-name="T74">. rengiami Aprašo 6.1 papunktyje nurodytų dokumentų esminiai pakeitimai;</text:span></text:p>
      <text:p text:style-name="P75"><text:span text:style-name="T76">6.3</text:span><text:span text:style-name="T77">.<text:s/></text:span><text:span text:style-name="T78">plano ar programos įgyvendinimas susijęs su „Natura 2000“ teritorijomis ar „Natura 2000“ teritorijų artima aplinka ir Valstybinė saugomų teritorijų tarnyba prie Aplinkos ministerijos (toliau – Valstybinė saugomų teritorijų tarnyba) aplinkos ministro nustatyta tvarka nustato, kad tokio plano ar programos įgyvendinimas (atskirai ar kartu su kitais planais ir programomis) gali turėti reikšmingų pasekmių „Natura 2000“ teritorijoms. „Natura 2000“ teritorijų artima aplinka – plano ar programos įgyvendinimo vietovė, tiesiogiai besiribojanti su „Natura 2000“ teritorija arba esanti netoli jos, jeigu dėl gamtinių ryšių tarp vietovių arba dėl ūkinės veiklos pobūdžio ir (ar) masto tikėtina, kad numatomas įgyvendinti planas ar programa gali neigiamai paveikti „Natura 2000“ teritorijos vientisumą ar joje saugomas natūralias buveines ar rūšis;</text:span></text:p>
      <text:p text:style-name="P79"><text:span text:style-name="T80">6.4</text:span><text:span text:style-name="T81">. per atranką nusprendžiama, kad privaloma įvertinti planą ar programą.</text:span><text:span text:style-name="T82">“</text:span></text:p>
      <text:p text:style-name="P83"><text:span text:style-name="T84">1.2.3</text:span><text:span text:style-name="T85">. Pakeisti 7.2.1 papunkčio pirmąją pastraipą ir ją išdėstyti taip:</text:span></text:p>
      <text:p text:style-name="P86"><text:span text:style-name="T87">„</text:span><text:span text:style-name="T88">7.2.1</text:span><text:span text:style-name="T89">. atliekant valstybės lygmens<text:s/></text:span><text:span text:style-name="T90">teritorijų planavimo dokumentų ar kitų<text:s/></text:span><text:span text:style-name="T91">planų ar<text:s/></text:span><text:span text:style-name="T92">programų, kurias tvirtina ar priima Lietuvos Respublikos Seimas, Lietuvos Respublikos Vyriausybė ar ministras (-ai),</text:span><text:span text:style-name="T93"><text:s/>vertinimą:“.</text:span></text:p>
      <text:p text:style-name="P94"><text:span text:style-name="T95">1.2.4</text:span><text:span text:style-name="T96">. Pakeisti 7.2.2 papunkčio pirmąją pastraipą ir ją išdėstyti taip:</text:span></text:p>
      <text:p text:style-name="P97"><text:span text:style-name="T98">„</text:span><text:span text:style-name="T99">7.2.2</text:span><text:span text:style-name="T100">. atliekant savivaldybės ar vietovės lygmens<text:s/></text:span><text:span text:style-name="T101">teritorijų planavimo dokumentų ar kitų<text:s/></text:span><text:span text:style-name="T102">planų ar programų,</text:span><text:span text:style-name="T103"><text:s/>nenurodytų Aprašo 7.2.1 papunktyje,</text:span><text:span text:style-name="T104"><text:s/>vertinimą:“.</text:span></text:p>
      <text:p text:style-name="P105"><text:span text:style-name="T106">1.2.5</text:span><text:span text:style-name="T107">. Pakeisti 10 punktą ir jį išdėstyti taip:</text:span></text:p>
      <text:p text:style-name="P108"><text:span text:style-name="T109">„</text:span><text:span text:style-name="T110">10</text:span><text:span text:style-name="T111">.</text:span><text:span text:style-name="T112"><text:s/>Atrankos atvejai:</text:span></text:p>
      <text:p text:style-name="P113"><text:span text:style-name="T114">10.1</text:span><text:span text:style-name="T115">. kai rengiami planai ar programos,</text:span><text:span text:style-name="T116"><text:s/></text:span><text:span text:style-name="T117">skirti pramonės, energetikos, transporto, telekomunikacijų, turizmo, žemės ūkio, miškų ūkio, žuvininkystės, vandens ūkio plėtrai, atliekų tvarkymui,<text:s/></text:span><text:span text:style-name="T118">teritorijų planavimo dokumentai</text:span><text:span text:style-name="T119">:</text:span><text:span text:style-name="T120"><text:s/>kompleksinio (bendrieji ir detalieji planai) ir specialiojo teritorijų planavimo dokumentai</text:span><text:span text:style-name="T121"><text:s/>ar žemės valdos projektai</text:span><text:span text:style-name="T122">,<text:s/></text:span><text:span text:style-name="T123"><text:s/>kurie nustato ūkinės veiklos, įrašytos į Planuojamos ūkinės veiklos poveikio aplinkai vertinimo įstatymo 1 ar 2 priedus, vystymo pagrindus ir kurie rengiami 10 kv. kilometrų ar mažesniam plotui;</text:span></text:p>
      <text:p text:style-name="P124"><text:span text:style-name="T125">10.2</text:span><text:span text:style-name="T126">. kai rengiamas Aprašo 6.1 papunktyje nurodyto plano ar programos neesminis pakeitimas (teritorijų planavimo dokumentų atveju – koregavimas) ar 10.1 papunktyje nurodyto plano ar programos esminis ar neesminis pakeitimas, jeigu juo nustatomi ūkinės veiklos, įrašytos į Planuojamos ūkinės veiklos poveikio aplinkai vertinimo įstatymo 1 ar 2 priedus, vystymo pagrindai. Organizatorius, spręsdamas, ar plano, programos pakeitimas yra esminis ar neesminis, gali konsultuotis su vertinimo subjektais;</text:span></text:p>
      <text:p text:style-name="P127"><text:span text:style-name="T128">10.3</text:span><text:span text:style-name="T129">. kai rengiami kiti planai ar programos, nustatantys ūkinės veiklos, kurios įgyvendinimo projektus teisės aktų nustatyta tvarka reikės derinti su atsakinga už aplinkos apsaugą institucija, vystymo pagrindus.“</text:span></text:p>
      <text:p text:style-name="P130"><text:span text:style-name="T131">1.2.6</text:span><text:span text:style-name="T132">. Pripažinti netekusiu galios 11 punktą.</text:span></text:p>
      <text:p text:style-name="P133"><text:span text:style-name="T134">1.2.7</text:span><text:span text:style-name="T135">. Pakeisti 15 punktą ir jį išdėstyti taip:</text:span></text:p>
      <text:p text:style-name="P136"><text:span text:style-name="T137">„</text:span><text:span text:style-name="T138">1</text:span><text:span text:style-name="T139">5</text:span><text:span text:style-name="T140">. Organizatorius gautas vertinimo subjektų išvadas ir pasiūlymus priima arba motyvuotai atmeta, parengia vertinimo subjektų išvadų įvertinimo pažymą, kurios forma pateikta Aprašo 3 priede, ir nusprendžia, ar privaloma vertinti planą arba programą. Valstybinės saugomų teritorijų tarnybos motyvuotos išvados, kad reikia atlikti plano arba programos vertinimą dėl plano arba programos įgyvendinimo reikšmingų pasekmių „Natura 2000“ teritorijoms, organizatoriui privalomos.</text:span><text:span text:style-name="T141">“</text:span></text:p>
      <text:p text:style-name="P142"><text:span text:style-name="T143">1.2.8</text:span><text:span text:style-name="T144">. Pakeisti 28 punktą ir jį išdėstyti taip:</text:span></text:p>
      <text:p text:style-name="P145"><text:span text:style-name="T146">„</text:span><text:span text:style-name="T147">28</text:span><text:span text:style-name="T148">. Vertinimo subjektas pagal kompetenciją išnagrinėja vertinimo ataskaitą ir plano, programos projektą ar teritorijų planavimo dokumento sprendinius ir raštu pateikia organizatoriui išvadas apie plano, programos projektą ar teritorijų planavimo dokumento sprendinius ir vertinimo ataskaitą:</text:span></text:p>
      <text:p text:style-name="P149"><text:span text:style-name="T150">28.1</text:span><text:span text:style-name="T151">. atliekant valstybės lygmens</text:span><text:span text:style-name="T152"><text:s/>teritorijų planavimo dokumento ar kito<text:s/></text:span><text:span text:style-name="T153">plano ar programos</text:span><text:span text:style-name="T154">, kurią tvirtina ar priima Lietuvos Respublikos Seimas, Lietuvos Respublikos Vyriausybė ar ministras (-ai),</text:span><text:span text:style-name="T155"><text:s/>vertinimą – per 20 darbo dienų nuo vertinimo ataskaitos ir plano, programos projekto ar teritorijų planavimo dokumento sprendinių gavimo raštu. Vertinimo subjektas, įvertinęs plano ar programos sudėtingumą, turi teisę pratęsti išvadų pateikimo terminą 10 darbo dienų, apie tai raštu pranešdamas organizatoriui;</text:span></text:p>
      <text:p text:style-name="P156"><text:span text:style-name="T157">28.2</text:span><text:span text:style-name="T158">. atliekant savivaldybės arba vietovės lygmens<text:s/></text:span><text:span text:style-name="T159">teritorijų planavimo dokumento ar kito<text:s/></text:span><text:span text:style-name="T160">plano ar programos,</text:span><text:span text:style-name="T161"><text:s/>nenurodytų Aprašo 7.2.1 papunktyje,</text:span><text:span text:style-name="T162"><text:s/>vertinimą – per 15 darbo dienų nuo vertinimo ataskaitos ir plano, programos projekto ar teritorijų planavimo dokumento sprendinių gavimo raštu.“</text:span></text:p>
      <text:p text:style-name="P163"><text:span text:style-name="T164">1.2.9</text:span><text:span text:style-name="T165">. Pakeisti 30 punktą ir jį išdėstyti taip:</text:span></text:p>
      <text:p text:style-name="P166"><text:span text:style-name="T167">„</text:span><text:span text:style-name="T168">30</text:span><text:span text:style-name="T169">. Organizatorius išnagrinėja vertinimo subjektų išvadas ir visuomenės pasiūlymus, atsižvelgdamas į juos papildo ir (arba) pataiso vertinimo ataskaitą ir (arba) plano, programos projektą ar teritorijų planavimo dokumento sprendinius arba motyvuotai šias išvadas ir pasiūlymus atmeta (išskyrus atvejus, kai Valstybinė saugomų teritorijų tarnyba teikia motyvuotas organizatoriui privalomas išvadas), parengia vertinimo subjektų išvadų įvertinimo pažymą (3 priedas) ir per 15 darbo dienų nuo paskutinės vertinimo subjektų išvados gavimo dienos ją kartu su internetine nuoroda į viešai skelbiamą pataisytą vertinimo ataskaitą ir (arba) plano,<text:s/></text:span><text:soft-page-break/><text:span text:style-name="T170">programos projektą ar teritorijų planavimo dokumento sprendinius pateikia<text:s/></text:span><text:span text:style-name="T171">vertinimo subjektams susipažinti</text:span><text:span text:style-name="T172">.</text:span><text:span text:style-name="T173">“</text:span></text:p>
      <text:p text:style-name="P174"><text:span text:style-name="T175">1.2.10</text:span><text:span text:style-name="T176">. Pakeisti 31 punktą ir jį išdėstyti taip:</text:span></text:p>
      <text:p text:style-name="P177"><text:span text:style-name="T178">„</text:span><text:span text:style-name="T179">31</text:span><text:span text:style-name="T180">. Organizatorius vertinimo subjektų išvadų įvertinimo pažymą ir visuomenės pasiūlymų įvertinimo pažymą kartu su plano, programos ar teritorijų planavimo dokumento sprendinių projektu teisės aktų nustatyta tvarka teikia planą ar programą tvirtinančiai ar priimančiai institucijai, jeigu vertinamas teritorijų planavimo dokumentas, kai rengiama koncepcija, – koncepciją tvirtinančiai ar jai pritariančiai institucijai, kai koncepcija nerengiama, – teritorijų planavimo dokumentą tvirtinančiai institucijai.“</text:span></text:p>
      <text:p text:style-name="P181"><text:span text:style-name="T182">1.2.11</text:span><text:span text:style-name="T183">. Pakeisti 32 punktą ir jį išdėstyti taip:</text:span></text:p>
      <text:p text:style-name="P184"><text:span text:style-name="T185">„</text:span><text:span text:style-name="T186">32</text:span><text:span text:style-name="T187">. Kai pradėjus rengti planą ar programą arba atliekant jos vertinimą organizatoriui paaiškėja, kad Lietuvos Respublikoje rengiamo plano ar programos įgyvendinimo pasekmės gali būti reikšmingos kitos Europos Sąjungos valstybės narės ar užsienio valstybės, ne Europos Sąjungos valstybės narės, prisijungusios prie Strateginio pasekmių aplinkai vertinimo protokolo (toliau – užsienio valstybė), aplinkai, organizatorius pateikia Aplinkos ministerijai informaciją apie rengiamą planą ar programą ir jos įgyvendinimo galimas reikšmingas pasekmes aplinkai. Aplinkos ministerija, išnagrinėjusi organizatoriaus pateiktą informaciją, per 5 darbo dienas nuo jos gavimo nusprendžia, ar inicijuoti tarpvalstybinių konsultacijų procedūras, ir apie sprendimą praneša organizatoriui ir vertinimo subjektams.“</text:span></text:p>
      <text:p text:style-name="P188"><text:span text:style-name="T189">1.2.12</text:span><text:span text:style-name="T190">. Pakeisti 37 punktą ir jį išdėstyti taip:</text:span></text:p>
      <text:p text:style-name="P191"><text:span text:style-name="T192">„</text:span><text:span text:style-name="T193">37</text:span><text:span text:style-name="T194">. Kai atliekant vertinimą paaiškėja, kad Lietuvos Respublikoje rengiamo plano ar programos įgyvendinimo pasekmės gali būti reikšmingos užsienio valstybės aplinkai, arba kai<text:s/></text:span><text:soft-page-break/><text:span text:style-name="T195">užsienio valstybė pareikalauja, tarpvalstybinės konsultacijos vykdomos vadovaujantis Strateginio pasekmių aplinkai vertinimo protokolu.“</text:span></text:p>
      <text:p text:style-name="P196"><text:span text:style-name="T197">1.2.13</text:span><text:span text:style-name="T198">. Pakeisti 38 punktą ir jį išdėstyti taip:</text:span></text:p>
      <text:p text:style-name="P199"><text:span text:style-name="T200">„</text:span><text:span text:style-name="T201">38</text:span><text:span text:style-name="T202">. Organizatorius, rengdamas galutinį plano ar programos projekto variantą, prieš priimdamas sprendimą dėl plano ar programos patvirtinimo ar priėmimo arba prieš teikdamas planą ar programą tvirtinti ar priimti Lietuvos Respublikos teisės aktų nustatyta tvarka, jeigu rengiamas teritorijų planavimo dokumentas, kai rengiama koncepcija, – teritorijų planavimo dokumento rengimo etapo bendrųjų sprendinių formavimo stadijoje pasirinkdamas tinkamiausią koncepcijos alternatyvą, kai koncepcija nerengiama, – prieš patvirtinant teritorijų planavimo dokumentą, atsižvelgia į vertinimo ataskaitoje pateiktą informaciją, vertinimo subjektų išvadas ir visuomenės pasiūlymus, taip pat tarpvalstybinių konsultacijų, jeigu jos vyko, rezultatus. Kai plano ar programos įgyvendinimas gali sukelti reikšmingų pasekmių „Natura 2000“ teritorijoms, organizatorius privalo vadovautis Valstybinės saugomų teritorijų tarnybos išvada dėl galimybės priimti arba tvirtinti Aprašo 40 punkte nurodytą planą ar programą.“</text:span></text:p>
      <text:p text:style-name="P203"><text:span text:style-name="T204">1.2.14</text:span><text:span text:style-name="T205">. Pakeisti 39 punktą ir jį išdėstyti taip:</text:span></text:p>
      <text:p text:style-name="P206"><text:span text:style-name="T207">„</text:span><text:span text:style-name="T208">39</text:span><text:span text:style-name="T209">. Kai atliekant plano ar programos vertinimą vyko tarpvalstybinės konsultacijos, organizatorius priima sprendimą dėl plano ar programos patvirtinimo ar priėmimo: jeigu vertinamas teritorijų planavimo dokumentas, kai rengiama koncepcija, priima sprendimą dėl teritorijų planavimo dokumento koncepcijos patvirtinimo arba pritaria koncepcijai, kai koncepcija nerengiama, tvirtina teritorijų planavimo dokumentą tik pasibaigus tarpvalstybinėms konsultacijoms.“</text:span></text:p>
      <text:p text:style-name="P210"><text:span text:style-name="T211">1.2.15</text:span><text:span text:style-name="T212">. Pakeisti 40 punktą ir jį išdėstyti taip:</text:span></text:p>
      <text:p text:style-name="P213"><text:span text:style-name="T214">„</text:span><text:span text:style-name="T215">40</text:span><text:span text:style-name="T216">. Jeigu nustatoma, kad plano ar programos įgyvendinimas sukels reikšmingų pasekmių „Natura 2000“ teritorijoms ir nėra alternatyvių plano ar programos sprendinių, planas ar programa gali būti tvirtinami ar priimami ir įgyvendinami tik</text:span><text:span text:style-name="T217"><text:s/></text:span><text:span text:style-name="T218">dėl įpareigojančių svarbesnio visuomenės intereso priežasčių, tarp jų ir socialinio ar ekonominio pobūdžio. Laikoma, kad įpareigojančių svarbesnio visuomenės intereso priežasčių, tarp jų ir socialinio ar ekonominio pobūdžio, esama, kai įrodyta, kad įgyvendinti planą ar programą būtina siekiant apginti pamatines piliečių gyvenimo vertybes (sveikatą, saugumą, aplinką), arba įgyvendinamos pagrindinės valstybės ir visuomenės politikos programos, arba<text:s/></text:span><text:span text:style-name="T219">įgyvendinant planą ar programą,<text:s/></text:span><text:span text:style-name="T220">vykdomos ekonominės ar socialinės veiklos ir<text:s/></text:span><text:span text:style-name="T221">viešųjų paslaugų prievolės</text:span><text:span text:style-name="T222">. Kai atitinkamoje Europos ekologinio tinklo „Natura 2000“ teritorijoje yra saugomas prioritetinis natūralių buveinių tipas ir (ar) prioritetinė augalų ar gyvūnų rūšis, vieninteliai galimi įpareigojančių svarbesnio visuomenės intereso priežasčių buvimo motyvai turi būti susiję su žmonių sveikata ar viešuoju saugumu arba su svarbiomis aplinkai palankiomis pasekmėmis. Dėl galimybės pritaikyti motyvus, susijusius su kitomis, negu nurodyta, svarbesnio visuomenės intereso įpareigojančiomis priežastimis, būtina aplinkos ministro nustatyta tvarka kreiptis į Europos Komisiją nuomonės šiuo klausimu.</text:span><text:span text:style-name="T223"><text:s/></text:span><text:span text:style-name="T224">Tokiais atvejais turi būti numatomos ir įgyvendinamos visos įmanomos kompensacinės priemonės, būtinos „Natura 2000“ teritorijų vientisumui išsaugoti. Apie tokius planus, programas</text:span><text:span text:style-name="T225"><text:s/>ir numatytas<text:s/></text:span><text:span text:style-name="T226">kompensacines priemones aplinkos ministro nustatyta tvarka informuojama Europos Komisija.“</text:span></text:p>
      <text:p text:style-name="P227"><text:span text:style-name="T228">1.2.16</text:span><text:span text:style-name="T229">. Pakeisti 41 punktą ir jį išdėstyti taip:</text:span></text:p>
      <text:p text:style-name="P230"><text:span text:style-name="T231">„</text:span><text:span text:style-name="T232">41</text:span><text:span text:style-name="T233">. Patvirtinus ar priėmus planą ar programą, organizatorius Aprašo 8.3 papunktyje nurodytuose teisės aktuose nustatyta tvarka apie plano ar programos patvirtinimą ar priėmimą informuoja visuomenę ir ne vėliau<text:s/></text:span><text:span text:style-name="T234">kaip per 10 darbo dienų nuo plano ar programos patvirtinimo<text:s/></text:span><text:soft-page-break/><text:span text:style-name="T235">ar priėmimo<text:s/></text:span><text:span text:style-name="T236">dienos</text:span><text:span text:style-name="T237"><text:s/>raštu informuoja vertinimo subjektus ir Europos Sąjungos valstybes nares ar kitas užsienio valstybes, dalyvavusias tarpvalstybinėse konsultacijose, ir praneša:</text:span></text:p>
      <text:p text:style-name="P238"><text:span text:style-name="T239">41.1</text:span><text:span text:style-name="T240">. kas ir kada patvirtino ar priėmė planą ar programą ir kur galima susipažinti su patvirtintu ar priimtu planu ar programa;</text:span></text:p>
      <text:p text:style-name="P241"><text:span text:style-name="T242">41.2</text:span><text:span text:style-name="T243">. kur galima susipažinti su aprašymu, kuriame trumpai nurodyta:</text:span></text:p>
      <text:p text:style-name="P244"><text:span text:style-name="T245">41.2.1</text:span><text:span text:style-name="T246">. kaip aplinkos apsaugos klausimai sprendžiami plane ar programoje;</text:span></text:p>
      <text:p text:style-name="P247"><text:span text:style-name="T248">41.2.2</text:span><text:span text:style-name="T249">. kaip priimant sprendimą atsižvelgta į vertinimo ataskaitoje pateiktą informaciją, vertinimo subjektų išvadas, visuomenės pasiūlymus;</text:span></text:p>
      <text:p text:style-name="P250"><text:span text:style-name="T251">41.2.3</text:span><text:span text:style-name="T252">. kaip priimant sprendimą atsižvelgta į tarpvalstybinių konsultacijų, jeigu jos vyko, rezultatus;</text:span></text:p>
      <text:p text:style-name="P253"><text:span text:style-name="T254">41.2.4</text:span><text:span text:style-name="T255">. motyvus, kodėl atsižvelgiant į kitas svarstytas alternatyvas pasirinkta priimtoji plano, programos, teritorijų planavimo dokumento, kai rengta koncepcija, – koncepcijos alternatyva, kai koncepcija nerengta, – teritorijų planavimo dokumento sprendinių alternatyva;</text:span></text:p>
      <text:p text:style-name="P256"><text:span text:style-name="T257">41.3</text:span><text:span text:style-name="T258">. kur galima susipažinti su numatytomis plano ar programos įgyvendinimo pasekmių stebėsenos (monitoringo) priemonėmis;</text:span></text:p>
      <text:p text:style-name="P259"><text:span text:style-name="T260">41.4</text:span><text:span text:style-name="T261">. kur galima susipažinti su parengta vertinimo subjektų išvadų įvertinimo pažyma ir visuomenės pasiūlymų įvertinimo pažyma.“</text:span></text:p>
      <text:p text:style-name="P262"><text:span text:style-name="T263">1.2.17</text:span><text:span text:style-name="T264">. Papildyti 45 punktu:</text:span></text:p>
      <text:p text:style-name="P265"><text:span text:style-name="T266">„</text:span><text:span text:style-name="T267">45</text:span><text:span text:style-name="T268">.<text:s/></text:span><text:span text:style-name="T269">Įgyvendinant Aprašą,</text:span><text:span text:style-name="T270"><text:s/>asmens duomenys tvarkomi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text:s/></text:span><text:soft-page-break/><text:span text:style-name="T271">duomenų apsaugą, nustatyta tvarka. Dokumentai saugomi Lietuvos Respublikos dokumentų ir archyvų įstatyme nustatyta tvarka.</text:span><text:span text:style-name="T272">“</text:span></text:p>
      <text:p text:style-name="P273"><text:span text:style-name="T274">1.2.18</text:span><text:span text:style-name="T275">. Papildyti 3 priedu (pridedama).</text:span></text:p>
      <text:p text:style-name="P276"><text:span text:style-name="T277">2</text:span><text:span text:style-name="T278">.<text:s/></text:span><text:span text:style-name="T279">Nustatyti, kad:</text:span></text:p>
      <text:p text:style-name="P280"><text:span text:style-name="T281">2.1</text:span><text:span text:style-name="T282">.</text:span><text:span text:style-name="T283"><text:s/>iki šio nutarimo įsigaliojimo pradėtoms strateginio pasekmių aplinkai vertinimo procedūroms taikomas iki šio nutarimo įsigaliojimo galiojęs teisinis reguliavimas;<text:s/></text:span><text:span text:style-name="T284"><text:s/></text:span></text:p>
      <text:p text:style-name="P285"><text:span text:style-name="T286">2.2</text:span><text:span text:style-name="T287">. šio nutarimo 1.2 papunktis įsigalioja 2024 m. sausio 1 d.</text:span></text:p>
      <text:p text:style-name="P288"/>
      <text:p text:style-name="P289">Ministrė Pirmininkė<text:tab/><text:s text:c="19"/>Ingrida Šimonytė</text:p>
      <text:p text:style-name="P290"/>
      <text:p text:style-name="P291"><text:span text:style-name="T292">Aplinkos ministras</text:span><text:span text:style-name="T293"><text:tab/><text:s text:c="17"/>Simonas Gentvilas</text:span></text:p>
      <text:soft-page-break/>
      <text:p text:style-name="P294">Planų ir programų strateginio pasekmių aplinkai vertinimo tvarkos aprašo</text:p>
      <text:p text:style-name="P300"><text:span text:style-name="T301">3</text:span><text:span text:style-name="T302"> priedas</text:span></text:p>
      <text:p text:style-name="P303"/>
      <text:p text:style-name="P304"><text:span text:style-name="T305">(</text:span><text:span text:style-name="T306">Strateginio pasekmių aplinkai vertinimo subjektų išvadų dėl rengiamo plano ar programos ir strateginio pasekmių aplinkai vertinimo dokumento</text:span><text:span text:style-name="T307"><text:s/></text:span><text:span text:style-name="T308">įvertinimo pažymos<text:s/></text:span><text:span text:style-name="T309">forma)</text:span></text:p>
      <text:p text:style-name="P310"/>
      <text:p text:style-name="P311"><text:span text:style-name="T312">Strateginio pasekmių aplinkai vertinimo subjektų išvadų</text:span></text:p>
      <text:p text:style-name="P313"><text:span text:style-name="T314">dėl _________________________________________________<text:s/></text:span><text:span text:style-name="T315">ir strateginio pasekmių aplinkai<text:s/></text:span></text:p>
      <text:p text:style-name="P316">(rengiamo plano ar programos pavadinimas )</text:p>
      <text:p text:style-name="P317"><text:span text:style-name="T318">vertinimo ataskaitos</text:span><text:span text:style-name="T319"><text:s/>įvertinimo pažyma</text:span></text:p>
      <text:p text:style-name="P320"/>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Eil. Nr.</text:span></text:p>
          </table:table-cell>
          <table:table-cell table:style-name="TableCell331">
            <text:p text:style-name="P332"><text:span text:style-name="T333">Institucijos, teikusios išvadas, pavadinimas ir adresas</text:span></text:p>
          </table:table-cell>
          <table:table-cell table:style-name="TableCell334">
            <text:p text:style-name="P335"><text:span text:style-name="T336">Pasiūlymai</text:span></text:p>
          </table:table-cell>
          <table:table-cell table:style-name="TableCell337">
            <text:p text:style-name="P338"><text:span text:style-name="T339">Motyvuotas išvadų įvertinimas</text:span></text:p>
          </table:table-cell>
        </table:table-row>
        <table:table-row table:style-name="TableRow340">
          <table:table-cell table:style-name="TableCell341">
            <text:p text:style-name="P342"><text:span text:style-name="T343">1</text:span></text:p>
          </table:table-cell>
          <table:table-cell table:style-name="TableCell344">
            <text:p text:style-name="P345"><text:span text:style-name="T346">2</text:span></text:p>
          </table:table-cell>
          <table:table-cell table:style-name="TableCell347">
            <text:p text:style-name="P348"><text:span text:style-name="T349">3</text:span></text:p>
          </table:table-cell>
          <table:table-cell table:style-name="TableCell350">
            <text:p text:style-name="P351"><text:span text:style-name="T352">4</text:span></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ext:p text:style-name="P363"/>
      <text:p text:style-name="P364"><text:span text:style-name="T365">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5"><text:span text:style-name="T296"><text:page-number text:fixed="false">3</text:page-number></text:span></text:p>
        <text:p text:style-name="Normal"/>
      </style:header>
      <style:footer>
        <text:p text:style-name="P297"/>
      </style:footer>
    </style:master-page>
    <style:master-page style:next-style-name="MP1" style:name="MPF1" style:page-layout-name="PL1">
      <style:header>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Griškevičienė</meta:initial-creator>
    <dc:creator>adlibuser</dc:creator>
    <meta:creation-date>2023-09-05T08:59:00Z</meta:creation-date>
    <dc:date>2023-09-05T08:59: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11" meta:paragraph-count="222" meta:word-count="1927" meta:character-count="16470" meta:row-count="461" meta:non-whitespace-character-count="14765"/>
  </office:meta>
</office:document-meta>
</file>