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312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STATISTIKOS DEPARTAMENTO</text:p>
      <text:p text:style-name="P14">GENERALINIS DIREKTORIUS</text:p>
      <text:p text:style-name="P15"/>
      <text:p text:style-name="P16">ĮSAKYMAS</text:p>
      <text:p text:style-name="P17">DĖL ŽEMĖS ŪKIO BENDROVIŲ IR ĮMONIŲ ŽEMĖS ŪKIO PRODUKCIJOS GAMYBOS REIKMĖMS ĮSIGYTŲ PREKIŲ IR PASLAUGŲ STATISTINĖS ATASKAITOS ŽŪ-20 (KETVIRTINĖS) STATISTINIO FORMULIARO PATVIRTINIMO</text:p>
      <text:p text:style-name="P18"/>
      <text:p text:style-name="P19">2019 m. liepos 1 d. Nr. DĮ-164</text:p>
      <text:p text:style-name="P20">Vilnius</text:p>
      <text:p text:style-name="P21"/>
      <text:p text:style-name="P22"><text:span text:style-name="T23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3 m. gruodžio 5 d. Europos Parlamento ir Tarybos reglamentą (EB) Nr. 138/2004 dėl žemės ūkio ekonominių sąskaitų Bendrijoje (OL 2004 m. specialusis leidimas, 3 skyrius, 42 tomas, p. 290), su paskutiniais pakeitimais, padarytais 2018 m. gruodžio 3 d. Komisijos deleguotuoju reglamentu (ES) 2019/280 (OL 2019 L 47, p. 7):</text:span></text:p>
      <text:p text:style-name="P24"><text:span text:style-name="T25">1</text:span><text:span text:style-name="T26">.<text:s/></text:span><text:span text:style-name="T27">Tvirtinu</text:span><text:span text:style-name="T28"><text:s/>pridedamą Žemės ūkio bendrovių ir įmonių žemės ūkio produkcijos gamybos reikmėms įsigytų prekių ir paslaugų statistinės ataskaitos ŽŪ-20 (ketvirtinės)</text:span><text:span text:style-name="T29"><text:s/></text:span><text:span text:style-name="T30">statistinį formuliarą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statistikos departamento generalinio direktoriaus 2014 m. gruodžio 5 d. įsakymą Nr. DĮ-325 „</text:span><text:span text:style-name="T36">Dėl<text:s/></text:span><text:span text:style-name="T37">Žemės ūkio produkcijos gamybos reikmėms įsigytų prekių ir paslaugų statistinės ataskaitos ŽŪ-20 (ketvirtinės) formos<text:s/></text:span><text:span text:style-name="T38">patvirtinimo“ su visais pakeitimais ir papildymais</text:span><text:span text:style-name="T39">.</text:span></text:p>
      <text:p text:style-name="P40"/>
      <text:p text:style-name="P41"/>
      <text:p text:style-name="P42"/>
      <text:p text:style-name="P43"><text:span text:style-name="T44">Generalinio direktoriaus pirmoji pavaduotoja, <text:s text:c="54"/>Daiva Jurelevičienė</text:span></text:p>
      <text:p text:style-name="P45"><text:span text:style-name="T46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23T13:50:00Z</meta:creation-date>
    <dc:date>2020-01-23T13:50:00Z</dc:date>
    <meta:print-date>2019-06-26T11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3" meta:word-count="278" meta:character-count="2041" meta:row-count="42" meta:non-whitespace-character-count="1786"/>
  </office:meta>
</office:document-meta>
</file>