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tab-stops>
          <style:tab-stop style:type="left" style:position="0.4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style:tab-stops>
          <style:tab-stop style:type="left" style:position="0.4923in"/>
        </style:tab-stops>
      </style:paragraph-properties>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left" style:position="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center">
        <style:tab-stops>
          <style:tab-stop style:type="left" style:position="0.9in"/>
        </style:tab-stops>
      </style:paragraph-properties>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tab-stops>
          <style:tab-stop style:type="left" style:position="0.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tab-stops>
          <style:tab-stop style:type="left" style:position="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center">
        <style:tab-stops>
          <style:tab-stop style:type="left" style:position="0.9in"/>
        </style:tab-stops>
      </style:paragraph-properties>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tab-stops>
          <style:tab-stop style:type="left" style:position="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tab-stops>
          <style:tab-stop style:type="left" style:position="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9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tab-stops>
          <style:tab-stop style:type="left" style:position="0.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text-align="center">
        <style:tab-stops>
          <style:tab-stop style:type="left" style:position="0.9in"/>
        </style:tab-stops>
      </style:paragraph-properties>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tab-stops>
          <style:tab-stop style:type="left" style:position="0.9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tab-stops>
          <style:tab-stop style:type="left" style:position="0.9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tab-stops>
          <style:tab-stop style:type="left" style:position="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tab-stops>
          <style:tab-stop style:type="left" style:position="0.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style:tab-stops>
          <style:tab-stop style:type="left" style:position="0.9in"/>
        </style:tab-stops>
      </style:paragraph-properties>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tab-stops>
          <style:tab-stop style:type="left" style:position="0.9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center">
        <style:tab-stops>
          <style:tab-stop style:type="left" style:position="0.9in"/>
        </style:tab-stops>
      </style:paragraph-properties>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tab-stops>
          <style:tab-stop style:type="left" style:position="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IRŽELIO 14 D.</text:span><text:span text:style-name="T20"><text:s/>NUTARIMO NR. 647 „</text:span><text:span text:style-name="T21">DĖL LIETUVOS RESPUBLIKOS VALSTYBINIO SOCIALINIO DRAUDIMO<text:s/></text:span><text:span text:style-name="T22">FONDO BIUDŽETO SUDARYMO IR VYKDYMO TAISYKLIŲ PATVIRTINIMO“ PAKEITIMO</text:span></text:p>
      <text:p text:style-name="P23"/>
      <text:p text:style-name="P24"><text:span text:style-name="T25">2015 m. gruodžio 23 d.</text:span><text:span text:style-name="T26"><text:s/>Nr.<text:s/></text:span><text:span text:style-name="T27">1349</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alstybinio socialinio draudimo fondo biudžeto sudarymo ir vykdymo</text:span><text:span text:style-name="T38"><text:s/>taisykles, patvirtintas Lietuvos Respublikos Vyriausybės 2005 m. birželio 14 d. nutarimu Nr. 647 „Dėl Lietuvos Respublikos valstybinio socialinio draudimo fondo biudžeto sudarymo ir vykdymo taisyklių patvirtinimo“:</text:span></text:p>
      <text:p text:style-name="P39"><text:span text:style-name="T40">1.1</text:span><text:span text:style-name="T41">. Pakeisti I skyriaus pavadinimą ir</text:span><text:span text:style-name="T42"><text:s/>jį išdėstyti taip:</text:span></text:p>
      <text:p text:style-name="P43"/>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2</text:span><text:span text:style-name="T53">. Pakeisti II skyriaus pavadinimą ir jį išdėstyti taip:</text:span></text:p>
      <text:p text:style-name="P54"/>
      <text:p text:style-name="P55"><text:span text:style-name="T56">„</text:span><text:span text:style-name="T57">II</text:span><text:span text:style-name="T58"><text:s/>SKYRIUS</text:span></text:p>
      <text:p text:style-name="P59"><text:span text:style-name="T60">FONDO BIUDŽETO PROJEKTAS IR FONDO BIUDŽETO VYKDYMO ATASKAITA</text:span><text:span text:style-name="T61">“.</text:span></text:p>
      <text:p text:style-name="P62"><text:span text:style-name="T63">1.3</text:span><text:span text:style-name="T64">. Pakeisti III skyriaus pavadinimą ir jį iš</text:span><text:span text:style-name="T65">dėstyti taip:</text:span></text:p>
      <text:p text:style-name="P66"/>
      <text:p text:style-name="P67"><text:span text:style-name="T68">„</text:span><text:span text:style-name="T69">III</text:span><text:span text:style-name="T70"><text:s/>SKYRIUS</text:span></text:p>
      <text:p text:style-name="P71"><text:span text:style-name="T72">FONDO BIUDŽETO PAJAMOS</text:span><text:span text:style-name="T73">“.</text:span></text:p>
      <text:p text:style-name="P74"><text:span text:style-name="T75">1.4</text:span><text:span text:style-name="T76">. Pakeisti IV skyriaus pavadinimą ir jį išdėstyti taip:</text:span></text:p>
      <text:p text:style-name="P77"/>
      <text:p text:style-name="P78"><text:span text:style-name="T79">„</text:span><text:span text:style-name="T80">IV</text:span><text:span text:style-name="T81"><text:s/>SKYRIUS</text:span></text:p>
      <text:p text:style-name="P82"><text:span text:style-name="T83">FONDO BIUDŽETO IŠLAIDOS IR KITIEMS FONDAMS PERVEDAMOS LĖŠOS</text:span><text:span text:style-name="T84">“.</text:span></text:p>
      <text:p text:style-name="P85"><text:span text:style-name="T86">1.5</text:span><text:span text:style-name="T87">. Pakeisti V skyriaus pavadinimą ir jį išdėsty</text:span><text:span text:style-name="T88">ti taip:</text:span></text:p>
      <text:p text:style-name="P89"/>
      <text:p text:style-name="P90"><text:span text:style-name="T91">„</text:span><text:span text:style-name="T92">V</text:span><text:span text:style-name="T93"><text:s/>SKYRIUS</text:span></text:p>
      <text:p text:style-name="P94"><text:span text:style-name="T95">FONDO GRYNASIS TURTAS IR KASOS APYVARTOS LĖŠOS</text:span><text:span text:style-name="T96">“.</text:span></text:p>
      <text:p text:style-name="P97"><text:span text:style-name="T98">1.6</text:span><text:span text:style-name="T99">. Pakeisti VI skyriaus pavadinimą ir jį išdėstyti taip:</text:span></text:p>
      <text:p text:style-name="P100"/>
      <text:p text:style-name="P101"><text:span text:style-name="T102">„</text:span><text:span text:style-name="T103">VI</text:span><text:span text:style-name="T104"><text:s/>SKYRIUS</text:span></text:p>
      <text:p text:style-name="P105"><text:span text:style-name="T106">DRAUDĖJŲ REGISTRAVIMAS</text:span><text:span text:style-name="T107">“.</text:span></text:p>
      <text:p text:style-name="P108"><text:span text:style-name="T109">1.7</text:span><text:span text:style-name="T110">. Pakeisti VII skyriaus pavadinimą ir jį išdėstyti taip:</text:span></text:p>
      <text:p text:style-name="P111"/>
      <text:p text:style-name="P112"><text:span text:style-name="T113">„</text:span><text:span text:style-name="T114">VII</text:span><text:span text:style-name="T115"><text:s/>SKYRIUS</text:span></text:p>
      <text:p text:style-name="P116"><text:span text:style-name="T117">SOCIALINIO DRAUDIMO ĮMOKŲ MOKĖJIMAS</text:span><text:span text:style-name="T118">“.</text:span></text:p>
      <text:p text:style-name="P119"><text:span text:style-name="T120">1.8</text:span><text:span text:style-name="T121">. Pakeisti 20.7 papunktį ir jį išdėstyti taip:</text:span></text:p>
      <text:p text:style-name="P122"><text:span text:style-name="T123">„</text:span><text:span text:style-name="T124">20.7</text:span><text:span text:style-name="T125">.<text:s/></text:span><text:span text:style-name="T126">Krašto<text:s/></text:span><text:span text:style-name="T127">apsaugos<text:s/></text:span><text:span text:style-name="T128">sistemos institucijos</text:span><text:span text:style-name="T129"><text:s/>moka pensijų socialinio draudimo įmokas ir nedarbo socialinio draudimo įmokas nuo asmenims, nurodytiems<text:s/></text:span><text:span text:style-name="T130">Lietuvos Respublikos valstybinio socialinio draudimo įstatymo 4 straipsnio 2 dalies 2 punkte, apskaičiuoto atlyginimo už tarnybą šių Taisyklių 20.1–20.5 papunkčiuose nustatyta tvarka. Šios institucijos taip pat<text:s/></text:span><text:soft-page-break/><text:span text:style-name="T131">išskaito nurodytų apdraustų asmenų mokamas pe</text:span><text:span text:style-name="T132">nsijų socialinio draudimo įmokas ir sveikatos draudimo įmokas iš jų gaunamo atlyginimo už tarnybą šių Taisyklių 20.6 papunktyje nustatyta tvarka.“</text:span></text:p>
      <text:p text:style-name="P133"><text:span text:style-name="T134">1.9</text:span><text:span text:style-name="T135">. Papildyti 20.17.4 papunkčiu:</text:span></text:p>
      <text:p text:style-name="P136"><text:span text:style-name="T137">„</text:span><text:span text:style-name="T138">20.17.4</text:span><text:span text:style-name="T139">. Teisingumo ministerija – už asmenis, kurie mokosi patai</text:span><text:span text:style-name="T140">sos pareigūnų švietimo įstaigoje pagal profesinio mokymo programas (kursantus).“</text:span></text:p>
      <text:p text:style-name="P141"><text:span text:style-name="T142">1.10</text:span><text:span text:style-name="T143">. Pakeisti 20.19 papunktį ir jį išdėstyti taip:</text:span></text:p>
      <text:p text:style-name="P144"><text:span text:style-name="T145">„</text:span><text:span text:style-name="T146">20.19</text:span><text:span text:style-name="T147">. Fondo valdyba pagal Fondo valdybos teritorinių skyrių duomenis apie savanorišką ir profesinės veiklos pra</text:span><text:span text:style-name="T148">ktiką atliekančius asmenis, kurie praėjusį kalendorinį mėnesį turėjo teisę būti draudžiami valstybės lėšomis, apskaičiuoja lėšų poreikį iš Socialinės apsaugos ir darbo ministerijai, Švietimo ir mokslo ministerijai, Teisingumo ministerijai ir Socialinės aps</text:span><text:span text:style-name="T149">augos ir darbo ministerijos įgaliotai Lietuvos darbo biržai skirtų Lietuvos Respublikos valstybės biudžeto asignavimų ir ne vėliau kaip iki kito kalendorinio mėnesio 15 dienos teikia informaciją apie lėšų poreikį už praėjusį kalendorinį mėnesį Socialinės a</text:span><text:span text:style-name="T150">psaugos ir darbo ministerijai, Švietimo ir mokslo ministerijai, Teisingumo ministerijai ir Lietuvos darbo biržai. Socialinės apsaugos ir darbo ministerija, Švietimo ir mokslo ministerija, Teisingumo ministerija ir Lietuvos darbo birža ne vėliau kaip iki to</text:span><text:span text:style-name="T151"><text:s/>kalendorinio mėnesio paskutinės dienos perveda į Fondą apskaičiuotąją pinigų sumą.“</text:span></text:p>
      <text:p text:style-name="P152"><text:span text:style-name="T153">1.11</text:span><text:span text:style-name="T154">. Pakeisti 23 punktą ir jį išdėstyti taip:</text:span></text:p>
      <text:p text:style-name="P155"><text:span text:style-name="T156">„</text:span><text:span text:style-name="T157">23</text:span><text:span text:style-name="T158">. Su darbo santykiais susijusioms kompensacinio ar skatinamojo pobūdžio išmokoms nepriskiriami už nepinigines d</text:span><text:span text:style-name="T159">ovanas ir gyvybės draudimo įmokas darbdavio darbuotojo naudai sumokėtas gyventojų pajamų mokestis ir apdraustojo socialinio draudimo įmokų dalis, šių Taisyklių 20.5 papunktyje</text:span><text:span text:style-name="T160"><text:s/></text:span><text:span text:style-name="T161">nurodyta visa papildomai apskaičiuota draudėjo ir apdraustojo socialinio draudim</text:span><text:span text:style-name="T162">o įmokų suma, mokama iš darbdavio lėšų</text:span><text:span text:style-name="T163">,</text:span><text:span text:style-name="T164"><text:s/></text:span><text:span text:style-name="T165">taip pat nepriskiriamos</text:span><text:span text:style-name="T166"><text:s/></text:span><text:span text:style-name="T167">pagal pasirinkimo sandorius gaunamos akcijos, jeigu teisė į akcijas darbuotojams suteikiama ne anksčiau kaip po trejų metų.</text:span><text:span text:style-name="T168">“</text:span></text:p>
      <text:p text:style-name="P169"><text:span text:style-name="T170">1.12</text:span><text:span text:style-name="T171">. Pakeisti 27 punktą ir jį išdėstyti taip:</text:span></text:p>
      <text:p text:style-name="P172"><text:span text:style-name="T173">„</text:span><text:span text:style-name="T174">27</text:span><text:span text:style-name="T175">. Individualių įmonių savininkų, mažųjų bendrijų narių, ūkinių bendrijų tikrųjų narių, taip pat ūkininkų ir jų partnerių, šeimynos dalyvių socialinio draudimo įmokos turi būti mokamos kartą per mėnesį, ne vėliau kaip iki einamojo mėnesio paskutinės dienos.</text:span><text:span text:style-name="T176"><text:s/>Vienus metus nuo pirmosios veiklos pradžios individualių įmonių savininkų, mažųjų bendrijų narių, ūkinių bendrijų tikrųjų narių socialinio draudimo įmokos ir privalomojo sveikatos draudimo įmokos mokamos nuo jų išsiimamos individualios įmonės savininko, m</text:span><text:span text:style-name="T177">ažosios bendrijos nario ar ūkinės bendrijos tikrojo nario asmeniniams poreikiams sumos, kuri kalendorinių metų mėnesį negali būti didesnė kaip einamųjų metų draudžiamųjų pajamų 4 dydžių suma per mėnesį. Pirmosios veiklos pradžia yra laikoma individualios į</text:span><text:span text:style-name="T178">monės, mažosios bendrijos ar ūkinės bendrijos įregistravimo Juridinių asmenų registre diena. Individualių įmonių savininkų, mažųjų bendrijų narių, ūkinių bendrijų tikrųjų narių socialinio draudimo įmokos ir privalomojo sveikatos draudimo įmokos mokamos nuo</text:span><text:span text:style-name="T179"><text:s/>jų išsiimamos individualios įmonės savininko, mažosios bendrijos nario ar ūkinės bendrijos tikrojo nario asmeniniams poreikiams sumos, kuri kalendorinių metų mėnesį negali būti didesnė kaip einamųjų metų draudžiamųjų pajamų 4 dydžių suma per mėnesį, jeigu</text:span><text:span text:style-name="T180"><text:s/>socialinio draudimo įmokas už šiuos asmenis už visą kalendorinį mėnesį yra sumokėjusi individuali įmonė ar mažoji bendrija, ar tikroji ūkinė bendrija, ar komanditinė ūkinė bendrija arba jie už visą kalendorinį mėnesį yra sumokėję įmokas kaip individualia<text:s/></text:span><text:span text:style-name="T181">veikla užsiimantys asmenys (įskaitant ūkininkus ir jų partnerius), išskyrus tuos asmenis, kurie verčiasi individualia veikla turėdami verslo liudijimą, arba jie visą kalendorinį mėnesį yra asmenys, nurodyti Lietuvos Respublikos<text:s/></text:span><text:span text:style-name="T182">valstybinio socialinio draud</text:span><text:span text:style-name="T183">imo įstatymo 4</text:span><text:span text:style-name="T184"><text:s/>straipsnio 1 dalyje ar 2 dalies 2 punkte, arba jie visą kalendorinį mėnesį gauna valstybinę socialinio draudimo senatvės ar netekto darbingumo (invalidumo) pensiją, arba jeigu individualios įmonės savininkas, mažosios bendrijos narys ar ūkin</text:span><text:span text:style-name="T185">ės bendrijos tikrasis narys yra ne vyresnis kaip 29 metų (taikoma už laikotarpį iki kalendorinių metų pabaigos, kai asmeniui sukanka 29 metai). Socialinio draudimo įmokos skaičiuojamos nuo išsiimamos iš individualios įmonės, mažosios bendrijos ar ūkinės be</text:span><text:span text:style-name="T186">ndrijos individualios įmonės savininko,<text:s/></text:span><text:soft-page-break/><text:span text:style-name="T187">mažosios bendrijos nario ar ūkinės bendrijos tikrojo nario asmeniniams poreikiams lėšų sumos, tačiau ne mažesnės kaip minimalioji mėnesinė alga, perskaičiuotos proporcingai laikotarpiui, kai už individualios įmonės s</text:span><text:span text:style-name="T188">avininką, mažosios bendrijos narį ar ūkinės bendrijos tikrąjį narį socialinio draudimo įmokas individuali įmonė, mažoji bendrija, tikroji ūkinė bendrija ar komanditinė ūkinė bendrija yra sumokėjusi ne už visą kalendorinį mėnesį, arba šie asmenys ne už visą</text:span><text:span text:style-name="T189"><text:s/>kalendorinį mėnesį yra sumokėję įmokas kaip individualia veikla užsiimantys asmenys (įskaitant ūkininkus ir jų partnerius), išskyrus tuos, kurie verčiasi individualia veikla turėdami verslo liudijimą, arba jie ne visą kalendorinį mėnesį yra asmenys, nurod</text:span><text:span text:style-name="T190">yti Lietuvos Respublikos<text:s/></text:span><text:span text:style-name="T191">valstybinio socialinio draudimo įstatymo 4</text:span><text:span text:style-name="T192"><text:s/>straipsnio 1 dalyje ar 2 dalies 2 punkte, jie ne visą kalendorinį mėnesį gauna valstybinę socialinio draudimo senatvės ar netekto darbingumo (invalidumo) pensiją. Individualios įmonės savi</text:span><text:span text:style-name="T193">ninko, mažosios bendrijos nario, taip pat ūkinės bendrijos tikrojo nario socialinio draudimo įmokų bazę sudaro individualios įmonės, mažosios bendrijos ar ūkinės bendrijos Fondo valdybos su Valstybine mokesčių inspekcija nustatyta tvarka deklaruoto ir su F</text:span><text:span text:style-name="T194">ondo valdybos teritoriniu skyriumi bei teritorine valstybine mokesčių inspekcija suderinto dydžio lėšų suma, kuri kalendoriniais metais išsiimama individualios įmonės savininko, mažosios bendrijos nario ar ūkinės bendrijos tikrojo nario asmeniniams poreiki</text:span><text:span text:style-name="T195">ams ir kalendorinių metų mėnesį negali būti mažesnė kaip minimalioji mėnesinė alga. Jeigu asmuo yra individualios įmonės savininkas ir mažosios bendrijos narys, ir (ar) ūkinės bendrijos tikrasis narys arba kelių mažųjų bendrijų ar ūkinių bendrijų tikrasis<text:s/></text:span><text:span text:style-name="T196">narys, socialinio draudimo įmokas nuo sumos, ne mažesnės nei minimalioji mėnesinė alga, turi apskaičiuoti draudėjas, įregistruotas anksčiausiai. Individualios įmonės už individualių įmonių savininkus, mažosios bendrijos už mažųjų bendrijų narius, ūkinės be</text:span><text:span text:style-name="T197">ndrijos už ūkinių bendrijų tikruosius narius, kurie nepriklauso asmenims, išvardytiems Lietuvos Respublikos<text:s/></text:span><text:span text:style-name="T198">sveikatos draudimo įstatymo 6</text:span><text:span text:style-name="T199"> straipsnio 4 dalyje,<text:s/></text:span><text:span text:style-name="T200">17</text:span><text:span text:style-name="T201"><text:s/>straipsnio 1, 5 ir 7 dalyse ir Lietuvos Respublikos<text:s/></text:span><text:span text:style-name="T202">valstybinio socialinio draudimo įstatymo 4</text:span><text:span text:style-name="T203"><text:s/>straipsnio 2 dalies 2 punkte, kiekvieną mėnesį, ne vėliau kaip iki einamojo mėnesio paskutinės dienos, turi mokėti 9 procentų dydžio privalomojo sveikatos draudimo įmokas nuo išsiimtos iš<text:s/></text:span><text:soft-page-break/><text:span text:style-name="T204">individualios įmonės, mažosios bendrijos ar ūkinės bendrijos indivi</text:span><text:span text:style-name="T205">dualios įmonės savininko, mažosios bendrijos nario ar ūkinės bendrijos tikrojo nario asmeniniams poreikiams lėšų sumos, tačiau ne mažesnės kaip minimalioji mėnesinė alga. Asmenys, kurie verčiasi individualia veikla, kaip ji apibrėžta Lietuvos Respublikos<text:s/></text:span><text:span text:style-name="T206">g</text:span><text:span text:style-name="T207">yventojų pajamų mokesčio įstatyme</text:span><text:span text:style-name="T208">, išskyrus verslo liudijimus turinčius asmenis, turi teisę avansu skaičiuoti ir mokėti socialinio draudimo įmokas kartą per mėnesį, ne vėliau kaip iki einamojo mėnesio paskutinės dienos, o privalomojo sveikatos draudimo įmo</text:span><text:span text:style-name="T209">kas – per Lietuvos Respublikos<text:s/></text:span><text:span text:style-name="T210">sveikatos draudimo įstatyme</text:span><text:span text:style-name="T211"><text:s/>nustatytus terminus nuo jų pačių pasirinktos sumos, bet ne didesnės kaip einamųjų metų draudžiamųjų pajamų 4 dydžių suma per mėnesį. Socialinio draudimo įmokos, kai jų bazė priklauso nuo asmens paj</text:span><text:span text:style-name="T212">amų, gautų praėjusiais metais, metinės sumos (sumokėtos ir mokėtinos socialinio draudimo įmokų sumos skirtumas), turi būti sumokėtos iki metinės pajamų mokesčio deklaracijos pateikimo Valstybinei mokesčių inspekcijai termino paskutinės dienos. Jeigu indivi</text:span><text:span text:style-name="T213">dualios įmonės savininko, mažosios bendrijos nario ar ūkinės bendrijos tikrojo nario už einamuosius metus sumokėtos socialinio draudimo ir privalomojo sveikatos draudimo įmokos yra mažesnės negu socialinio draudimo įmokų ir sveikatos draudimo įmokų suma, m</text:span><text:span text:style-name="T214">okėtina nuo Valstybinei mokesčių inspekcijai deklaruotos individualios įmonės savininko, mažosios bendrijos nario ar ūkinės bendrijos tikrojo nario asmeniniams poreikiams išsiimtos sumos, iki metinės pajamų mokesčio deklaracijos pateikimo Valstybinei mokes</text:span><text:span text:style-name="T215">čių inspekcijai termino paskutinės dienos turi būti sumokėtas mokėtinos sumos ir faktiškai sumokėtų sumų skirtumas.“</text:span></text:p>
      <text:p text:style-name="P216"><text:span text:style-name="T217">1.13</text:span><text:span text:style-name="T218">. Pakeisti VIII skyriaus pavadinimą ir jį išdėstyti taip:</text:span></text:p>
      <text:p text:style-name="P219"/>
      <text:p text:style-name="P220"><text:span text:style-name="T221">„</text:span><text:span text:style-name="T222">VIII</text:span><text:span text:style-name="T223"><text:s/>SKYRIUS</text:span></text:p>
      <text:p text:style-name="P224"><text:span text:style-name="T225">SOCIALINIO DRAUDIMO ĮMOKŲ ĮSISKOLINIMO SUMOKĖJIMO AT</text:span><text:span text:style-name="T226">IDĖJIMAS</text:span><text:span text:style-name="T227">“.</text:span></text:p>
      <text:p text:style-name="P228"><text:span text:style-name="T229">1.14</text:span><text:span text:style-name="T230">. Pakeisti IX skyriaus pavadinimą ir jį išdėstyti taip:</text:span></text:p>
      <text:p text:style-name="P231"/>
      <text:p text:style-name="P232"><text:span text:style-name="T233">„</text:span><text:span text:style-name="T234">IX</text:span><text:span text:style-name="T235"><text:s/>SKYRIUS</text:span></text:p>
      <text:p text:style-name="P236"><text:span text:style-name="T237">DELSPINIGIAI</text:span><text:span text:style-name="T238">“.</text:span></text:p>
      <text:p text:style-name="P239"><text:span text:style-name="T240">1.15</text:span><text:span text:style-name="T241">. Pakeisti X skyriaus pavadinimą ir jį išdėstyti taip:</text:span></text:p>
      <text:p text:style-name="P242"/>
      <text:p text:style-name="P243"><text:span text:style-name="T244">„</text:span><text:span text:style-name="T245">X</text:span><text:span text:style-name="T246"><text:s/>SKYRIUS</text:span></text:p>
      <text:p text:style-name="P247"><text:span text:style-name="T248">DELSPINIGIŲ IŠIEŠKOJIMO LAIKO ATIDĖJIMAS IR ATLEIDIMAS NUO JŲ<text:s/></text:span><text:span text:style-name="T249">MOKĖJIMO</text:span><text:span text:style-name="T250">“.</text:span></text:p>
      <text:p text:style-name="P251"><text:span text:style-name="T252">1.16</text:span><text:span text:style-name="T253">. Pakeisti 76 punktą ir jį išdėstyti taip:</text:span></text:p>
      <text:p text:style-name="P254"><text:span text:style-name="T255">„</text:span><text:span text:style-name="T256">76</text:span><text:span text:style-name="T257">. Fondo administravimo įstaigos gali atidėti draudėjams delspinigių, priskaičiuotų už pavėluotai sumokėtas socialinio draudimo įmokas, išieškojimo laiką arba atleisti draudėjus nuo pris</text:span><text:span text:style-name="T258">kaičiuotų delspinigių mokėjimo, jeigu buvo aplinkybių, kurios nepriklausė nuo draudėjų valios, kurių jie nenumatė ir negalėjo numatyti, ir dėl to jie negalėjo laiku sumokėti į Fondą socialinio draudimo įmokų. Sprendimą dėl priskaičiuotų nuo pavėluotai perv</text:span><text:span text:style-name="T259">estų socialinio draudimo įmokų delspinigių, neviršijančių 30 tūkst. eurų, išieškojimo laiko atidėjimo iki vienų metų arba atleidimo nuo priskaičiuotų delspinigių, neviršijančių 30 tūkst. eurų, mokėjimo priima Fondo valdybos teritorinis skyrius. Sprendimą d</text:span><text:span text:style-name="T260">ėl priskaičiuotų nuo pavėluotai pervestų socialinio draudimo įmokų delspinigių, viršijančių 30 tūkst. eurų, išieškojimo laiko atidėjimo iki vienų metų arba atleidimo nuo priskaičiuotų delspinigių, viršijančių 30 tūkst. eurų, mokėjimo priima Fondo valdyba,<text:s/></text:span><text:span text:style-name="T261">atsižvelgdama ir į Fondo tarybos pasiūlymus dėl delspinigių sumokėjimo atidėjimo.“</text:span></text:p>
      <text:p text:style-name="P262"><text:span text:style-name="T263">1.17</text:span><text:span text:style-name="T264">. Pakeisti 80 punktą ir jį išdėstyti taip:</text:span></text:p>
      <text:p text:style-name="P265"><text:span text:style-name="T266">„</text:span><text:span text:style-name="T267">80</text:span><text:span text:style-name="T268">. Fondo valdybos teritorinis skyrius ne vėliau kaip per 20 darbo dienų nuo šių Taisyklių 79 punkte nurodytų dokum</text:span><text:span text:style-name="T269">entų gavimo juos išnagrinėja, surašo pažymą, patvirtinančią socialinio draudimo įmokų mokėjimo ir delspinigių apskaičiavimo pagal mokėjimo laikotarpius duomenų tikslumą, apsvarsto dokumentais pagrįstas priežastis, dėl kurių nustatytu laiku nesumokėtos soci</text:span><text:span text:style-name="T270">alinio draudimo įmokos ir susidarę delspinigiai, ir priima sprendimą dėl priskaičiuotų delspinigių išieškojimo laiko atidėjimo ar atleidimo nuo jų arba parengia išvadas, nuo kokios delspinigių sumos mokėjimo draudėjas galėtų būti atleidžiamas, dėl kokios d</text:span><text:span text:style-name="T271">elspinigių sumos<text:s/></text:span><text:soft-page-break/><text:span text:style-name="T272">galėtų būti sudaryta išieškojimo laiko atidėjimo sutartis, o kokią delspinigių sumą draudėjas turėtų sumokėti, jeigu ji susidarė dėl aplinkybių, kurios priklausė nuo draudėjo valios ir kurias jis numatė ar galėjo numatyti, ir medžiagą pate</text:span><text:span text:style-name="T273">ikia Fondo valdybai.“</text:span></text:p>
      <text:p text:style-name="P274"><text:span text:style-name="T275">1.18</text:span><text:span text:style-name="T276">. Pakeisti XI skyriaus pavadinimą ir jį išdėstyti taip:</text:span></text:p>
      <text:p text:style-name="P277"/>
      <text:p text:style-name="P278"><text:span text:style-name="T279">„</text:span><text:span text:style-name="T280">XI</text:span><text:span text:style-name="T281"><text:s/>SKYRIUS</text:span></text:p>
      <text:p text:style-name="P282"><text:span text:style-name="T283">BAUDOS, JŲ SUMOKĖJIMO (IŠIEŠKOJIMO) ATIDĖJIMAS IR ATLEIDIMAS NUO MOKĖJIMO</text:span><text:span text:style-name="T284">“.</text:span></text:p>
      <text:p text:style-name="P285"><text:span text:style-name="T286">1.19</text:span><text:span text:style-name="T287">. Pakeisti 91 punktą ir jį išdėstyti taip:</text:span></text:p>
      <text:p text:style-name="P288"><text:span text:style-name="T289">„</text:span><text:span text:style-name="T290">91</text:span><text:span text:style-name="T291">. Fondo adminis</text:span><text:span text:style-name="T292">travimo įstaigos gali atidėti baudų (išskyrus baudas, skiriamas vadovaujantis Lietuvos Respublikos administracinių nusižengimų kodeksu) išieškojimą iki vienų metų nuo sutarties dėl baudų sumokėjimo (išieškojimo) atidėjimo sudarymo, nustačiusios baudų mokėj</text:span><text:span text:style-name="T293">imo grafiką. Pažeidus mokėjimo grafiką, taikomas išieškojimas priverstine tvarka. Sprendimą dėl baudų, neviršijančių 30 tūkst. eurų, išieškojimo laiko atidėjimo iki vienų metų priima Fondo valdybos teritorinis skyrius. Sprendimą dėl baudų, viršijančių 30 t</text:span><text:span text:style-name="T294">ūkst. eurų, išieškojimo laiko atidėjimo iki vienų metų priima Fondo valdyba.“</text:span></text:p>
      <text:p text:style-name="P295"><text:span text:style-name="T296">1.20</text:span><text:span text:style-name="T297">. Pakeisti XII skyriaus pavadinimą ir jį išdėstyti taip:</text:span></text:p>
      <text:p text:style-name="P298"/>
      <text:p text:style-name="P299"><text:span text:style-name="T300">„</text:span><text:span text:style-name="T301">XI</text:span><text:span text:style-name="T302">I</text:span><text:span text:style-name="T303"><text:s/>SKYRIUS</text:span></text:p>
      <text:p text:style-name="P304"><text:span text:style-name="T305">SOCIALINIO DRAUDIMO ĮMOKŲ, DELSPINIGIŲ, PALŪKANŲ IR BAUDŲ SKOLŲ PASIBAIGIMAS</text:span><text:span text:style-name="T306">“.</text:span></text:p>
      <text:p text:style-name="P307"><text:span text:style-name="T308">1.21</text:span><text:span text:style-name="T309">.<text:s/></text:span><text:span text:style-name="T310">Pakeisti XIII skyriaus pavadinimą ir jį išdėstyti taip:</text:span></text:p>
      <text:p text:style-name="P311"/>
      <text:p text:style-name="P312"><text:span text:style-name="T313">„</text:span><text:span text:style-name="T314">XI</text:span><text:span text:style-name="T315">II</text:span><text:span text:style-name="T316"><text:s/>SKYRIUS</text:span></text:p>
      <text:p text:style-name="P317"><text:span text:style-name="T318">KITI KLAUSIMAI IR BAIGIAMOSIOS NUOSTATOS</text:span><text:span text:style-name="T319">“.</text:span></text:p>
      <text:p text:style-name="P320"><text:span text:style-name="T321">2</text:span><text:span text:style-name="T322">. Šis nutarimas, išskyrus 1.19 papunktį, įsigalioja 2016 m. sausio 1 dieną.</text:span></text:p>
      <text:p text:style-name="P323"><text:span text:style-name="T324">3</text:span><text:span text:style-name="T325">. Šio nutarimo 1.19 papunktis įsigalioja 2016 m.</text:span><text:span text:style-name="T326"><text:s/>balandžio 1 dieną.</text:span></text:p>
      <text:p text:style-name="P327"/>
      <text:p text:style-name="P328"/>
      <text:p text:style-name="P329"><text:span text:style-name="T330">Ministras Pirmininkas</text:span><text:span text:style-name="T331"><text:tab/>Algirdas Butkevičius</text:span></text:p>
      <text:p text:style-name="P332"/>
      <text:p text:style-name="P333"/>
      <text:p text:style-name="P334"><text:span text:style-name="T335">Socialinės apsaugos ir darbo ministrė</text:span><text:span text:style-name="T33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5:00Z</meta:creation-date>
    <dc:date>2023-07-13T05:45:00Z</dc:date>
    <meta:print-date>2015-12-23T12:21:00Z</meta:print-date>
    <meta:template xlink:href="Normal.dotm" xlink:type="simple"/>
    <meta:editing-cycles>2</meta:editing-cycles>
    <meta:editing-duration>PT0S</meta:editing-duration>
    <meta:document-statistic meta:page-count="9" meta:paragraph-count="55" meta:word-count="1802" meta:character-count="14331" meta:row-count="331" meta:non-whitespace-character-count="12584"/>
  </office:meta>
</office:document-meta>
</file>