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page-number="1"/>
      <style:text-properties fo:hyphenate="false"/>
    </style:style>
    <style:style style:name="T3" style:parent-style-name="DefaultParagraphFont" style:family="text">
      <style:text-properties style:font-name-asian="Lucida Sans Unicode" style:font-name-complex="Tahoma" fo:font-style="italic" style:font-style-asian="italic" style:font-style-complex="italic" fo:font-size="10pt" style:font-size-asian="10pt" fo:language="en" fo:country="US"/>
    </style:style>
    <style:style style:name="P4"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style:font-name-asian="Lucida Sans Unicode" style:font-name-complex="Arial"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fo:text-align="center" style:line-height-at-least="0.1388in"/>
      <style:text-properties style:font-name-asian="Lucida Sans Unicode" style:font-size-complex="12pt" style:language-asian="lt" style:country-asian="LT" fo:hyphenate="false"/>
    </style:style>
    <style:style style:name="P9" style:parent-style-name="Normal" style:family="paragraph">
      <style:paragraph-properties fo:widows="0" fo:orphans="0" fo:text-align="center" style:line-height-at-least="0.1388in"/>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line-height-at-least="0.1388in"/>
      <style:text-properties style:font-name-asian="TimesNewRomanPSMT" style:font-name-complex="TimesNewRomanPSMT" style:font-size-complex="12pt" style:language-asian="lt" style:country-asian="LT" fo:hyphenate="false"/>
    </style:style>
    <style:style style:name="P11" style:parent-style-name="Normal" style:family="paragraph">
      <style:paragraph-properties fo:widows="0" fo:orphans="0" fo:text-align="center" style:line-height-at-least="0.1388in"/>
      <style:text-properties style:font-name-asian="TimesNewRomanPSMT" style:font-name-complex="TimesNewRomanPSMT" style:font-size-complex="12pt" style:language-asian="lt" style:country-asian="LT" fo:hyphenate="false"/>
    </style:style>
    <style:style style:name="P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TimesNewRomanPSMT" style:font-size-complex="12pt" style:language-asian="lt" style:country-asian="LT"/>
    </style:style>
    <style:style style:name="T14" style:parent-style-name="DefaultParagraphFont" style:family="text">
      <style:text-properties style:font-name-asian="SimSun" style:font-size-complex="12pt" style:language-asian="lt" style:country-asian="LT"/>
    </style:style>
    <style:style style:name="T15" style:parent-style-name="DefaultParagraphFont" style:family="text">
      <style:text-properties style:font-name-asian="TimesNewRomanPSMT" style:font-size-complex="12pt" style:language-asian="lt" style:country-asian="LT"/>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TimesNewRomanPSMT" style:font-size-complex="12pt" style:language-asian="lt" style:country-asian="LT"/>
    </style:style>
    <style:style style:name="P18" style:parent-style-name="Normal" style:family="paragraph">
      <style:paragraph-properties fo:widows="0" fo:orphans="0" fo:text-align="justify" fo:text-indent="0.6027in"/>
      <style:text-properties style:font-name-asian="TimesNewRomanPSMT" style:font-size-complex="12pt" style:language-asian="lt" style:country-asian="LT" fo:hyphenate="false"/>
    </style:style>
    <style:style style:name="P19" style:parent-style-name="Normal" style:family="paragraph">
      <style:paragraph-properties fo:widows="0" fo:orphans="0" fo:text-indent="0.5in"/>
      <style:text-properties style:font-name="TimesNewRomanPSMT" style:font-name-asian="TimesNewRomanPSMT" style:font-name-complex="TimesNewRomanPSMT" style:font-size-complex="12pt" style:language-asian="lt" style:country-asian="LT" fo:hyphenate="false"/>
    </style:style>
    <style:style style:name="P20" style:parent-style-name="Normal" style:family="paragraph">
      <style:paragraph-properties fo:widows="0" fo:orphans="0"/>
      <style:text-properties style:font-name="TimesNewRomanPSMT" style:font-name-asian="TimesNewRomanPSMT" style:font-name-complex="TimesNewRomanPSMT" style:font-size-complex="12pt" style:language-asian="lt" style:country-asian="LT" fo:hyphenate="false"/>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ab-stops>
          <style:tab-stop style:type="left" style:position="5.2in"/>
        </style:tab-stops>
      </style:paragraph-properties>
      <style:text-properties fo:hyphenate="false"/>
    </style:style>
    <style:style style:name="T23"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24"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P25" style:parent-style-name="Normal" style:master-page-name="MPF1" style:family="paragraph">
      <style:paragraph-properties fo:widows="0" fo:orphans="0" fo:break-before="page" style:vertical-align="baseline" fo:margin-left="2.7in" fo:text-indent="1.1395in" style:page-number="1">
        <style:tab-stops>
          <style:tab-stop style:type="left" style:position="1.1958in"/>
          <style:tab-stop style:type="left" style:position="1.4652in"/>
          <style:tab-stop style:type="center" style:position="2.4465in"/>
        </style:tab-stops>
      </style:paragraph-properties>
      <style:text-properties style:font-size-complex="12pt" style:language-asian="ar" style:country-asian="SA" fo:hyphenate="false"/>
    </style:style>
    <style:style style:name="P27" style:parent-style-name="Normal" style:family="paragraph">
      <style:paragraph-properties fo:widows="0" fo:orphans="0" style:vertical-align="baseline" fo:margin-left="2.7in" fo:text-indent="1.1395in">
        <style:tab-stops/>
      </style:paragraph-properties>
      <style:text-properties style:font-size-complex="12pt" style:language-asian="ar" style:country-asian="SA" fo:hyphenate="false"/>
    </style:style>
    <style:style style:name="P28" style:parent-style-name="Normal" style:family="paragraph">
      <style:paragraph-properties fo:widows="0" fo:orphans="0" style:vertical-align="baseline" fo:margin-left="2.7in" fo:text-indent="1.1395in">
        <style:tab-stops/>
      </style:paragraph-properties>
      <style:text-properties fo:hyphenate="false"/>
    </style:style>
    <style:style style:name="T29" style:parent-style-name="DefaultParagraphFont" style:family="text">
      <style:text-properties style:font-name-asian="Lucida Sans Unicode" style:language-asian="lt" style:country-asian="L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style:font-name-asian="Lucida Sans Unicode" fo:font-weight="bold" style:font-weight-asian="bold" style:language-asian="lt" style:country-asian="LT"/>
    </style:style>
    <style:style style:name="T35" style:parent-style-name="DefaultParagraphFont" style:family="text">
      <style:text-properties style:font-name-asian="Lucida Sans Unicode" style:language-asian="lt" style:country-asian="LT"/>
    </style:style>
    <style:style style:name="T36" style:parent-style-name="DefaultParagraphFont" style:family="text">
      <style:text-properties fo:font-weight="bold" style:font-weight-asian="bold" style:font-size-complex="12pt" style:language-asian="ar" style:country-asian="SA"/>
    </style:style>
    <style:style style:name="P3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widows="0" fo:orphans="0" fo:text-align="center" style:vertical-align="baseline" style:line-height-at-least="0.1944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6" style:parent-style-name="Normal" style:family="paragraph">
      <style:paragraph-properties fo:widows="0" fo:orphans="0" fo:text-align="justify" style:vertical-align="baseline" style:line-height-at-least="0.1944in" fo:text-indent="0.489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name-asian="Lucida Sans Unicode" style:language-asian="lt" style:country-asian="L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widows="0" fo:orphans="0" fo:text-align="justify" style:vertical-align="baseline" style:line-height-at-least="0.1944in" fo:text-indent="0.4895in">
        <style:tab-stops>
          <style:tab-stop style:type="left" style:position="0.666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widows="0" fo:orphans="0"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75" style:parent-style-name="Normal" style:family="paragraph">
      <style:paragraph-properties fo:widows="0" fo:orphans="0"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8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widows="0" fo:orphans="0" fo:text-align="center"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olumn98" style:family="table-column">
      <style:table-column-properties style:column-width="0.75in" style:use-optimal-column-width="false"/>
    </style:style>
    <style:style style:name="TableColumn99" style:family="table-column">
      <style:table-column-properties style:column-width="4in" style:use-optimal-column-width="false"/>
    </style:style>
    <style:style style:name="TableColumn100" style:family="table-column">
      <style:table-column-properties style:column-width="2.0958in" style:use-optimal-column-width="false"/>
    </style:style>
    <style:style style:name="Table97" style:family="table">
      <style:table-properties style:width="6.8458in" fo:margin-left="0.152in" table:align="left"/>
    </style:style>
    <style:style style:name="TableRow101" style:family="table-row">
      <style:table-row-properties style:min-row-height="0.177in" style:use-optimal-row-height="false" fo:keep-together="alway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08" style:family="table-row">
      <style:table-row-properties style:min-row-height="0.177in" style:use-optimal-row-height="false" fo:keep-together="alway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fo:language="en" fo:country="GB" style:language-asian="ar" style:country-asian="SA"/>
    </style:style>
    <style:style style:name="T115" style:parent-style-name="DefaultParagraphFont" style:family="text">
      <style:text-properties style:font-size-complex="12pt" style:language-asian="ar" style:country-asian="SA"/>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snap-to-layout-grid="false" fo:text-align="center" style:vertical-align="baseline" fo:margin-left="-0.002in" fo:margin-right="-0.002in">
        <style:tab-stops>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18" style:family="table-row">
      <style:table-row-properties style:min-row-height="0.177in"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25" style:family="table-row">
      <style:table-row-properties style:min-row-height="0.177in"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132" style:family="table-row">
      <style:table-row-properties style:min-row-height="0.177in" style:use-optimal-row-height="false"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139" style:family="table-row">
      <style:table-row-properties style:min-row-height="0.177in" style:use-optimal-row-height="false"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ableRow147" style:family="table-row">
      <style:table-row-properties style:min-row-height="0.177in" style:use-optimal-row-height="false"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ableRow155" style:family="table-row">
      <style:table-row-properties style:min-row-height="0.177in" style:use-optimal-row-height="false"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62" style:family="table-row">
      <style:table-row-properties style:min-row-height="0.177in" style:use-optimal-row-height="false" fo:keep-together="alway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69" style:family="table-row">
      <style:table-row-properties style:min-row-height="0.177in" style:use-optimal-row-height="false"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ableRow178" style:family="table-row">
      <style:table-row-properties style:min-row-height="0.177in" style:use-optimal-row-height="false"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TableRow185" style:family="table-row">
      <style:table-row-properties style:min-row-height="0.177in"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192" style:family="table-row">
      <style:table-row-properties style:min-row-height="0.177in" style:use-optimal-row-height="false"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widows="0" fo:orphans="0" style:snap-to-layout-grid="false" fo:text-align="justify"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color="#000000" style:font-size-complex="12pt" style:language-asian="ar" style:country-asian="SA" fo:hyphenate="false"/>
    </style:style>
    <style:style style:name="TableCell1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color="#000000" style:font-size-complex="12pt" style:language-asian="lt" style:country-asian="LT"/>
    </style:style>
    <style:style style:name="TableRow199" style:family="table-row">
      <style:table-row-properties style:min-row-height="0.177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style:style>
    <style:style style:name="TableRow206" style:family="table-row">
      <style:table-row-properties style:min-row-height="0.177in" style:use-optimal-row-height="false"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style>
    <style:style style:name="T213" style:parent-style-name="DefaultParagraphFont" style:family="text">
      <style:text-properties style:font-size-complex="12pt" style:language-asian="lt" style:country-asian="LT"/>
    </style:style>
    <style:style style:name="TableRow214" style:family="table-row">
      <style:table-row-properties style:min-row-height="0.177in"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paragraph-properties fo:widows="0" fo:orphans="0" style:snap-to-layout-grid="false" style:vertical-align="baseline" fo:margin-left="-0.002in" fo:margin-right="-0.002in">
        <style:tab-stops>
          <style:tab-stop style:type="left" style:position="0.0715in"/>
          <style:tab-stop style:type="left" style:position="0.4569in"/>
          <style:tab-stop style:type="left" style:position="0.8965in"/>
          <style:tab-stop style:type="left" style:position="1.093in"/>
          <style:tab-stop style:type="left" style:position="1.5326in"/>
          <style:tab-stop style:type="left" style:position="1.7291in"/>
          <style:tab-stop style:type="left" style:position="2.1687in"/>
          <style:tab-stop style:type="left" style:position="2.3652in"/>
          <style:tab-stop style:type="left" style:position="2.8048in"/>
          <style:tab-stop style:type="left" style:position="3.0013in"/>
          <style:tab-stop style:type="left" style:position="3.4409in"/>
          <style:tab-stop style:type="left" style:position="3.6375in"/>
          <style:tab-stop style:type="left" style:position="4.077in"/>
          <style:tab-stop style:type="left" style:position="4.2736in"/>
          <style:tab-stop style:type="left" style:position="4.7131in"/>
          <style:tab-stop style:type="left" style:position="4.9097in"/>
          <style:tab-stop style:type="left" style:position="5.3493in"/>
          <style:tab-stop style:type="left" style:position="5.5458in"/>
          <style:tab-stop style:type="left" style:position="5.9854in"/>
          <style:tab-stop style:type="left" style:position="6.1819in"/>
          <style:tab-stop style:type="left" style:position="6.6215in"/>
          <style:tab-stop style:type="left" style:position="6.818in"/>
          <style:tab-stop style:type="left" style:position="7.2576in"/>
          <style:tab-stop style:type="left" style:position="7.4541in"/>
          <style:tab-stop style:type="left" style:position="7.8937in"/>
          <style:tab-stop style:type="left" style:position="8.0902in"/>
          <style:tab-stop style:type="left" style:position="8.5298in"/>
          <style:tab-stop style:type="left" style:position="8.7263in"/>
          <style:tab-stop style:type="left" style:position="9.1659in"/>
          <style:tab-stop style:type="left" style:position="9.3625in"/>
        </style:tab-stops>
      </style:paragraph-properties>
      <style:text-properties style:font-size-complex="12pt" style:language-asian="ar" style:country-asian="SA"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snap-to-layout-grid="false" fo:text-align="center" style:vertical-align="baseline" style:line-height-at-least="0.1944in" fo:margin-left="-0.002in" fo:margin-right="0.0083in" fo:text-indent="0.0208in">
        <style:tab-stops>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21" style:family="table-row">
      <style:table-row-properties style:min-row-height="0.177in" style:use-optimal-row-height="false"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widows="0" fo:orphans="0" style:snap-to-layout-grid="false" style:vertical-align="baseline" fo:margin-left="-0.002in" fo:margin-right="-0.002in">
        <style:tab-stops>
          <style:tab-stop style:type="left" style:position="0.0715in"/>
          <style:tab-stop style:type="left" style:position="0.4569in"/>
          <style:tab-stop style:type="left" style:position="0.8965in"/>
          <style:tab-stop style:type="left" style:position="1.093in"/>
          <style:tab-stop style:type="left" style:position="1.5326in"/>
          <style:tab-stop style:type="left" style:position="1.7291in"/>
          <style:tab-stop style:type="left" style:position="2.1687in"/>
          <style:tab-stop style:type="left" style:position="2.3652in"/>
          <style:tab-stop style:type="left" style:position="2.8048in"/>
          <style:tab-stop style:type="left" style:position="3.0013in"/>
          <style:tab-stop style:type="left" style:position="3.4409in"/>
          <style:tab-stop style:type="left" style:position="3.6375in"/>
          <style:tab-stop style:type="left" style:position="4.077in"/>
          <style:tab-stop style:type="left" style:position="4.2736in"/>
          <style:tab-stop style:type="left" style:position="4.7131in"/>
          <style:tab-stop style:type="left" style:position="4.9097in"/>
          <style:tab-stop style:type="left" style:position="5.3493in"/>
          <style:tab-stop style:type="left" style:position="5.5458in"/>
          <style:tab-stop style:type="left" style:position="5.9854in"/>
          <style:tab-stop style:type="left" style:position="6.1819in"/>
          <style:tab-stop style:type="left" style:position="6.6215in"/>
          <style:tab-stop style:type="left" style:position="6.818in"/>
          <style:tab-stop style:type="left" style:position="7.2576in"/>
          <style:tab-stop style:type="left" style:position="7.4541in"/>
          <style:tab-stop style:type="left" style:position="7.8937in"/>
          <style:tab-stop style:type="left" style:position="8.0902in"/>
          <style:tab-stop style:type="left" style:position="8.5298in"/>
          <style:tab-stop style:type="left" style:position="8.7263in"/>
          <style:tab-stop style:type="left" style:position="9.1659in"/>
          <style:tab-stop style:type="left" style:position="9.3625in"/>
        </style:tab-stops>
      </style:paragraph-properties>
      <style:text-properties style:font-size-complex="12pt" style:language-asian="ar" style:country-asian="SA"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snap-to-layout-grid="false" fo:text-align="center" style:vertical-align="baseline" style:line-height-at-least="0.1944in" fo:margin-left="-0.002in" fo:margin-right="0.0083in">
        <style:tab-stops>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228" style:parent-style-name="Normal" style:family="paragraph">
      <style:paragraph-properties fo:text-align="justify" fo:text-indent="0.4895in"/>
      <style:text-properties style:font-weight-complex="bold" fo:font-style="italic" style:font-style-asian="italic" style:font-style-complex="italic" style:font-size-complex="12pt" style:language-asian="ar" style:country-asian="SA"/>
    </style:style>
    <style:style style:name="P22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23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P23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34"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fo:hyphenate="false"/>
    </style:style>
    <style:style style:name="P238" style:parent-style-name="Normal" style:family="paragraph">
      <style:paragraph-properties fo:widows="0" fo:orphans="0" fo:text-align="justify" style:vertical-align="baseline" style:line-height-at-least="0.1944in" fo:text-indent="0.04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3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4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P24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42" style:parent-style-name="DefaultParagraphFont" style:family="text">
      <style:text-properties style:font-size-complex="12pt" fo:language="en" fo:country="US"/>
    </style:style>
    <style:style style:name="P24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P244" style:parent-style-name="Normal" style:family="paragraph">
      <style:paragraph-properties fo:widows="0" fo:orphans="0" fo:text-align="justify" style:vertical-align="baseline" style:line-height-at-least="0.1944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4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P24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48" style:parent-style-name="DefaultParagraphFont" style:family="text">
      <style:text-properties style:font-size-complex="12pt" fo:language="en" fo:country="US"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fo:language="en" fo:country="US"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fo:language="en" fo:country="US"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56" style:parent-style-name="DefaultParagraphFont" style:family="text">
      <style:text-properties style:font-size-complex="12pt" fo:language="en" fo:country="US"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fo:language="en" fo:country="US"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fo:language="en" fo:country="US"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fo:language="en" fo:country="US"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fo:language="en" fo:country="US"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fo:language="en" fo:country="US"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6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70" style:parent-style-name="DefaultParagraphFont" style:family="text">
      <style:text-properties style:font-size-complex="12pt" fo:language="en" fo:country="US"/>
    </style:style>
    <style:style style:name="P271" style:parent-style-name="Normal" style:family="paragraph">
      <style:paragraph-properties fo:widows="0" fo:orphans="0" fo:text-align="justify" style:vertical-align="baseline" style:line-height-at-least="0.1944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P272" style:parent-style-name="Normal" style:family="paragraph">
      <style:paragraph-properties fo:widows="0" fo:orphans="0" fo:text-align="justify" style:vertical-align="baseline" style:line-height-at-least="0.1944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P27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7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7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7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77" style:parent-style-name="DefaultParagraphFont" style:family="text">
      <style:text-properties style:font-size-complex="12pt" fo:language="en" fo:country="US"/>
    </style:style>
    <style:style style:name="P27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7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8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8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8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fo:language="en" fo:country="GB"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8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8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89" style:parent-style-name="DefaultParagraphFont" style:family="text">
      <style:text-properties style:font-size-complex="12pt" fo:language="en" fo:country="US"/>
    </style:style>
    <style:style style:name="P29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9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9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9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29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P30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ize="10pt" style:font-size-asian="10pt" style:language-asian="ar" style:country-asian="SA" fo:hyphenate="false"/>
    </style:style>
    <style:style style:name="P30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ize="10pt" style:font-size-asian="10pt" style:language-asian="ar" style:country-asian="SA" fo:hyphenate="false"/>
    </style:style>
    <style:style style:name="TableColumn303" style:family="table-column">
      <style:table-column-properties style:column-width="0.4576in" style:use-optimal-column-width="false"/>
    </style:style>
    <style:style style:name="TableColumn304" style:family="table-column">
      <style:table-column-properties style:column-width="2.0277in" style:use-optimal-column-width="false"/>
    </style:style>
    <style:style style:name="TableColumn305" style:family="table-column">
      <style:table-column-properties style:column-width="1.7812in" style:use-optimal-column-width="false"/>
    </style:style>
    <style:style style:name="TableColumn306" style:family="table-column">
      <style:table-column-properties style:column-width="0.984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0.6895in" style:use-optimal-column-width="false"/>
    </style:style>
    <style:style style:name="Table302" style:family="table">
      <style:table-properties style:width="6.7277in" fo:margin-left="-0.0569in" table:align="left"/>
    </style:style>
    <style:style style:name="TableRow309" style:family="table-row">
      <style:table-row-properties style:row-height="0.3819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20" style:family="table-row">
      <style:table-row-properties style:use-optimal-row-height="false" fo:keep-together="always"/>
    </style:style>
    <style:style style:name="P321"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322"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323"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324"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size="11pt" style:font-size-asian="11pt" style:font-size-complex="11pt" style:language-asian="ar" style:country-asian="SA"/>
    </style:style>
    <style:style style:name="T331" style:parent-style-name="DefaultParagraphFont" style:family="text">
      <style:text-properties style:font-size-complex="12pt" style:language-asian="ar" style:country-asian="SA"/>
    </style:style>
    <style:style style:name="TableRow332" style:family="table-row">
      <style:table-row-properties style:min-row-height="1.3722in" style:use-optimal-row-height="false"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39"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40"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47" style:family="table-row">
      <style:table-row-properties style:min-row-height="0.5125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60" style:family="table-row">
      <style:table-row-properties style:min-row-height="0.5125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73" style:family="table-row">
      <style:table-row-properties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86" style:family="table-row">
      <style:table-row-properties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99" style:family="table-row">
      <style:table-row-properties style:use-optimal-row-height="false"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25" style:family="table-row">
      <style:table-row-properties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fo:font-size="8pt" style:font-size-asian="8pt" style:font-size-complex="8pt" style:language-asian="ar" style:country-asian="SA" fo:hyphenate="false"/>
    </style:style>
    <style:style style:name="P434" style:parent-style-name="Normal" style:family="paragraph">
      <style:text-properties fo:font-size="8pt" style:font-size-asian="8pt" style:font-size-complex="8pt" style:language-asian="ar" style:country-asian="SA"/>
    </style:style>
    <style:style style:name="P435" style:parent-style-name="Normal" style:family="paragraph">
      <style:text-properties fo:font-size="8pt" style:font-size-asian="8pt" style:font-size-complex="8pt" style:language-asian="ar" style:country-asian="SA"/>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40" style:family="table-row">
      <style:table-row-properties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53" style:family="table-row">
      <style:table-row-properties style:use-optimal-row-height="false"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66" style:family="table-row">
      <style:table-row-properties style:use-optimal-row-height="false"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79" style:family="table-row">
      <style:table-row-properties style:use-optimal-row-height="false"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20" style:family="table-row">
      <style:table-row-properties style:use-optimal-row-height="false"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46" style:family="table-row">
      <style:table-row-properties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59" style:family="table-row">
      <style:table-row-properties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size-complex="12pt" style:language-asian="ar" style:country-asian="SA"/>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73" style:family="table-row">
      <style:table-row-properties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ar" style:country-asian="SA"/>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86" style:family="table-row">
      <style:table-row-properties style:use-optimal-row-height="false"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ar" style:country-asian="SA"/>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99" style:family="table-row">
      <style:table-row-properties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12" style:family="table-row">
      <style:table-row-properties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25" style:family="table-row">
      <style:table-row-properties style:use-optimal-row-height="false"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38" style:family="table-row">
      <style:table-row-properties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51" style:family="table-row">
      <style:table-row-properties style:use-optimal-row-height="false"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64" style:family="table-row">
      <style:table-row-properties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77" style:family="table-row">
      <style:table-row-properties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90" style:family="table-row">
      <style:table-row-properties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729" style:family="table-row">
      <style:table-row-properties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742" style:family="table-row">
      <style:table-row-properties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nap-to-layout-grid="false" fo:text-align="center"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P755" style:parent-style-name="Normal" style:family="paragraph">
      <style:paragraph-properties fo:widows="0" fo:orphans="0" fo:text-align="justify" style:vertical-align="baseline" style:line-height-at-least="0.1944in" fo:margin-left="0.7395in">
        <style:tab-stops>
          <style:tab-stop style:type="left" style:position="0.184in"/>
          <style:tab-stop style:type="left" style:position="0.3805in"/>
          <style:tab-stop style:type="left" style:position="0.8201in"/>
          <style:tab-stop style:type="left" style:position="1.0166in"/>
          <style:tab-stop style:type="left" style:position="1.4562in"/>
          <style:tab-stop style:type="left" style:position="1.6527in"/>
          <style:tab-stop style:type="left" style:position="2.0923in"/>
          <style:tab-stop style:type="left" style:position="2.2888in"/>
          <style:tab-stop style:type="left" style:position="2.7284in"/>
          <style:tab-stop style:type="left" style:position="2.925in"/>
          <style:tab-stop style:type="left" style:position="3.3645in"/>
          <style:tab-stop style:type="left" style:position="3.5611in"/>
          <style:tab-stop style:type="left" style:position="4.0006in"/>
          <style:tab-stop style:type="left" style:position="4.1972in"/>
          <style:tab-stop style:type="left" style:position="4.6368in"/>
          <style:tab-stop style:type="left" style:position="4.8333in"/>
          <style:tab-stop style:type="left" style:position="5.2729in"/>
          <style:tab-stop style:type="left" style:position="5.4694in"/>
          <style:tab-stop style:type="left" style:position="5.909in"/>
          <style:tab-stop style:type="left" style:position="6.1055in"/>
          <style:tab-stop style:type="left" style:position="6.5451in"/>
          <style:tab-stop style:type="left" style:position="6.7416in"/>
          <style:tab-stop style:type="left" style:position="7.1812in"/>
          <style:tab-stop style:type="left" style:position="7.3777in"/>
          <style:tab-stop style:type="left" style:position="7.8173in"/>
          <style:tab-stop style:type="left" style:position="8.0138in"/>
          <style:tab-stop style:type="left" style:position="8.4534in"/>
          <style:tab-stop style:type="left" style:position="8.65in"/>
        </style:tab-stops>
      </style:paragraph-properties>
      <style:text-properties style:font-size-complex="12pt" style:language-asian="ar" style:country-asian="SA" fo:hyphenate="false"/>
    </style:style>
    <style:style style:name="P756" style:parent-style-name="Normal" style:family="paragraph">
      <style:paragraph-properties fo:widows="0" fo:orphans="0" fo:text-align="justify" style:vertical-align="baseline" style:line-height-at-least="0.1944in" fo:margin-left="0.7395in">
        <style:tab-stops>
          <style:tab-stop style:type="left" style:position="0.184in"/>
          <style:tab-stop style:type="left" style:position="0.3805in"/>
          <style:tab-stop style:type="left" style:position="0.8201in"/>
          <style:tab-stop style:type="left" style:position="1.0166in"/>
          <style:tab-stop style:type="left" style:position="1.4562in"/>
          <style:tab-stop style:type="left" style:position="1.6527in"/>
          <style:tab-stop style:type="left" style:position="2.0923in"/>
          <style:tab-stop style:type="left" style:position="2.2888in"/>
          <style:tab-stop style:type="left" style:position="2.7284in"/>
          <style:tab-stop style:type="left" style:position="2.925in"/>
          <style:tab-stop style:type="left" style:position="3.3645in"/>
          <style:tab-stop style:type="left" style:position="3.5611in"/>
          <style:tab-stop style:type="left" style:position="4.0006in"/>
          <style:tab-stop style:type="left" style:position="4.1972in"/>
          <style:tab-stop style:type="left" style:position="4.6368in"/>
          <style:tab-stop style:type="left" style:position="4.8333in"/>
          <style:tab-stop style:type="left" style:position="5.2729in"/>
          <style:tab-stop style:type="left" style:position="5.4694in"/>
          <style:tab-stop style:type="left" style:position="5.909in"/>
          <style:tab-stop style:type="left" style:position="6.1055in"/>
          <style:tab-stop style:type="left" style:position="6.5451in"/>
          <style:tab-stop style:type="left" style:position="6.7416in"/>
          <style:tab-stop style:type="left" style:position="7.1812in"/>
          <style:tab-stop style:type="left" style:position="7.3777in"/>
          <style:tab-stop style:type="left" style:position="7.8173in"/>
          <style:tab-stop style:type="left" style:position="8.0138in"/>
          <style:tab-stop style:type="left" style:position="8.4534in"/>
          <style:tab-stop style:type="left" style:position="8.65in"/>
        </style:tab-stops>
      </style:paragraph-properties>
      <style:text-properties style:font-size-complex="12pt" style:language-asian="ar" style:country-asian="SA" fo:hyphenate="false"/>
    </style:style>
    <style:style style:name="P75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75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fo:font-weight="bold" style:font-weight-asian="bold" style:font-size-complex="12pt" style:language-asian="ar" style:country-asian="SA"/>
    </style:style>
    <style:style style:name="P761" style:parent-style-name="Normal" style:family="paragraph">
      <style:paragraph-properties fo:widows="0" fo:orphans="0" fo:text-align="justify" style:vertical-align="baseline" style:line-height-at-least="0.1944in" fo:margin-left="0.4923in">
        <style:tab-stops>
          <style:tab-stop style:type="left" style:position="-0.4923in"/>
          <style:tab-stop style:type="left" style:position="0in"/>
          <style:tab-stop style:type="left" style:position="0.0986in"/>
          <style:tab-stop style:type="left" style:position="1.0673in"/>
          <style:tab-stop style:type="left" style:position="1.2638in"/>
          <style:tab-stop style:type="left" style:position="1.7034in"/>
          <style:tab-stop style:type="left" style:position="1.9in"/>
          <style:tab-stop style:type="left" style:position="2.3395in"/>
          <style:tab-stop style:type="left" style:position="2.5361in"/>
          <style:tab-stop style:type="left" style:position="2.9756in"/>
          <style:tab-stop style:type="left" style:position="3.1722in"/>
          <style:tab-stop style:type="left" style:position="3.6118in"/>
          <style:tab-stop style:type="left" style:position="3.8083in"/>
          <style:tab-stop style:type="left" style:position="4.2479in"/>
          <style:tab-stop style:type="left" style:position="4.4444in"/>
          <style:tab-stop style:type="left" style:position="4.884in"/>
          <style:tab-stop style:type="left" style:position="5.0805in"/>
          <style:tab-stop style:type="left" style:position="5.5201in"/>
          <style:tab-stop style:type="left" style:position="5.7166in"/>
          <style:tab-stop style:type="left" style:position="6.1562in"/>
          <style:tab-stop style:type="left" style:position="6.2013in"/>
          <style:tab-stop style:type="left" style:position="6.3527in"/>
          <style:tab-stop style:type="left" style:position="6.7923in"/>
          <style:tab-stop style:type="left" style:position="6.9888in"/>
          <style:tab-stop style:type="left" style:position="7.4284in"/>
          <style:tab-stop style:type="left" style:position="7.625in"/>
          <style:tab-stop style:type="left" style:position="8.0645in"/>
          <style:tab-stop style:type="left" style:position="8.2611in"/>
          <style:tab-stop style:type="left" style:position="8.7006in"/>
          <style:tab-stop style:type="left" style:position="8.8972in"/>
        </style:tab-stops>
      </style:paragraph-properties>
      <style:text-properties fo:hyphenate="false"/>
    </style:style>
    <style:style style:name="T762" style:parent-style-name="DefaultParagraphFont" style:family="text">
      <style:text-properties style:font-weight-complex="bold" style:font-size-complex="12pt" style:language-asian="ar" style:country-asian="SA"/>
    </style:style>
    <style:style style:name="P763"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64" style:parent-style-name="DefaultParagraphFont" style:family="text">
      <style:text-properties style:font-weight-complex="bold"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P766"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P769"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P772"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weight-complex="bold" style:font-size-complex="12pt" style:language-asian="ar" style:country-asian="SA"/>
    </style:style>
    <style:style style:name="P775"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style:font-weight-complex="bold" style:font-size-complex="12pt" style:language-asian="ar" style:country-asian="SA"/>
    </style:style>
    <style:style style:name="P778"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P781"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P784"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P787"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P790"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style:font-weight-complex="bold" style:font-size-complex="12pt" style:language-asian="ar" style:country-asian="SA"/>
    </style:style>
    <style:style style:name="P793"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94" style:parent-style-name="DefaultParagraphFont" style:family="text">
      <style:text-properties style:font-weight-complex="bold"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P796"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weight-complex="bold" style:font-size-complex="12pt" style:language-asian="ar" style:country-asian="SA"/>
    </style:style>
    <style:style style:name="P799"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P802"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P805"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P808"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P811"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weight-complex="bold" style:font-size-complex="12pt" style:language-asian="ar" style:country-asian="SA"/>
    </style:style>
    <style:style style:name="P814"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style:font-weight-complex="bold" style:font-size-complex="12pt" style:language-asian="ar" style:country-asian="SA"/>
    </style:style>
    <style:style style:name="P817" style:parent-style-name="Normal" style:family="paragraph">
      <style:paragraph-properties fo:widows="0" fo:orphans="0" fo:text-align="justify" style:vertical-align="baseline" style:line-height-at-least="0.1944in" fo:margin-left="0.0986in" fo:text-indent="0.3937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18" style:parent-style-name="DefaultParagraphFont" style:family="text">
      <style:text-properties style:font-weight-complex="bold" style:font-size-complex="12pt" style:language-asian="ar" style:country-asian="SA"/>
    </style:style>
    <style:style style:name="T819" style:parent-style-name="DefaultParagraphFont" style:family="text">
      <style:text-properties style:font-weight-complex="bold" style:font-size-complex="12pt" style:language-asian="ar" style:country-asian="SA"/>
    </style:style>
    <style:style style:name="P820"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21" style:parent-style-name="DefaultParagraphFont" style:family="text">
      <style:text-properties style:font-weight-complex="bold" style:font-size-complex="12pt" style:language-asian="ar" style:country-asian="SA"/>
    </style:style>
    <style:style style:name="P822" style:parent-style-name="Normal" style:family="paragraph">
      <style:paragraph-properties fo:widows="0" fo:orphans="0" fo:text-align="justify" style:vertical-align="baseline" style:line-height-at-least="0.1944in" fo:margin-left="0.0986in" fo:text-indent="0.141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T823" style:parent-style-name="DefaultParagraphFont" style:family="text">
      <style:text-properties style:font-weight-complex="bold" style:font-size-complex="12pt" style:language-asian="ar" style:country-asian="SA"/>
    </style:style>
    <style:style style:name="T824" style:parent-style-name="DefaultParagraphFont" style:family="text">
      <style:text-properties fo:font-weight="bold" style:font-weight-asian="bold" style:font-size-complex="12pt" style:language-asian="ar" style:country-asian="SA"/>
    </style:style>
    <style:style style:name="T825" style:parent-style-name="DefaultParagraphFont" style:family="text">
      <style:text-properties style:font-weight-complex="bold" style:font-size-complex="12pt" style:language-asian="ar" style:country-asian="SA"/>
    </style:style>
    <style:style style:name="P826" style:parent-style-name="Normal" style:family="paragraph">
      <style:paragraph-properties fo:widows="0" fo:orphans="0" fo:text-align="justify" style:vertical-align="baseline" style:line-height-at-least="0.1944in" fo:margin-left="0.0986in" fo:text-indent="0.0986in">
        <style:tab-stops>
          <style:tab-stop style:type="left" style:position="-0.0986in"/>
          <style:tab-stop style:type="left" style:position="0in"/>
          <style:tab-stop style:type="left" style:position="0.4923in"/>
          <style:tab-stop style:type="left" style:position="1.4611in"/>
          <style:tab-stop style:type="left" style:position="1.6576in"/>
          <style:tab-stop style:type="left" style:position="2.0972in"/>
          <style:tab-stop style:type="left" style:position="2.2937in"/>
          <style:tab-stop style:type="left" style:position="2.7333in"/>
          <style:tab-stop style:type="left" style:position="2.9298in"/>
          <style:tab-stop style:type="left" style:position="3.3694in"/>
          <style:tab-stop style:type="left" style:position="3.5659in"/>
          <style:tab-stop style:type="left" style:position="4.0055in"/>
          <style:tab-stop style:type="left" style:position="4.202in"/>
          <style:tab-stop style:type="left" style:position="4.6416in"/>
          <style:tab-stop style:type="left" style:position="4.8381in"/>
          <style:tab-stop style:type="left" style:position="5.2777in"/>
          <style:tab-stop style:type="left" style:position="5.4743in"/>
          <style:tab-stop style:type="left" style:position="5.9138in"/>
          <style:tab-stop style:type="left" style:position="6.1104in"/>
          <style:tab-stop style:type="left" style:position="6.55in"/>
          <style:tab-stop style:type="left" style:position="6.5951in"/>
          <style:tab-stop style:type="left" style:position="6.7465in"/>
          <style:tab-stop style:type="left" style:position="7.1861in"/>
          <style:tab-stop style:type="left" style:position="7.3826in"/>
          <style:tab-stop style:type="left" style:position="7.8222in"/>
          <style:tab-stop style:type="left" style:position="8.0187in"/>
          <style:tab-stop style:type="left" style:position="8.4583in"/>
          <style:tab-stop style:type="left" style:position="8.6548in"/>
          <style:tab-stop style:type="left" style:position="9.0944in"/>
          <style:tab-stop style:type="left" style:position="9.2909in"/>
        </style:tab-stops>
      </style:paragraph-properties>
      <style:text-properties fo:hyphenate="false"/>
    </style:style>
    <style:style style:name="P82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828" style:parent-style-name="DefaultParagraphFont" style:family="text">
      <style:text-properties fo:font-weight="bold" style:font-weight-asian="bold" style:font-size-complex="12pt" style:language-asian="ar" style:country-asian="SA"/>
    </style:style>
    <style:style style:name="T829" style:parent-style-name="DefaultParagraphFont" style:family="text">
      <style:text-properties fo:font-weight="bold" style:font-weight-asian="bold" style:font-size-complex="12pt" style:language-asian="ar" style:country-asian="SA"/>
    </style:style>
    <style:style style:name="P83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831" style:parent-style-name="DefaultParagraphFont" style:family="text">
      <style:text-properties fo:font-weight="bold" style:font-weight-asian="bold" style:font-size-complex="12pt" style:language-asian="ar" style:country-asian="SA"/>
    </style:style>
    <style:style style:name="T832" style:parent-style-name="DefaultParagraphFont" style:family="text">
      <style:text-properties fo:font-weight="bold" style:font-weight-asian="bold" style:font-size-complex="12pt" style:language-asian="ar" style:country-asian="SA"/>
    </style:style>
    <style:style style:name="P83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olumn835" style:family="table-column">
      <style:table-column-properties style:column-width="0.5104in" style:use-optimal-column-width="false"/>
    </style:style>
    <style:style style:name="TableColumn836" style:family="table-column">
      <style:table-column-properties style:column-width="2.5in" style:use-optimal-column-width="false"/>
    </style:style>
    <style:style style:name="TableColumn837" style:family="table-column">
      <style:table-column-properties style:column-width="1in" style:use-optimal-column-width="false"/>
    </style:style>
    <style:style style:name="TableColumn838" style:family="table-column">
      <style:table-column-properties style:column-width="1in" style:use-optimal-column-width="false"/>
    </style:style>
    <style:style style:name="TableColumn839" style:family="table-column">
      <style:table-column-properties style:column-width="0.875in" style:use-optimal-column-width="false"/>
    </style:style>
    <style:style style:name="TableColumn840" style:family="table-column">
      <style:table-column-properties style:column-width="1.0958in" style:use-optimal-column-width="false"/>
    </style:style>
    <style:style style:name="Table834" style:family="table">
      <style:table-properties style:width="6.9812in" fo:margin-left="0.0166in" table:align="left"/>
    </style:style>
    <style:style style:name="TableRow841" style:family="table-row">
      <style:table-row-properties style:row-height="0.6618in" style:use-optimal-row-height="false" fo:keep-together="alway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style:snap-to-layout-grid="false" style:vertical-align="baseline" fo:margin-left="-0.002in" fo:margin-right="-0.002in">
        <style:tab-stops>
          <style:tab-stop style:type="left" style:position="0.0486in"/>
          <style:tab-stop style:type="left" style:position="0.434in"/>
          <style:tab-stop style:type="left" style:position="0.8736in"/>
          <style:tab-stop style:type="left" style:position="1.0701in"/>
          <style:tab-stop style:type="left" style:position="1.5097in"/>
          <style:tab-stop style:type="left" style:position="1.7062in"/>
          <style:tab-stop style:type="left" style:position="2.1458in"/>
          <style:tab-stop style:type="left" style:position="2.3423in"/>
          <style:tab-stop style:type="left" style:position="2.7819in"/>
          <style:tab-stop style:type="left" style:position="2.9784in"/>
          <style:tab-stop style:type="left" style:position="3.418in"/>
          <style:tab-stop style:type="left" style:position="3.6145in"/>
          <style:tab-stop style:type="left" style:position="4.0541in"/>
          <style:tab-stop style:type="left" style:position="4.2506in"/>
          <style:tab-stop style:type="left" style:position="4.6902in"/>
          <style:tab-stop style:type="left" style:position="4.8868in"/>
          <style:tab-stop style:type="left" style:position="5.3263in"/>
          <style:tab-stop style:type="left" style:position="5.5229in"/>
          <style:tab-stop style:type="left" style:position="5.9625in"/>
          <style:tab-stop style:type="left" style:position="6.159in"/>
          <style:tab-stop style:type="left" style:position="6.5986in"/>
          <style:tab-stop style:type="left" style:position="6.7951in"/>
          <style:tab-stop style:type="left" style:position="7.2347in"/>
          <style:tab-stop style:type="left" style:position="7.4312in"/>
          <style:tab-stop style:type="left" style:position="7.8708in"/>
          <style:tab-stop style:type="left" style:position="8.0673in"/>
          <style:tab-stop style:type="left" style:position="8.5069in"/>
          <style:tab-stop style:type="left" style:position="8.7034in"/>
          <style:tab-stop style:type="left" style:position="9.143in"/>
          <style:tab-stop style:type="left" style:position="9.3395in"/>
        </style:tab-stops>
      </style:paragraph-properties>
      <style:text-properties style:font-size-complex="12pt" style:language-asian="ar" style:country-asian="SA"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52" style:family="table-row">
      <style:table-row-properties style:row-height="0.3812in" style:use-optimal-row-height="false" fo:keep-together="always"/>
    </style:style>
    <style:style style:name="P853"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854"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ize="11pt" style:font-size-asian="11pt" style:font-size-complex="11pt" style:language-asian="ar" style:country-asian="SA" fo:hyphenate="false"/>
    </style:style>
    <style:style style:name="P859"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860"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Row861" style:family="table-row">
      <style:table-row-properties style:min-row-height="0.2368in" style:use-optimal-row-height="false"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74" style:family="table-row">
      <style:table-row-properties style:min-row-height="0.2368in" style:use-optimal-row-height="false" fo:keep-together="alway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87" style:family="table-row">
      <style:table-row-properties style:min-row-height="0.2368in" style:use-optimal-row-height="false" fo:keep-together="alway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00" style:family="table-row">
      <style:table-row-properties style:min-row-height="0.2368in" style:use-optimal-row-height="false" fo:keep-together="alway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13" style:family="table-row">
      <style:table-row-properties style:min-row-height="0.4173in" style:use-optimal-row-height="false" fo:keep-together="alway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26" style:family="table-row">
      <style:table-row-properties style:min-row-height="0.2368in" style:use-optimal-row-height="false"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39" style:family="table-row">
      <style:table-row-properties style:min-row-height="0.2368in" style:use-optimal-row-height="false"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52" style:family="table-row">
      <style:table-row-properties style:min-row-height="0.2368in" style:use-optimal-row-height="false"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65" style:family="table-row">
      <style:table-row-properties style:min-row-height="0.2368in" style:use-optimal-row-height="false" fo:keep-together="alway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style:vertical-align="bottom" fo:padding-top="0in" fo:padding-left="0.075in" fo:padding-bottom="0in" fo:padding-right="0.075in"/>
    </style:style>
    <style:style style:name="P97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78" style:family="table-row">
      <style:table-row-properties style:min-row-height="0.3638in" style:use-optimal-row-height="false" fo:keep-together="alway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991" style:family="table-row">
      <style:table-row-properties style:min-row-height="0.2368in" style:use-optimal-row-height="false" fo:keep-together="alway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100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100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06" style:parent-style-name="DefaultParagraphFont" style:family="text">
      <style:text-properties fo:font-weight="bold" style:font-weight-asian="bold" style:font-size-complex="12pt" style:language-asian="ar" style:country-asian="SA"/>
    </style:style>
    <style:style style:name="T1007" style:parent-style-name="DefaultParagraphFont" style:family="text">
      <style:text-properties fo:font-weight="bold" style:font-weight-asian="bold" style:font-size-complex="12pt" style:language-asian="ar" style:country-asian="SA"/>
    </style:style>
    <style:style style:name="P1008"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fo:color="#FF0000"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4923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6937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4923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6937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widows="0" fo:orphans="0" fo:text-align="justify" style:vertical-align="baseline" style:line-height-at-least="0.1388in" fo:text-indent="1in">
        <style:tab-stops>
          <style:tab-stop style:type="left" style:position="0in"/>
          <style:tab-stop style:type="left" style:position="0.4923in"/>
        </style:tab-stops>
      </style:paragraph-properties>
      <style:text-properties fo:hyphenate="false"/>
    </style:style>
    <style:style style:name="P1082" style:parent-style-name="Normal" style:family="paragraph">
      <style:paragraph-properties fo:widows="0" fo:orphans="0" fo:text-align="justify" style:vertical-align="baseline" style:line-height-at-least="0.1388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fo:font-weight="bold" style:font-weight-asian="bold" style:font-size-complex="12pt" style:language-asian="ar" style:country-asian="SA"/>
    </style:style>
    <style:style style:name="T1084" style:parent-style-name="DefaultParagraphFont" style:family="text">
      <style:text-properties fo:font-weight="bold" style:font-weight-asian="bold" style:font-size-complex="12pt" style:language-asian="ar" style:country-asian="SA"/>
    </style:style>
    <style:style style:name="P108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1087" style:family="table-column">
      <style:table-column-properties style:column-width="0.4722in" style:use-optimal-column-width="false"/>
    </style:style>
    <style:style style:name="TableColumn1088" style:family="table-column">
      <style:table-column-properties style:column-width="3.1527in" style:use-optimal-column-width="false"/>
    </style:style>
    <style:style style:name="TableColumn1089" style:family="table-column">
      <style:table-column-properties style:column-width="0.75in" style:use-optimal-column-width="false"/>
    </style:style>
    <style:style style:name="TableColumn1090" style:family="table-column">
      <style:table-column-properties style:column-width="1.5in" style:use-optimal-column-width="false"/>
    </style:style>
    <style:style style:name="TableColumn1091" style:family="table-column">
      <style:table-column-properties style:column-width="0.9909in" style:use-optimal-column-width="false"/>
    </style:style>
    <style:style style:name="Table1086" style:family="table">
      <style:table-properties style:width="6.8659in" fo:margin-left="0.075in" table:align="left"/>
    </style:style>
    <style:style style:name="TableRow1092" style:family="table-row">
      <style:table-row-properties style:row-height="0.1916in" style:use-optimal-row-height="false"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Row1101" style:family="table-row">
      <style:table-row-properties style:row-height="0.5715in" style:use-optimal-row-height="false" fo:keep-together="always"/>
    </style:style>
    <style:style style:name="P1102"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1103"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P1108"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Row1109" style:family="table-row">
      <style:table-row-properties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Row1120" style:family="table-row">
      <style:table-row-properties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snap-to-layout-grid="false" fo:text-align="justify" style:vertical-align="baseline" fo:margin-left="-0.002in" fo:margin-right="-0.002in" fo:text-indent="0.2152in">
        <style:tab-stops/>
      </style:paragraph-properties>
      <style:text-properties style:font-size-complex="12pt" style:language-asian="ar" style:country-asian="SA"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style:snap-to-layout-grid="false" style:vertical-align="baseline" fo:margin-right="-0.002in"/>
      <style:text-properties fo:hyphenate="false"/>
    </style:style>
    <style:style style:name="T1131" style:parent-style-name="DefaultParagraphFont" style:family="text">
      <style:text-properties style:font-size-complex="12pt" style:language-asian="ar" style:country-asian="SA"/>
    </style:style>
    <style:style style:name="TableRow1132" style:family="table-row">
      <style:table-row-properties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snap-to-layout-grid="false" fo:text-align="justify" style:vertical-align="baseline" fo:margin-left="-0.002in" fo:margin-right="-0.002in" fo:text-indent="0.2152in">
        <style:tab-stops/>
      </style:paragraph-properties>
      <style:text-properties style:font-size-complex="12pt" style:language-asian="ar" style:country-asian="SA"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Row1143" style:family="table-row">
      <style:table-row-properties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Row1154" style:family="table-row">
      <style:table-row-properties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nap-to-layout-grid="false" fo:text-align="justify" style:vertical-align="baseline" fo:margin-left="-0.002in" fo:margin-right="-0.002in">
        <style:tab-stops/>
      </style:paragraph-properties>
      <style:text-properties fo:font-weight="bold" style:font-weight-asian="bold" style:font-size-complex="12pt" style:language-asian="ar" style:country-asian="SA"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P1165" style:parent-style-name="Normal" style:family="paragraph">
      <style:paragraph-properties fo:widows="0" fo:orphans="0" fo:text-align="justify" style:vertical-align="baseline" style:line-height-at-least="0.1944in" fo:text-indent="0.57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6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7" style:parent-style-name="DefaultParagraphFont" style:family="text">
      <style:text-properties fo:font-weight="bold" style:font-weight-asian="bold" style:font-size-complex="12pt" style:language-asian="ar" style:country-asian="SA"/>
    </style:style>
    <style:style style:name="T1168" style:parent-style-name="DefaultParagraphFont" style:family="text">
      <style:text-properties fo:font-weight="bold" style:font-weight-asian="bold" style:font-size-complex="12pt" style:language-asian="ar" style:country-asian="SA"/>
    </style:style>
    <style:style style:name="P116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7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9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1196" style:family="table-column">
      <style:table-column-properties style:column-width="0.3902in"/>
    </style:style>
    <style:style style:name="TableColumn1197" style:family="table-column">
      <style:table-column-properties style:column-width="2.2833in"/>
    </style:style>
    <style:style style:name="TableColumn1198" style:family="table-column">
      <style:table-column-properties style:column-width="1.1625in"/>
    </style:style>
    <style:style style:name="TableColumn1199" style:family="table-column">
      <style:table-column-properties style:column-width="1.2791in"/>
    </style:style>
    <style:style style:name="TableColumn1200" style:family="table-column">
      <style:table-column-properties style:column-width="1.5708in"/>
    </style:style>
    <style:style style:name="Table1195" style:family="table">
      <style:table-properties style:width="6.6861in"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03"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4" style:parent-style-name="DefaultParagraphFont" style:family="text">
      <style:text-properties fo:font-weight="bold" style:font-weight-asian="bold" style:font-size-complex="12pt" style:language-asian="ar" style:country-asian="SA"/>
    </style:style>
    <style:style style:name="T1305" style:parent-style-name="DefaultParagraphFont" style:family="text">
      <style:text-properties fo:font-weight="bold" style:font-weight-asian="bold" style:font-size-complex="12pt" style:language-asian="ar" style:country-asian="SA"/>
    </style:style>
    <style:style style:name="P1306"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7" style:parent-style-name="DefaultParagraphFont" style:family="text">
      <style:text-properties fo:font-weight="bold" style:font-weight-asian="bold" style:font-size-complex="12pt" style:language-asian="ar" style:country-asian="SA"/>
    </style:style>
    <style:style style:name="P130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09" style:parent-style-name="Normal" style:family="paragraph">
      <style:paragraph-properties fo:widows="0" fo:orphans="0" fo:text-align="justify" style:vertical-align="baseline" style:line-height-at-least="0.1944in" fo:text-indent="0.532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0" style:parent-style-name="DefaultParagraphFont" style:family="text">
      <style:text-properties fo:font-weight="bold" style:font-weight-asian="bold" style:font-size-complex="12pt" style:language-asian="ar" style:country-asian="SA"/>
    </style:style>
    <style:style style:name="T1311" style:parent-style-name="DefaultParagraphFont" style:family="text">
      <style:text-properties fo:font-weight="bold" style:font-weight-asian="bold" style:font-size-complex="12pt" style:language-asian="ar" style:country-asian="SA"/>
    </style:style>
    <style:style style:name="P1312"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13"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0" style:parent-style-name="Normal" style:family="paragraph">
      <style:paragraph-properties fo:widows="0" fo:orphans="0" fo:text-align="justify" style:vertical-align="baseline" style:line-height-at-least="0.1944in" fo:text-indent="0.4895in">
        <style:tab-stops>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hyphenate="false"/>
    </style:style>
    <style:style style:name="T1341" style:parent-style-name="DefaultParagraphFont" style:family="text">
      <style:text-properties fo:font-weight="bold" style:font-weight-asian="bold" style:font-size-complex="12pt" style:language-asian="ar" style:country-asian="SA"/>
    </style:style>
    <style:style style:name="T1342" style:parent-style-name="DefaultParagraphFont" style:family="text">
      <style:text-properties fo:font-weight="bold" style:font-weight-asian="bold" style:font-size-complex="12pt" style:language-asian="ar" style:country-asian="SA"/>
    </style:style>
    <style:style style:name="TableColumn1344" style:family="table-column">
      <style:table-column-properties style:column-width="1.7006in" style:use-optimal-column-width="false"/>
    </style:style>
    <style:style style:name="TableColumn1345" style:family="table-column">
      <style:table-column-properties style:column-width="1.1812in" style:use-optimal-column-width="false"/>
    </style:style>
    <style:style style:name="TableColumn1346" style:family="table-column">
      <style:table-column-properties style:column-width="1.2798in" style:use-optimal-column-width="false"/>
    </style:style>
    <style:style style:name="TableColumn1347" style:family="table-column">
      <style:table-column-properties style:column-width="0.1569in" style:use-optimal-column-width="false"/>
    </style:style>
    <style:style style:name="TableColumn1348" style:family="table-column">
      <style:table-column-properties style:column-width="0.7291in" style:use-optimal-column-width="false"/>
    </style:style>
    <style:style style:name="TableColumn1349" style:family="table-column">
      <style:table-column-properties style:column-width="0.984in" style:use-optimal-column-width="false"/>
    </style:style>
    <style:style style:name="TableColumn1350" style:family="table-column">
      <style:table-column-properties style:column-width="0.8861in" style:use-optimal-column-width="false"/>
    </style:style>
    <style:style style:name="Table1343" style:family="table">
      <style:table-properties style:width="6.918in" fo:margin-left="-0.0506in" table:align="left"/>
    </style:style>
    <style:style style:name="TableRow1351" style:family="table-row">
      <style:table-row-properties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name="Courier New" style:font-name-complex="Courier New" fo:font-size="10pt" style:font-size-asian="10pt" style:language-asian="ar" style:country-asian="SA"/>
    </style:style>
    <style:style style:name="T1369" style:parent-style-name="DefaultParagraphFont" style:family="text">
      <style:text-properties style:font-size-complex="12pt" style:language-asian="ar" style:country-asian="SA"/>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372" style:family="table-row">
      <style:table-row-properties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385" style:family="table-row">
      <style:table-row-properties style:min-row-height="0.6569in" style:use-optimal-row-height="false" fo:keep-together="always"/>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398" style:family="table-row">
      <style:table-row-properties style:min-row-height="0.6569in" style:use-optimal-row-height="false" fo:keep-together="always"/>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411" style:family="table-row">
      <style:table-row-properties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416" style:parent-style-name="DefaultParagraphFont" style:family="text">
      <style:text-properties fo:font-size="11pt" style:font-size-asian="11pt" style:font-size-complex="11pt" style:language-asian="ar" style:country-asian="SA"/>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26" style:family="table-row">
      <style:table-row-properties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43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40" style:family="table-row">
      <style:table-row-properties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451" style:parent-style-name="DefaultParagraphFont" style:family="text">
      <style:text-properties fo:font-size="11pt" style:font-size-asian="11pt" style:font-size-complex="11pt" style:language-asian="ar" style:country-asian="SA"/>
    </style:style>
    <style:style style:name="T1452" style:parent-style-name="DefaultParagraphFont" style:family="text">
      <style:text-properties fo:color="#FF0000" fo:font-size="11pt" style:font-size-asian="11pt" style:font-size-complex="11pt" style:language-asian="ar" style:country-asian="SA"/>
    </style:style>
    <style:style style:name="T1453" style:parent-style-name="DefaultParagraphFont" style:family="text">
      <style:text-properties fo:font-size="11pt" style:font-size-asian="11pt" style:font-size-complex="11pt" style:language-asian="ar" style:country-asian="SA"/>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456" style:family="table-row">
      <style:table-row-properties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P1465"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P1466"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471" style:family="table-row">
      <style:table-row-properties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snap-to-layout-grid="false" fo:text-align="justify"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484" style:family="table-row">
      <style:table-row-properties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name="Courier New" style:font-name-complex="Courier New" fo:font-size="10pt" style:font-size-asian="10pt" style:language-asian="ar" style:country-asian="SA"/>
    </style:style>
    <style:style style:name="T1489" style:parent-style-name="DefaultParagraphFont" style:family="text">
      <style:text-properties style:font-size-complex="12pt" style:language-asian="ar" style:country-asian="SA"/>
    </style:style>
    <style:style style:name="TableRow1490" style:family="table-row">
      <style:table-row-properties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497" style:parent-style-name="DefaultParagraphFont" style:family="text">
      <style:text-properties fo:font-size="11pt" style:font-size-asian="11pt" style:font-size-complex="11pt" style:language-asian="ar" style:country-asian="SA"/>
    </style:style>
    <style:style style:name="T1498" style:parent-style-name="DefaultParagraphFont" style:family="text">
      <style:text-properties style:font-name="Courier New" style:font-name-complex="Courier New" fo:font-size="11pt" style:font-size-asian="11pt" style:font-size-complex="11pt" style:language-asian="ar" style:country-asian="SA"/>
    </style:style>
    <style:style style:name="T1499" style:parent-style-name="DefaultParagraphFont" style:family="text">
      <style:text-properties fo:font-size="11pt" style:font-size-asian="11pt" style:font-size-complex="11pt" style:language-asian="ar" style:country-asian="SA"/>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50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51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21" style:family="table-row">
      <style:table-row-properties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34" style:family="table-row">
      <style:table-row-properties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47" style:family="table-row">
      <style:table-row-properties style:min-row-height="1.2263in"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60" style:family="table-row">
      <style:table-row-properties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73" style:family="table-row">
      <style:table-row-properties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576" style:family="table-row">
      <style:table-row-properties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589" style:family="table-row">
      <style:table-row-properties style:min-row-height="1.034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594" style:parent-style-name="DefaultParagraphFont" style:family="text">
      <style:text-properties fo:font-size="11pt" style:font-size-asian="11pt" style:font-size-complex="11pt" style:language-asian="ar" style:country-asian="SA"/>
    </style:style>
    <style:style style:name="T1595" style:parent-style-name="DefaultParagraphFont" style:family="text">
      <style:text-properties style:font-name-asian="Lucida Sans Unicode" style:font-name-complex="Tahoma"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604" style:family="table-row">
      <style:table-row-properties style:use-optimal-row-height="false"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622" style:family="table-row">
      <style:table-row-properties style:use-optimal-row-height="false" fo:keep-together="always"/>
    </style:style>
    <style:style style:name="P162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63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648" style:family="table-row">
      <style:table-row-properties style:use-optimal-row-height="false"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659" style:parent-style-name="DefaultParagraphFont" style:family="text">
      <style:text-properties fo:font-size="11pt" style:font-size-asian="11pt" style:font-size-complex="11pt" style:language-asian="ar" style:country-asian="SA"/>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ize="11pt" style:font-size-asian="11pt" style:font-size-complex="11pt" style:language-asian="ar" style:country-asian="SA"/>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664" style:family="table-row">
      <style:table-row-properties style:use-optimal-row-height="false"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677" style:family="table-row">
      <style:table-row-properties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68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1691" style:family="table-row">
      <style:table-row-properties style:use-optimal-row-height="false"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717" style:family="table-row">
      <style:table-row-properties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name="Courier New" style:font-name-complex="Courier New" fo:font-size="10pt" style:font-size-asian="10pt" style:language-asian="ar" style:country-asian="SA"/>
    </style:style>
    <style:style style:name="T1722" style:parent-style-name="DefaultParagraphFont" style:family="text">
      <style:text-properties style:font-size-complex="12pt" style:language-asian="ar" style:country-asian="SA"/>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725" style:family="table-row">
      <style:table-row-properties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1738" style:family="table-row">
      <style:table-row-properties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P175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5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75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75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75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75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5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8" style:parent-style-name="DefaultParagraphFont" style:family="text">
      <style:text-properties fo:font-weight="bold" style:font-weight-asian="bold" style:font-size-complex="12pt" style:language-asian="ar" style:country-asian="SA"/>
    </style:style>
    <style:style style:name="T1759" style:parent-style-name="DefaultParagraphFont" style:family="text">
      <style:text-properties fo:font-weight="bold" style:font-weight-asian="bold" style:font-size-complex="12pt" style:language-asian="ar" style:country-asian="SA"/>
    </style:style>
    <style:style style:name="P176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olumn1762" style:family="table-column">
      <style:table-column-properties style:column-width="0.525in" style:use-optimal-column-width="false"/>
    </style:style>
    <style:style style:name="TableColumn1763" style:family="table-column">
      <style:table-column-properties style:column-width="2.3541in" style:use-optimal-column-width="false"/>
    </style:style>
    <style:style style:name="TableColumn1764" style:family="table-column">
      <style:table-column-properties style:column-width="2.8548in" style:use-optimal-column-width="false"/>
    </style:style>
    <style:style style:name="TableColumn1765" style:family="table-column">
      <style:table-column-properties style:column-width="1.3118in" style:use-optimal-column-width="false"/>
    </style:style>
    <style:style style:name="Table1761" style:family="table">
      <style:table-properties style:width="7.0458in" fo:margin-left="-0.0479in" table:align="left"/>
    </style:style>
    <style:style style:name="TableRow1766" style:family="table-row">
      <style:table-row-properties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775" style:parent-style-name="Normal" style:family="paragraph">
      <style:paragraph-properties fo:widows="0" fo:orphans="0"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76" style:family="table-row">
      <style:table-row-properties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785"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86" style:family="table-row">
      <style:table-row-properties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95" style:family="table-row">
      <style:table-row-properties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hyphenate="false"/>
    </style:style>
    <style:style style:name="T1804" style:parent-style-name="DefaultParagraphFont" style:family="text">
      <style:text-properties style:font-size-complex="12pt" fo:language="en" fo:country="GB" style:language-asian="ar" style:country-asian="SA"/>
    </style:style>
    <style:style style:name="TableRow1805" style:family="table-row">
      <style:table-row-properties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GB" style:language-asian="ar" style:country-asian="SA" fo:hyphenate="false"/>
    </style:style>
    <style:style style:name="P1814"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15"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6" style:parent-style-name="DefaultParagraphFont" style:family="text">
      <style:text-properties fo:font-weight="bold" style:font-weight-asian="bold" style:font-size-complex="12pt" style:language-asian="ar" style:country-asian="SA"/>
    </style:style>
    <style:style style:name="T1817" style:parent-style-name="DefaultParagraphFont" style:family="text">
      <style:text-properties fo:font-weight="bold" style:font-weight-asian="bold" style:font-size-complex="12pt" style:language-asian="ar" style:country-asian="SA"/>
    </style:style>
    <style:style style:name="P1818"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9" style:parent-style-name="DefaultParagraphFont" style:family="text">
      <style:text-properties fo:font-weight="bold" style:font-weight-asian="bold" style:font-size-complex="12pt" style:language-asian="ar" style:country-asian="SA"/>
    </style:style>
    <style:style style:name="P182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2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2" style:parent-style-name="DefaultParagraphFont" style:family="text">
      <style:text-properties fo:font-weight="bold" style:font-weight-asian="bold" style:font-size-complex="12pt" style:language-asian="ar" style:country-asian="SA"/>
    </style:style>
    <style:style style:name="T1823" style:parent-style-name="DefaultParagraphFont" style:family="text">
      <style:text-properties fo:font-weight="bold" style:font-weight-asian="bold" style:font-size-complex="12pt" style:language-asian="ar" style:country-asian="SA"/>
    </style:style>
    <style:style style:name="P182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olumn1826" style:family="table-column">
      <style:table-column-properties style:column-width="0.4187in" style:use-optimal-column-width="false"/>
    </style:style>
    <style:style style:name="TableColumn1827" style:family="table-column">
      <style:table-column-properties style:column-width="3.8388in" style:use-optimal-column-width="false"/>
    </style:style>
    <style:style style:name="TableColumn1828" style:family="table-column">
      <style:table-column-properties style:column-width="0.984in" style:use-optimal-column-width="false"/>
    </style:style>
    <style:style style:name="TableColumn1829" style:family="table-column">
      <style:table-column-properties style:column-width="0.8861in" style:use-optimal-column-width="false"/>
    </style:style>
    <style:style style:name="TableColumn1830" style:family="table-column">
      <style:table-column-properties style:column-width="0.8861in" style:use-optimal-column-width="false"/>
    </style:style>
    <style:style style:name="Table1825" style:family="table">
      <style:table-properties style:width="7.0138in" fo:margin-left="-0.0479in" table:align="left"/>
    </style:style>
    <style:style style:name="TableRow1831" style:family="table-row">
      <style:table-row-properties style:row-height="0.3333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836" style:parent-style-name="Normal" style:family="paragraph">
      <style:paragraph-properties fo:widows="0" fo:orphans="0"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839" style:parent-style-name="Normal" style:family="paragraph">
      <style:paragraph-properties fo:widows="0" fo:orphans="0" fo:text-align="center" style:vertical-align="baseline" fo:margin-left="-0.0854in" fo:margin-right="-0.002in" fo:text-indent="0.0104in">
        <style:tab-stops>
          <style:tab-stop style:type="left" style:position="0.6381in"/>
          <style:tab-stop style:type="left" style:position="0.7215in"/>
          <style:tab-stop style:type="left" style:position="1.2743in"/>
          <style:tab-stop style:type="left" style:position="1.3576in"/>
          <style:tab-stop style:type="left" style:position="1.9104in"/>
          <style:tab-stop style:type="left" style:position="1.9937in"/>
          <style:tab-stop style:type="left" style:position="2.5465in"/>
          <style:tab-stop style:type="left" style:position="2.6298in"/>
          <style:tab-stop style:type="left" style:position="3.1826in"/>
          <style:tab-stop style:type="left" style:position="3.2659in"/>
          <style:tab-stop style:type="left" style:position="3.8187in"/>
          <style:tab-stop style:type="left" style:position="3.902in"/>
          <style:tab-stop style:type="left" style:position="4.4548in"/>
          <style:tab-stop style:type="left" style:position="4.5381in"/>
          <style:tab-stop style:type="left" style:position="5.0909in"/>
          <style:tab-stop style:type="left" style:position="5.1743in"/>
          <style:tab-stop style:type="left" style:position="5.727in"/>
          <style:tab-stop style:type="left" style:position="5.8104in"/>
          <style:tab-stop style:type="left" style:position="6.3631in"/>
          <style:tab-stop style:type="left" style:position="6.4465in"/>
          <style:tab-stop style:type="left" style:position="6.9993in"/>
          <style:tab-stop style:type="left" style:position="7.0826in"/>
          <style:tab-stop style:type="left" style:position="7.6354in"/>
          <style:tab-stop style:type="left" style:position="7.7187in"/>
          <style:tab-stop style:type="left" style:position="8.2715in"/>
          <style:tab-stop style:type="left" style:position="8.3548in"/>
          <style:tab-stop style:type="left" style:position="8.9076in"/>
          <style:tab-stop style:type="left" style:position="8.9909in"/>
          <style:tab-stop style:type="left" style:position="9.5437in"/>
          <style:tab-stop style:type="left" style:position="9.627in"/>
          <style:tab-stop style:type="left" style:position="10.1798in"/>
          <style:tab-stop style:type="left" style:position="10.2631in"/>
        </style:tab-stops>
      </style:paragraph-properties>
      <style:text-properties fo:font-size="9pt" style:font-size-asian="9pt" style:font-size-complex="9pt" style:language-asian="ar" style:country-asian="SA"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snap-to-layout-grid="false" fo:text-align="center" style:vertical-align="baseline" fo:margin-left="-0.0854in" fo:margin-right="-0.002in" fo:text-indent="0.0104in">
        <style:tab-stops>
          <style:tab-stop style:type="left" style:position="0.6381in"/>
          <style:tab-stop style:type="left" style:position="0.7215in"/>
          <style:tab-stop style:type="left" style:position="1.2743in"/>
          <style:tab-stop style:type="left" style:position="1.3576in"/>
          <style:tab-stop style:type="left" style:position="1.9104in"/>
          <style:tab-stop style:type="left" style:position="1.9937in"/>
          <style:tab-stop style:type="left" style:position="2.5465in"/>
          <style:tab-stop style:type="left" style:position="2.6298in"/>
          <style:tab-stop style:type="left" style:position="3.1826in"/>
          <style:tab-stop style:type="left" style:position="3.2659in"/>
          <style:tab-stop style:type="left" style:position="3.8187in"/>
          <style:tab-stop style:type="left" style:position="3.902in"/>
          <style:tab-stop style:type="left" style:position="4.4548in"/>
          <style:tab-stop style:type="left" style:position="4.5381in"/>
          <style:tab-stop style:type="left" style:position="5.0909in"/>
          <style:tab-stop style:type="left" style:position="5.1743in"/>
          <style:tab-stop style:type="left" style:position="5.727in"/>
          <style:tab-stop style:type="left" style:position="5.8104in"/>
          <style:tab-stop style:type="left" style:position="6.3631in"/>
          <style:tab-stop style:type="left" style:position="6.4465in"/>
          <style:tab-stop style:type="left" style:position="6.9993in"/>
          <style:tab-stop style:type="left" style:position="7.0826in"/>
          <style:tab-stop style:type="left" style:position="7.6354in"/>
          <style:tab-stop style:type="left" style:position="7.7187in"/>
          <style:tab-stop style:type="left" style:position="8.2715in"/>
          <style:tab-stop style:type="left" style:position="8.3548in"/>
          <style:tab-stop style:type="left" style:position="8.9076in"/>
          <style:tab-stop style:type="left" style:position="8.9909in"/>
          <style:tab-stop style:type="left" style:position="9.5437in"/>
          <style:tab-stop style:type="left" style:position="9.627in"/>
          <style:tab-stop style:type="left" style:position="10.1798in"/>
          <style:tab-stop style:type="left" style:position="10.2631in"/>
        </style:tab-stops>
      </style:paragraph-properties>
      <style:text-properties fo:font-size="10pt" style:font-size-asian="10pt" style:language-asian="ar" style:country-asian="SA" fo:hyphenate="false"/>
    </style:style>
    <style:style style:name="TableRow1842" style:family="table-row">
      <style:table-row-properties style:use-optimal-row-height="false" fo:keep-together="always"/>
    </style:style>
    <style:style style:name="P1843"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1844"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84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85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85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Row1854" style:family="table-row">
      <style:table-row-properties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fo:hyphenate="false"/>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fo:language="en" fo:country="US" style:language-asian="ar" style:country-asian="SA"/>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fo:language="en" fo:country="US" style:language-asian="ar" style:country-asian="SA" fo:hyphenate="false"/>
    </style:style>
    <style:style style:name="TableRow1867" style:family="table-row">
      <style:table-row-properties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snap-to-layout-grid="false" fo:text-align="justify" style:vertical-align="baseline" fo:margin-left="-0.002in" fo:margin-right="-0.002in" fo:text-indent="0.225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89" style:family="table-row">
      <style:table-row-properties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00" style:family="table-row">
      <style:table-row-properties style:min-row-height="0.2111in"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snap-to-layout-grid="false" style:vertical-align="baseline" fo:margin-left="-0.002in" fo:margin-right="-0.002in" fo:text-indent="0.225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11" style:family="table-row">
      <style:table-row-properties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snap-to-layout-grid="false" style:vertical-align="baseline" fo:margin-left="-0.002in" fo:margin-right="-0.002in" fo:text-indent="0.225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22" style:family="table-row">
      <style:table-row-properties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nap-to-layout-grid="false" style:vertical-align="baseline" fo:margin-left="-0.002in" fo:margin-right="-0.002in" fo:text-indent="0.2187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33" style:family="table-row">
      <style:table-row-properties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hyphenate="false"/>
    </style:style>
    <style:style style:name="T1940" style:parent-style-name="DefaultParagraphFont" style:family="text">
      <style:text-properties style:font-size-complex="12pt" fo:language="en" fo:country="GB" style:language-asian="ar" style:country-asian="SA"/>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GB"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GB" style:language-asian="ar" style:country-asian="SA" fo:hyphenate="false"/>
    </style:style>
    <style:style style:name="TableRow1945" style:family="table-row">
      <style:table-row-properties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56" style:family="table-row">
      <style:table-row-properties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weight="bold" style:font-weight-asian="bold" style:font-size-complex="12pt" style:language-asian="ar" style:country-asian="SA"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96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fo:font-size="11pt" style:font-size-asian="11pt" style:font-size-complex="11pt" style:language-asian="ar" style:country-asian="SA"/>
    </style:style>
    <style:style style:name="P197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197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2" style:parent-style-name="DefaultParagraphFont" style:family="text">
      <style:text-properties fo:font-weight="bold" style:font-weight-asian="bold" style:font-size-complex="12pt" style:language-asian="ar" style:country-asian="SA"/>
    </style:style>
    <style:style style:name="T1973" style:parent-style-name="DefaultParagraphFont" style:family="text">
      <style:text-properties fo:font-weight="bold" style:font-weight-asian="bold" style:font-size-complex="12pt" style:language-asian="ar" style:country-asian="SA"/>
    </style:style>
    <style:style style:name="P1974" style:parent-style-name="Normal" style:family="paragraph">
      <style:paragraph-properties fo:widows="0" fo:orphans="0" style:snap-to-layout-grid="false" fo:text-align="justify" style:vertical-align="baseline" fo:margin-right="-0.0041in" fo:text-indent="0.0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75" style:parent-style-name="Normal" style:family="paragraph">
      <style:paragraph-properties fo:widows="0" fo:orphans="0" style:snap-to-layout-grid="false" fo:text-align="justify" style:vertical-align="baseline" fo:margin-right="-0.0041in" fo:text-indent="0.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76" style:parent-style-name="Normal" style:family="paragraph">
      <style:paragraph-properties fo:widows="0" fo:orphans="0" style:snap-to-layout-grid="false" fo:text-align="justify" style:vertical-align="baseline" fo:margin-right="-0.0041in" fo:text-indent="0.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77" style:parent-style-name="Normal" style:family="paragraph">
      <style:paragraph-properties fo:widows="0" fo:orphans="0" style:snap-to-layout-grid="false" fo:text-align="justify" style:vertical-align="baseline" fo:margin-right="-0.0041in" fo:text-indent="0.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78" style:parent-style-name="Normal" style:family="paragraph">
      <style:paragraph-properties fo:widows="0" fo:orphans="0" style:snap-to-layout-grid="false" fo:text-align="justify" style:vertical-align="baseline" fo:margin-right="-0.0041in" fo:text-indent="0.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7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98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8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2" style:parent-style-name="DefaultParagraphFont" style:family="text">
      <style:text-properties fo:font-weight="bold" style:font-weight-asian="bold" style:font-size-complex="12pt" style:language-asian="ar" style:country-asian="SA"/>
    </style:style>
    <style:style style:name="T1983" style:parent-style-name="DefaultParagraphFont" style:family="text">
      <style:text-properties fo:font-weight="bold" style:font-weight-asian="bold" style:font-size-complex="12pt" style:language-asian="ar" style:country-asian="SA"/>
    </style:style>
    <style:style style:name="P198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olumn1986" style:family="table-column">
      <style:table-column-properties style:column-width="0.45in" style:use-optimal-column-width="false"/>
    </style:style>
    <style:style style:name="TableColumn1987" style:family="table-column">
      <style:table-column-properties style:column-width="4.875in" style:use-optimal-column-width="false"/>
    </style:style>
    <style:style style:name="TableColumn1988" style:family="table-column">
      <style:table-column-properties style:column-width="0.8027in" style:use-optimal-column-width="false"/>
    </style:style>
    <style:style style:name="TableColumn1989" style:family="table-column">
      <style:table-column-properties style:column-width="0.7875in" style:use-optimal-column-width="false"/>
    </style:style>
    <style:style style:name="Table1985" style:family="table">
      <style:table-properties style:width="6.9152in" fo:margin-left="-0.0479in" table:align="left"/>
    </style:style>
    <style:style style:name="TableRow1990" style:family="table-row">
      <style:table-row-properties style:row-height="0.3819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997" style:family="table-row">
      <style:table-row-properties style:use-optimal-row-height="false" fo:keep-together="always"/>
    </style:style>
    <style:style style:name="P1998"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1999"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2002"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2003"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2006"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2007"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US" style:language-asian="ar" style:country-asian="SA" fo:hyphenate="false"/>
    </style:style>
    <style:style style:name="TableRow2017" style:family="table-row">
      <style:table-row-properties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mplex="Courier New" style:font-size-complex="12pt" style:language-asian="ar" style:country-asian="SA"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mplex="Courier New" style:font-size-complex="12pt" fo:language="en" fo:country="US" style:language-asian="ar" style:country-asian="SA" fo:hyphenate="false"/>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urier New" style:font-name-complex="Courier New" fo:font-size="10pt" style:font-size-asian="10pt" style:language-asian="ar" style:country-asian="SA"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nap-to-layout-grid="false" style:vertical-align="baseline" fo:margin-left="-0.002in" fo:margin-right="-0.002in" fo:text-indent="0.2791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035" style:family="table-row">
      <style:table-row-properties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snap-to-layout-grid="false" style:vertical-align="baseline" fo:margin-left="-0.002in" fo:margin-right="-0.002in" fo:text-indent="0.2791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044" style:family="table-row">
      <style:table-row-properties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snap-to-layout-grid="false" style:vertical-align="baseline" fo:margin-left="-0.002in" fo:margin-right="-0.002in" fo:text-indent="0.2791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053" style:family="table-row">
      <style:table-row-properties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US" style:language-asian="ar" style:country-asian="SA"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062" style:family="table-row">
      <style:table-row-properties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071" style:family="table-row">
      <style:table-row-properties style:min-row-height="0.1312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urier New" style:font-name-complex="Courier New" fo:font-size="10pt" style:font-size-asian="10pt" style:language-asian="ar" style:country-asian="SA"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weight="bold" style:font-weight-asian="bold" style:font-size-complex="12pt" style:language-asian="ar" style:country-asian="SA"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fo:hyphenate="false"/>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8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3" style:parent-style-name="DefaultParagraphFont" style:family="text">
      <style:text-properties fo:font-weight="bold" style:font-weight-asian="bold" style:font-size-complex="12pt" style:language-asian="ar" style:country-asian="SA"/>
    </style:style>
    <style:style style:name="T2084" style:parent-style-name="DefaultParagraphFont" style:family="text">
      <style:text-properties fo:font-weight="bold" style:font-weight-asian="bold" style:font-size-complex="12pt" style:language-asian="ar" style:country-asian="SA"/>
    </style:style>
    <style:style style:name="P208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8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8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8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9" style:parent-style-name="DefaultParagraphFont" style:family="text">
      <style:text-properties fo:font-weight="bold" style:font-weight-asian="bold" style:font-size-complex="12pt" style:language-asian="ar" style:country-asian="SA"/>
    </style:style>
    <style:style style:name="T2090" style:parent-style-name="DefaultParagraphFont" style:family="text">
      <style:text-properties fo:font-weight="bold" style:font-weight-asian="bold" style:font-size-complex="12pt" style:language-asian="ar" style:country-asian="SA"/>
    </style:style>
    <style:style style:name="P209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92" style:parent-style-name="Normal" style:family="paragraph">
      <style:paragraph-properties fo:widows="0" fo:orphans="0" fo:text-align="justify" style:vertical-align="baseline" style:line-height-at-least="0.1944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3"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4" style:parent-style-name="DefaultParagraphFont" style:family="text">
      <style:text-properties fo:font-weight="bold" style:font-weight-asian="bold" style:font-size-complex="12pt" style:language-asian="ar" style:country-asian="SA"/>
    </style:style>
    <style:style style:name="T2095" style:parent-style-name="DefaultParagraphFont" style:family="text">
      <style:text-properties fo:font-weight="bold" style:font-weight-asian="bold" style:font-size-complex="12pt" style:language-asian="ar" style:country-asian="SA"/>
    </style:style>
    <style:style style:name="P2096"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7" style:parent-style-name="DefaultParagraphFont" style:family="text">
      <style:text-properties fo:font-weight="bold" style:font-weight-asian="bold" style:font-size-complex="12pt" style:language-asian="ar" style:country-asian="SA"/>
    </style:style>
    <style:style style:name="P209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099"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0" style:parent-style-name="DefaultParagraphFont" style:family="text">
      <style:text-properties fo:font-weight="bold" style:font-weight-asian="bold" style:font-size-complex="12pt" style:language-asian="ar" style:country-asian="SA"/>
    </style:style>
    <style:style style:name="T2101" style:parent-style-name="DefaultParagraphFont" style:family="text">
      <style:text-properties fo:font-weight="bold" style:font-weight-asian="bold" style:font-size-complex="12pt" style:language-asian="ar" style:country-asian="SA"/>
    </style:style>
    <style:style style:name="P210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0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0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05"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106"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07"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8" style:parent-style-name="DefaultParagraphFont" style:family="text">
      <style:text-properties fo:font-weight="bold" style:font-weight-asian="bold" style:font-size-complex="12pt" style:language-asian="ar" style:country-asian="SA"/>
    </style:style>
    <style:style style:name="T2109" style:parent-style-name="DefaultParagraphFont" style:family="text">
      <style:text-properties fo:font-weight="bold" style:font-weight-asian="bold" style:font-size-complex="12pt" style:language-asian="ar" style:country-asian="SA"/>
    </style:style>
    <style:style style:name="P2110"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1" style:parent-style-name="DefaultParagraphFont" style:family="text">
      <style:text-properties style:font-weight-complex="bold" style:font-size-complex="12pt" style:language-asian="ar" style:country-asian="SA"/>
    </style:style>
    <style:style style:name="P2112"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3" style:parent-style-name="DefaultParagraphFont" style:family="text">
      <style:text-properties style:font-weight-complex="bold" style:font-size-complex="12pt" style:language-asian="ar" style:country-asian="SA"/>
    </style:style>
    <style:style style:name="T2114" style:parent-style-name="DefaultParagraphFont" style:family="text">
      <style:text-properties style:font-weight-complex="bold" style:font-size-complex="12pt" style:language-asian="ar" style:country-asian="SA"/>
    </style:style>
    <style:style style:name="P2115"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6" style:parent-style-name="DefaultParagraphFont" style:family="text">
      <style:text-properties style:font-weight-complex="bold" style:font-size-complex="12pt" style:language-asian="ar" style:country-asian="SA"/>
    </style:style>
    <style:style style:name="T2117" style:parent-style-name="DefaultParagraphFont" style:family="text">
      <style:text-properties style:font-weight-complex="bold" style:font-size-complex="12pt" style:language-asian="ar" style:country-asian="SA"/>
    </style:style>
    <style:style style:name="P2118"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9" style:parent-style-name="DefaultParagraphFont" style:family="text">
      <style:text-properties style:font-weight-complex="bold" style:font-size-complex="12pt" style:language-asian="ar" style:country-asian="SA"/>
    </style:style>
    <style:style style:name="T2120" style:parent-style-name="DefaultParagraphFont" style:family="text">
      <style:text-properties style:font-weight-complex="bold" style:font-size-complex="12pt" style:language-asian="ar" style:country-asian="SA"/>
    </style:style>
    <style:style style:name="T2121" style:parent-style-name="DefaultParagraphFont" style:family="text">
      <style:text-properties style:font-weight-complex="bold" style:font-size-complex="12pt" style:language-asian="ar" style:country-asian="SA"/>
    </style:style>
    <style:style style:name="P212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2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4" style:parent-style-name="DefaultParagraphFont" style:family="text">
      <style:text-properties fo:font-weight="bold" style:font-weight-asian="bold" style:font-size-complex="12pt" style:language-asian="ar" style:country-asian="SA"/>
    </style:style>
    <style:style style:name="T2125" style:parent-style-name="DefaultParagraphFont" style:family="text">
      <style:text-properties fo:font-weight="bold" style:font-weight-asian="bold" style:font-size-complex="12pt" style:language-asian="ar" style:country-asian="SA"/>
    </style:style>
    <style:style style:name="P212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2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2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9" style:parent-style-name="DefaultParagraphFont" style:family="text">
      <style:text-properties fo:font-weight="bold" style:font-weight-asian="bold" style:font-size-complex="12pt" style:language-asian="ar" style:country-asian="SA"/>
    </style:style>
    <style:style style:name="T2130" style:parent-style-name="DefaultParagraphFont" style:family="text">
      <style:text-properties fo:font-weight="bold" style:font-weight-asian="bold" style:font-size-complex="12pt" style:language-asian="ar" style:country-asian="SA"/>
    </style:style>
    <style:style style:name="P2131" style:parent-style-name="Normal" style:family="paragraph">
      <style:paragraph-properties fo:widows="0" fo:orphans="0" fo:text-align="justify" style:vertical-align="baseline" style:line-height-at-least="0.1944in"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weight-complex="bold"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4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3" style:parent-style-name="DefaultParagraphFont" style:family="text">
      <style:text-properties fo:font-weight="bold" style:font-weight-asian="bold" style:font-size-complex="12pt" style:language-asian="ar" style:country-asian="SA"/>
    </style:style>
    <style:style style:name="T2144" style:parent-style-name="DefaultParagraphFont" style:family="text">
      <style:text-properties fo:font-weight="bold" style:font-weight-asian="bold" style:font-size-complex="12pt" style:language-asian="ar" style:country-asian="SA"/>
    </style:style>
    <style:style style:name="P214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147" style:family="table-column">
      <style:table-column-properties style:column-width="4.5527in" style:use-optimal-column-width="false"/>
    </style:style>
    <style:style style:name="TableColumn2148" style:family="table-column">
      <style:table-column-properties style:column-width="2.243in" style:use-optimal-column-width="false"/>
    </style:style>
    <style:style style:name="Table2146" style:family="table">
      <style:table-properties style:width="6.7958in" fo:margin-left="-0.0479in" table:align="left"/>
    </style:style>
    <style:style style:name="TableRow2149" style:family="table-row">
      <style:table-row-properties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154" style:family="table-row">
      <style:table-row-properties style:min-row-height="0.3131in"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2159"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160" style:family="table-row">
      <style:table-row-properties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165" style:family="table-row">
      <style:table-row-properties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217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76"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7" style:parent-style-name="DefaultParagraphFont" style:family="text">
      <style:text-properties fo:font-weight="bold" style:font-weight-asian="bold" style:font-size-complex="12pt" style:language-asian="ar" style:country-asian="SA"/>
    </style:style>
    <style:style style:name="T2178" style:parent-style-name="DefaultParagraphFont" style:family="text">
      <style:text-properties fo:font-weight="bold" style:font-weight-asian="bold" style:font-size-complex="12pt" style:language-asian="ar" style:country-asian="SA"/>
    </style:style>
    <style:style style:name="P2179"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0" style:parent-style-name="DefaultParagraphFont" style:family="text">
      <style:text-properties fo:font-weight="bold" style:font-weight-asian="bold" style:font-size-complex="12pt" style:language-asian="ar" style:country-asian="SA"/>
    </style:style>
    <style:style style:name="P218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82"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2183" style:parent-style-name="DefaultParagraphFont" style:family="text">
      <style:text-properties fo:font-weight="bold" style:font-weight-asian="bold" style:font-size-complex="12pt" style:language-asian="ar" style:country-asian="SA"/>
    </style:style>
    <style:style style:name="T2184" style:parent-style-name="DefaultParagraphFont" style:family="text">
      <style:text-properties fo:font-weight="bold" style:font-weight-asian="bold"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size-complex="12pt" style:language-asian="ar" style:country-asian="SA" fo:hyphenate="false"/>
    </style:style>
    <style:style style:name="P2187"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P2188"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9" style:parent-style-name="DefaultParagraphFont" style:family="text">
      <style:text-properties fo:font-weight="bold" style:font-weight-asian="bold"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fo:font-weight="bold" style:font-weight-asian="bold" style:font-size-complex="12pt" style:language-asian="ar" style:country-asian="SA"/>
    </style:style>
    <style:style style:name="P219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name="Courier New" style:font-name-complex="Courier New" fo:font-size="10pt" style:font-size-asian="10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9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8" style:parent-style-name="DefaultParagraphFont" style:family="text">
      <style:text-properties fo:font-weight="bold" style:font-weight-asian="bold" style:font-size-complex="12pt" style:language-asian="ar" style:country-asian="SA"/>
    </style:style>
    <style:style style:name="T2199" style:parent-style-name="DefaultParagraphFont" style:family="text">
      <style:text-properties fo:font-weight="bold" style:font-weight-asian="bold" style:font-size-complex="12pt" style:language-asian="ar" style:country-asian="SA"/>
    </style:style>
    <style:style style:name="P220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09"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0" style:parent-style-name="DefaultParagraphFont" style:family="text">
      <style:text-properties style:font-size-complex="12pt" style:language-asian="ar" style:country-asian="SA"/>
    </style:style>
    <style:style style:family="graphic" style:name="a0" style:parent-style-name="Graphics">
      <style:graphic-properties fo:border="0.01042in none"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3"><draw:frame draw:style-name="a0" draw:name="Paveikslėlis 1" text:anchor-type="as-char" svg:x="0in" svg:y="0in" svg:width="0.49583in" svg:height="0.58264in" style:rel-width="scale" style:rel-height="scale"><draw:image xlink:href="media/image1.wmf" xlink:type="simple" xlink:show="embed" xlink:actuate="onLoad"/><svg:title/><svg:desc/></draw:frame></text:span></text:p>
      <text:p text:style-name="P4">KĖDAINIŲ RAJONO SAVIVALDYBĖS TARYBA</text:p>
      <text:p text:style-name="P5"/>
      <text:p text:style-name="P6">SPRENDIMAS</text:p>
      <text:p text:style-name="P7">DĖL KĖDAINIŲ RAJONO SAVIVALDYBĖS 2022 M. SOCIALINIŲ PASLAUGŲ PLANO TVIRTINIMO</text:p>
      <text:p text:style-name="P8"/>
      <text:p text:style-name="P9">2022 m. kovo 25 d. Nr. TS-52 <text:s text:c="9"/></text:p>
      <text:p text:style-name="P10">Kėdainiai</text:p>
      <text:p text:style-name="P11"/>
      <text:p text:style-name="P12"><text:span text:style-name="T13">Vadovaudamasi Lietuvos Respublikos vietos savivaldos įstatymo 6 straipsnio 22 punktu, 16 straipsnio 2 dalies 40 punktu ir Socialinių paslaugų planavimo <text:s/>metodikos, <text:s/>patvirtintos <text:s/>Lietuvos Respublikos Vyriausybės 2006 m. lapkričio 15 d. nutarimu Nr. 1132 „Dėl Socialinių paslaugų planavimo metodikos patvirtinimo“, <text:s/>33 punktu,<text:s/></text:span><text:span text:style-name="T14"><text:s/></text:span><text:span text:style-name="T15">Kėdainių <text:s/>rajono <text:s/>savivaldybės <text:s/>taryba</text:span></text:p>
      <text:p text:style-name="P16"><text:span text:style-name="T17">n u s p r e n d ž i a:</text:span></text:p>
      <text:p text:style-name="P18">Patvirtinti Kėdainių rajono savivaldybės 2022 m. socialinių paslaugų planą (pridedama).<text:s/></text:p>
      <text:p text:style-name="P19"/>
      <text:p text:style-name="P20"/>
      <text:p text:style-name="P21"/>
      <text:p text:style-name="P22"><text:span text:style-name="T23">Savivaldybės meras</text:span><text:span text:style-name="T24"><text:tab/><text:s text:c="4"/>Valentinas Tamulis</text:span></text:p>
      <text:soft-page-break/>
      <text:p text:style-name="P25">PATVIRTINTA <text:s text:c="21"/></text:p>
      <text:p text:style-name="P27">Kėdainių rajono savivaldybės tarybos</text:p>
      <text:p text:style-name="P28"><text:span text:style-name="T29">2022<text:s/></text:span><text:span text:style-name="T30">m. kovo 25 d. sprendimu Nr. TS-52</text:span></text:p>
      <text:p text:style-name="P31"/>
      <text:p text:style-name="P32"><text:span text:style-name="T33">KĖDAINIŲ RAJONO SAVIVALDYBĖS<text:s/></text:span><text:span text:style-name="T34">2022</text:span><text:span text:style-name="T35"><text:s/></text:span><text:span text:style-name="T36">M. SOCIALINIŲ<text:s/></text:span></text:p>
      <text:p text:style-name="P37"><text:span text:style-name="T38">PASLAUGŲ PLAN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s/></text:span><text:span text:style-name="T50">Bendra informacija</text:span></text:p>
      <text:p text:style-name="P51"><text:span text:style-name="T52">Kėdainių rajono savivaldybės<text:s/></text:span><text:span text:style-name="T53">2022<text:s/></text:span><text:span text:style-name="T54">m. socialinių paslaugų planas yra sudarytas siekiant užtikrinti sklandų socialinių paslaugų teikimą Kėdainių rajono savivaldybės gyventojams.<text:s/></text:span></text:p>
      <text:p text:style-name="P55"/>
      <text:p text:style-name="P56"><text:span text:style-name="T57">2</text:span><text:span text:style-name="T58">. Socialinių paslaugų teikimo ir plėtros tikslai:</text:span></text:p>
      <text:p text:style-name="P59"><text:span text:style-name="T60">2.1</text:span><text:span text:style-name="T61">. užtikrinti socialinių paslaugų bendruomenėje teikimą;</text:span></text:p>
      <text:p text:style-name="P62"><text:span text:style-name="T63">2.2</text:span><text:span text:style-name="T64">. užtikrinti socialinės globos ir socialinės priežiūros paslaugų teikimą senyvo amžiaus asmenims ir neįgaliems asmenims, šeimoms, vaikams, likusiems be tėvų globos;</text:span></text:p>
      <text:p text:style-name="P65"><text:span text:style-name="T66">2.3</text:span><text:span text:style-name="T67">. užtikrinti socialinių paslaugų teikimą asmenims, turintiems proto ir psichinę negalią;</text:span></text:p>
      <text:p text:style-name="P68"><text:span text:style-name="T69">2.4</text:span><text:span text:style-name="T70">. užtikrinti paslaugų šeimai teikimą;</text:span></text:p>
      <text:p text:style-name="P71"><text:span text:style-name="T72">2.5</text:span><text:span text:style-name="T73">. užtikrinti paslaugų globėjams (rūpintojams) teikimą;</text:span></text:p>
      <text:p text:style-name="P74"/>
      <text:p text:style-name="P75"><text:span text:style-name="T76">3</text:span><text:span text:style-name="T77">.</text:span><text:span text:style-name="T78"><text:s/></text:span><text:span text:style-name="T79">Socialinių paslaugų plano rengėjai:</text:span></text:p>
      <text:p text:style-name="P80">Socialinės paramos skyriaus vedėja Jūratė Blinstrubaitė,<text:s/></text:p>
      <text:p text:style-name="P81">Socialinės paramos skyriaus vyr. specialistas Donatas Stelmokas.</text:p>
      <text:p text:style-name="P82"/>
      <text:p text:style-name="P83"><text:span text:style-name="T84">II</text:span><text:span text:style-name="T85"><text:s/>SKYRIUS</text:span></text:p>
      <text:p text:style-name="P86"><text:span text:style-name="T87">BŪKLĖS ANALIZĖ</text:span></text:p>
      <text:p text:style-name="P88"/>
      <text:p text:style-name="P89"><text:span text:style-name="T90">4</text:span><text:span text:style-name="T91">. Savivaldybės socialinės-ekonominės ir demografinės situacijos įvertinimas:</text:span></text:p>
      <text:p text:style-name="P92"><text:span text:style-name="T93">4.1</text:span><text:span text:style-name="T94">. Vidutinis metinis gyventojų skaičius ir sudėtis</text:span><text:span text:style-name="T95">:</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Rodiklis</text:p>
          </table:table-cell>
          <table:table-cell table:style-name="TableCell106">
            <text:p text:style-name="P107">Gyventojų (šeimų) skaičius</text:p>
          </table:table-cell>
        </table:table-row>
        <table:table-row table:style-name="TableRow108">
          <table:table-cell table:style-name="TableCell109">
            <text:p text:style-name="P110">1.</text:p>
          </table:table-cell>
          <table:table-cell table:style-name="TableCell111">
            <text:p text:style-name="P112"><text:span text:style-name="T113">Gyventojų skaičius (20</text:span><text:span text:style-name="T114">22</text:span><text:span text:style-name="T115"><text:s/>m. sausio 1 d.)</text:span></text:p>
          </table:table-cell>
          <table:table-cell table:style-name="TableCell116">
            <text:p text:style-name="P117">45 739</text:p>
          </table:table-cell>
        </table:table-row>
        <table:table-row table:style-name="TableRow118">
          <table:table-cell table:style-name="TableCell119">
            <text:p text:style-name="P120"/>
          </table:table-cell>
          <table:table-cell table:style-name="TableCell121">
            <text:p text:style-name="P122">iš jų:</text:p>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Mieste<text:s/></text:p>
          </table:table-cell>
          <table:table-cell table:style-name="TableCell130">
            <text:p text:style-name="P131">23 051</text:p>
          </table:table-cell>
        </table:table-row>
        <table:table-row table:style-name="TableRow132">
          <table:table-cell table:style-name="TableCell133">
            <text:p text:style-name="P134">1.2.</text:p>
          </table:table-cell>
          <table:table-cell table:style-name="TableCell135">
            <text:p text:style-name="P136">Kaime</text:p>
          </table:table-cell>
          <table:table-cell table:style-name="TableCell137">
            <text:p text:style-name="P138">22 688</text:p>
          </table:table-cell>
        </table:table-row>
        <table:table-row table:style-name="TableRow139">
          <table:table-cell table:style-name="TableCell140">
            <text:p text:style-name="P141">1.3.</text:p>
          </table:table-cell>
          <table:table-cell table:style-name="TableCell142">
            <text:p text:style-name="P143">Vyrai</text:p>
          </table:table-cell>
          <table:table-cell table:style-name="TableCell144">
            <text:p text:style-name="P145"><text:span text:style-name="T146">21 217</text:span></text:p>
          </table:table-cell>
        </table:table-row>
        <table:table-row table:style-name="TableRow147">
          <table:table-cell table:style-name="TableCell148">
            <text:p text:style-name="P149">1.4.</text:p>
          </table:table-cell>
          <table:table-cell table:style-name="TableCell150">
            <text:p text:style-name="P151">Moterys</text:p>
          </table:table-cell>
          <table:table-cell table:style-name="TableCell152">
            <text:p text:style-name="P153"><text:span text:style-name="T154">24 522</text:span></text:p>
          </table:table-cell>
        </table:table-row>
        <table:table-row table:style-name="TableRow155">
          <table:table-cell table:style-name="TableCell156">
            <text:p text:style-name="P157"/>
          </table:table-cell>
          <table:table-cell table:style-name="TableCell158">
            <text:p text:style-name="P159">Iš bendro gyventojų skaičiaus:</text:p>
          </table:table-cell>
          <table:table-cell table:style-name="TableCell160">
            <text:p text:style-name="P161"/>
          </table:table-cell>
        </table:table-row>
        <table:table-row table:style-name="TableRow162">
          <table:table-cell table:style-name="TableCell163">
            <text:p text:style-name="P164">2.1.</text:p>
          </table:table-cell>
          <table:table-cell table:style-name="TableCell165">
            <text:p text:style-name="P166">pensinio amžiaus gyventojai</text:p>
          </table:table-cell>
          <table:table-cell table:style-name="TableCell167">
            <text:p text:style-name="P168">11 204</text:p>
          </table:table-cell>
        </table:table-row>
        <table:table-row table:style-name="TableRow169">
          <table:table-cell table:style-name="TableCell170">
            <text:p text:style-name="P171">2.2.</text:p>
          </table:table-cell>
          <table:table-cell table:style-name="TableCell172">
            <text:p text:style-name="P173"><text:span text:style-name="T174">suaugę neįgalūs asmenys<text:s/></text:span></text:p>
          </table:table-cell>
          <table:table-cell table:style-name="TableCell175">
            <text:p text:style-name="P176"><text:span text:style-name="T177">2 653</text:span></text:p>
          </table:table-cell>
        </table:table-row>
        <table:table-row table:style-name="TableRow178">
          <table:table-cell table:style-name="TableCell179">
            <text:p text:style-name="P180">2.3.</text:p>
          </table:table-cell>
          <table:table-cell table:style-name="TableCell181">
            <text:p text:style-name="P182">vaikai<text:s/></text:p>
          </table:table-cell>
          <table:table-cell table:style-name="TableCell183">
            <text:p text:style-name="P184">7 667</text:p>
          </table:table-cell>
        </table:table-row>
        <table:table-row table:style-name="TableRow185">
          <table:table-cell table:style-name="TableCell186">
            <text:p text:style-name="P187">2.4.</text:p>
          </table:table-cell>
          <table:table-cell table:style-name="TableCell188">
            <text:p text:style-name="P189">neįgalūs vaikai</text:p>
          </table:table-cell>
          <table:table-cell table:style-name="TableCell190">
            <text:p text:style-name="P191">278</text:p>
          </table:table-cell>
        </table:table-row>
        <table:table-row table:style-name="TableRow192">
          <table:table-cell table:style-name="TableCell193">
            <text:p text:style-name="P194">2.5.</text:p>
          </table:table-cell>
          <table:table-cell table:style-name="TableCell195">
            <text:p text:style-name="P196">socialinės rizikos vaikai</text:p>
          </table:table-cell>
          <table:table-cell table:style-name="TableCell197">
            <text:p text:style-name="P198">690</text:p>
          </table:table-cell>
        </table:table-row>
        <table:table-row table:style-name="TableRow199">
          <table:table-cell table:style-name="TableCell200">
            <text:p text:style-name="P201">3.</text:p>
          </table:table-cell>
          <table:table-cell table:style-name="TableCell202">
            <text:p text:style-name="P203">Šeimos, kurioms teikiamos socialinės priežiūros paslaugos</text:p>
          </table:table-cell>
          <table:table-cell table:style-name="TableCell204">
            <text:p text:style-name="P205">351</text:p>
          </table:table-cell>
        </table:table-row>
        <table:table-row table:style-name="TableRow206">
          <table:table-cell table:style-name="TableCell207">
            <text:p text:style-name="P208">4.</text:p>
          </table:table-cell>
          <table:table-cell table:style-name="TableCell209">
            <text:p text:style-name="P210">Vaikų skaičius šeimose, kurioms teikiamos socialinės priežiūros paslaugos</text:p>
          </table:table-cell>
          <table:table-cell table:style-name="TableCell211">
            <text:p text:style-name="P212"><text:span text:style-name="T213">690</text:span></text:p>
          </table:table-cell>
        </table:table-row>
        <table:table-row table:style-name="TableRow214">
          <table:table-cell table:style-name="TableCell215">
            <text:p text:style-name="P216">5.</text:p>
          </table:table-cell>
          <table:table-cell table:style-name="TableCell217">
            <text:p text:style-name="P218">Gimusių skaičius</text:p>
          </table:table-cell>
          <table:table-cell table:style-name="TableCell219">
            <text:p text:style-name="P220">354</text:p>
          </table:table-cell>
        </table:table-row>
        <table:table-row table:style-name="TableRow221">
          <table:table-cell table:style-name="TableCell222">
            <text:p text:style-name="P223">6.</text:p>
          </table:table-cell>
          <table:table-cell table:style-name="TableCell224">
            <text:p text:style-name="P225">Mirusių skaičius</text:p>
          </table:table-cell>
          <table:table-cell table:style-name="TableCell226">
            <text:p text:style-name="P227">949</text:p>
          </table:table-cell>
        </table:table-row>
      </table:table>
      <text:p text:style-name="P228">Statistikos departamento, neįgaliųjų reikalų departamento, Socialinės paramos skyriaus duomenys</text:p>
      <text:p text:style-name="P229"/>
      <text:p text:style-name="P230"><text:span text:style-name="T231">4.2</text:span><text:span text:style-name="T232">. Gyventojų socialinių paslaugų poreikius lemiantys veiksniai<text:s/></text:span></text:p>
      <text:p text:style-name="P233"/>
      <text:p text:style-name="P234"><text:span text:style-name="T235"><draw:frame draw:style-name="a1" draw:name="Diagrama 1" text:anchor-type="as-char" svg:x="0in" svg:y="0in" svg:width="6.69583in" svg:height="3.77361in" style:rel-width="scale" style:rel-height="scale"><draw:object xlink:href="Object 1/" xlink:type="simple" xlink:show="embed" xlink:actuate="onLoad"/><svg:title/><svg:desc/></draw:frame></text:span><text:span text:style-name="T236"><text:s text:c="11"/></text:span></text:p>
      <text:p text:style-name="P237"/>
      <text:p text:style-name="P238">1 diagrama. Pensinio amžiaus gyventojų ir vaikų <text:s/>santykis su visais gyventojais</text:p>
      <text:p text:style-name="P239">Statistikos departamento duomenys</text:p>
      <text:p text:style-name="P240"/>
      <text:soft-page-break/>
      <text:p text:style-name="P241"><text:span text:style-name="T242"><draw:frame draw:style-name="a2" draw:name="Diagrama 1" text:anchor-type="as-char" svg:x="0in" svg:y="0in" svg:width="5.01736in" svg:height="3.01736in" style:rel-width="scale" style:rel-height="scale"><draw:object xlink:href="Object 2/" xlink:type="simple" xlink:show="embed" xlink:actuate="onLoad"/><svg:title/><svg:desc/></draw:frame></text:span></text:p>
      <text:p text:style-name="P243"/>
      <text:p text:style-name="P244">2 diagrama. 80 metų ir vyresnių asmenų skaičius Kėdainių rajono savivaldybėje 2001-2022 metais.</text:p>
      <text:p text:style-name="P245">Statistikos departamento duomenys</text:p>
      <text:p text:style-name="P246"/>
      <text:p text:style-name="P247"><text:span text:style-name="T248">Gyventojų skaičius<text:s/></text:span><text:span text:style-name="T249">Kėdainių</text:span><text:span text:style-name="T250"><text:s/>rajono savivaldybėje nuolatos mažėja</text:span><text:span text:style-name="T251">: 2001 m. <text:s/>Kėdainių rajono savivaldybėje gyveno 65 717</text:span><text:span text:style-name="T252"><text:s/></text:span><text:span text:style-name="T253">gyventojų, 2022 m. pradžioje 45 739 gyventojai, arba 30,4 proc. mažiau. Gyventojų skaičiaus mažėjimą sąlygoja vidinė bei išorinė emigracija ir neigiamas gyventojų prieaugis. Pensinio amžiaus gyventojų skaičius 2001–2021 m. sumažėjo 9,6 proc., nuo 12 413 iki 11 204, tai sietina su pensinio amžiaus ilginimu, nes asmenų virš 60 metų amžiaus per tą patį laikotarpį padidėjo 3,1 proc., nuo 13 267 iki 13 674. Kadangi trečdaliu sumažėjo bendras gyventojų skaičius, šis augimas yra labai reikšmingas. Pensinio amžiaus gyventojai 2022 m. pradžioje sudarė ketvirtadalį visų gyventojų, kai 2001 m. − tik 18,9 proc. Reikia atkreipti dėmesį, kad asmenų, kurie yra sulaukę 80 metų ir vyresnio amžiaus, savivaldybėje padaugėjo 1,7 karto:<text:s/></text:span><text:soft-page-break/><text:span text:style-name="T254">2001 m. jų buvo 1677 asmenys, tuo tarpu 2022 m. pradžioje – 2787 asmenys (pandemija gerokai padidino mirtingumą šioje amžiaus grupėje, 2021 m. pradžioje šių asmenų buvo 3031). Šiai grupei reikia daugiausiai socialinių paslaugų, jie sudaro daugiau kaip du trečdalius besikreipiančių dėl socialinių paslaugų asmenų. Kadangi absoliuti dauguma <text:s/>darbingo amžiaus žmonių dirba, taip pat emigruoja, nėra kam pasirūpinti negalią turinčiais tėvais, nuolatos didėja paslaugų namuose poreikis (pagalba į namus ir nestacionari globa) išlieka didelis stacionarios socialinės globos poreikis. Atkreiptinas dėmesys, kad 2020 m. spalio mėn. paskelbus karantiną besikreipiančiųjų dėl stacionarios socialinės globos sumažėjo ir per visus 2021 metus buvo mažesnis nei 2019 metais, tačiau demografinės senėjimo tendencijos išlieka ir socialinių paslaugų poreikis tik didės.<text:s/></text:span></text:p>
      <text:p text:style-name="P255"><text:span text:style-name="T256">Vaikų skaičius, palyginti su visais savivaldybės gyventojais, nuo 2</text:span><text:span text:style-name="T257">5</text:span><text:span text:style-name="T258">,</text:span><text:span text:style-name="T259">2</text:span><text:span text:style-name="T260"><text:s/>proc. 200</text:span><text:span text:style-name="T261">1</text:span><text:span text:style-name="T262"><text:s/>m. sumažėjo iki<text:s/></text:span><text:span text:style-name="T263">16,7</text:span><text:span text:style-name="T264"><text:s/>proc</text:span><text:span text:style-name="T265">. 2022 m. pradžioje, atitinkamai nuo 16 577 iki 7 667.</text:span><text:span text:style-name="T266"><text:s/></text:span><text:span text:style-name="T267">Nepaisant gyventojų ir vaikų skaičiaus mažėjimo, šeimų, kurioms teikiamos socialinės priežiūros paslaugos bei taikoma atvejo vadyba, skaičius didėja. 2009 m. pirmą ketvirtį buvo 315 šeimų, <text:s/>2021 m. ketvirtą ketvirtį − 351 šeimos, arba 11,4 proc. daugiau. <text:s text:c="2"/>Šiose šeimose auga 690 vaikų, arba 9 proc. visų vaikų. Reikia atkreipti dėmesį, kad šeimos, patiriančios riziką, apibrėžimas ir įtraukimo sąlygos per paskutinius dešimt metų ne kartą keitėsi, didėja specialistų skaičius ir paslaugų įvairovė, kurias galima pasiūlyti šioms šeimoms. Manytina, jog didėjant paslaugų apimčiai šių šeimų yra išaiškinama daugiau nei anksčiau, todėl jų skaičius didėja. Paslaugos šioms šeimoms yra tęstinės, siekiant teigiamų rezultatų tęsiamos daug metų. Didelis šeimų, patiriančių socialinę riziką, skaičius lemia didelį socialinės priežiūros, psichologinių, socialinės reabilitacijos, krizių įveikimo ir kt. paslaugų šeimoms poreikį, taip pat nemažėja socialinės globos paslaugų be tėvų globos likusiems vaikams poreikis. <text:s/></text:span></text:p>
      <text:p text:style-name="P268"/>
      <text:soft-page-break/>
      <text:p text:style-name="P269"><text:span text:style-name="T270"><draw:frame draw:style-name="a3" draw:name="Diagrama 1" text:anchor-type="as-char" svg:x="0in" svg:y="0in" svg:width="5.29583in" svg:height="3.03472in" style:rel-width="scale" style:rel-height="scale"><draw:object xlink:href="Object 3/" xlink:type="simple" xlink:show="embed" xlink:actuate="onLoad"/><svg:title/><svg:desc/></draw:frame></text:span></text:p>
      <text:p text:style-name="P271"/>
      <text:p text:style-name="P272"/>
      <text:p text:style-name="P273">3 diagrama. Demografinė kaita Kėdainių rajono savivaldybėje<text:s/></text:p>
      <text:p text:style-name="P274">Statistikos departamento ir Kėdainių rajono savivaldybės administracijos Civilinės metrikacijos ir archyvo skyriaus duomenys</text:p>
      <text:p text:style-name="P275"/>
      <text:soft-page-break/>
      <text:p text:style-name="P276"><text:span text:style-name="T277"><draw:frame draw:style-name="a4" draw:name="Objektas 5" text:anchor-type="as-char" svg:x="0in" svg:y="0in" svg:width="5.93056in" svg:height="3in" style:rel-width="scale" style:rel-height="scale"><draw:object xlink:href="Object 4/" xlink:type="simple" xlink:show="embed" xlink:actuate="onLoad"/><svg:title/><svg:desc/></draw:frame></text:span></text:p>
      <text:p text:style-name="P278"/>
      <text:p text:style-name="P279">4 diagrama. Vidutinis Kėdainių rajono savivaldybės gyventojų amžius 2001-2021 m.</text:p>
      <text:p text:style-name="P280">Statistikos departamento duomenys</text:p>
      <text:p text:style-name="P281"/>
      <text:p text:style-name="P282"><text:span text:style-name="T283">Gimimų skaičius Kėdainių rajono savivaldybėje 2003−2021 m. sumažėjo 40 proc., maždaug ketvirtadalis vaikų gimsta užsienyje (2011 m. <text:s/>− 113, 2012 m. – 106, 2013 m. – 156, 2014 m. – 137, 2015 m. – 150, 2016 – 152, 2017 – 119, 2018 – 89, 2019 –<text:s/></text:span><text:span text:style-name="T284">120, 2020 – 60, 2021 m. – 64</text:span><text:span text:style-name="T285">). Gimstamumas mažėja dėl demografinio senėjimo, jaunimo emigracijos tiek į užsienį, tiek į kitas savivaldybes. Vidutinis gyventojų amžius Kėdainių rajono savivaldybėje nuolatos didėja, 2021 metais yra 45,1 metai. Tokia demografinė situacija neabejotinai lems tolimesnį gimstamumo mažėjimą.</text:span></text:p>
      <text:p text:style-name="P286">Mirusiųjų skaičius nuo 2003 m. iki 2019 m. sumažėjo 12 proc., pandemijos metu mirštamumas išaugo: 2020 m. mirė 855, 2021 m. mirė 949 asmenys. Mirštamumas 2021 m. buvo 2,7 karto didesnis už gimstamumą. Didelį mirtingumą 2020‒2021 m. galima paaiškinti tuo, kad<text:s/><text:soft-page-break/>didelę dalį Kėdainių rajono gyventojų sudaro vyresnio amžiaus žmonės, patenkantys į rizikos grupę, Nėra aišku, kokia pandemijos įtaka bus ilgalaikei vyresnio amžiaus asmenų sveikatai, bet neabejotina, kad socialinių paslaugų poreikio (tiek nestacionarių, tiek stacionarių) vyresnio amžiaus, taip pat neįgaliems asmenims didėjimas ir toliau bus vienas svarbiausių iššūkių.</text:p>
      <text:p text:style-name="P287"/>
      <text:p text:style-name="P288"><text:span text:style-name="T289"><draw:frame draw:style-name="a5" draw:name="Diagrama 1" text:anchor-type="as-char" svg:x="0in" svg:y="0in" svg:width="5.49583in" svg:height="3in" style:rel-width="scale" style:rel-height="scale"><draw:object xlink:href="Object 5/" xlink:type="simple" xlink:show="embed" xlink:actuate="onLoad"/><svg:title/><svg:desc/></draw:frame></text:span></text:p>
      <text:p text:style-name="P290">5 diagrama. Vidutinis metinis nedarbas Kėdainių rajono savivaldybėje, proc.</text:p>
      <text:p text:style-name="P291">Statistikos departamento ir Užimtumo tarnybos duomenys</text:p>
      <text:p text:style-name="P292">Vidutinis metinis nedarbo lygis minimumą buvo pasiekęs 2006 m. – 1,9 proc., prasidėjus ekonominiam nuosmukiui pasiekė maksimumą 2010 m. – 13,8 proc. Nuo 2010 m. nedarbas sumažėjo iki 7,5 proc. 2016 m., tačiau dėl Covid-19 pandemijos vėl žymiai pakilo iki 14,9 proc. 2021 m., 2022 m. sausį nedarbas sumažėjo ir siekė 11,8 proc. Ilgalaikių bedarbių skaičius nuo 2021-05 iki 2022-01 sumažėjo nuo 1805 iki 1066 (ilgalaikiai bedarbiai yra iki 25 metų, kurių nedarbo trukmė ilgesnė kaip 6 mėnesiai, ir nuo 25 metų, kurių nedarbo trukmė ilgesnė kaip 12 mėnesių, skaičiuojant nuo įsiregistravimo Užimtumo tarnyboje dienos). Manytina, kad toks staigus<text:s/><text:soft-page-break/>ilgalaikių bedarbių sumažėjimas susijęs su pasikeitusia išmokų mokėjimo tvarka (2020‒2021 metais buvo mokamos išmokos, susijusios su Covid-19 pandemija). Taip pat stebimas sezoniškumas, vasarą padidėjus darbo paklausai žemės ūkyje ir su žemės ūkiu susijusiose pramonės įmonėse, nedarbas sumažėja, tuo tarpu žiemą vėl išauga. Trumpalaikis nedarbo efektas turėtų lemti paslaugų senyvo amžiaus asmenims poreikio sumažėjimą, nes nedirbantys artimieji turės galimybę daugiau laiko skirti neįgalių šeimos narių priežiūrai ir slaugai, tačiau ilgalaikis poveikis ir ypač emigracija tiesiogiai lems didėjantį socialinių paslaugų poreikį vyresnio amžiaus asmenims.</text:p>
      <text:p text:style-name="P293"/>
      <text:p text:style-name="P294"><text:span text:style-name="T295">5</text:span><text:span text:style-name="T296">. Socialinių paslaugų teikimo infrastruktūros rajono savivaldybėje analizė<text:s/></text:span></text:p>
      <text:p text:style-name="P297"><text:span text:style-name="T298">5.1</text:span><text:span text:style-name="T299">. Socialinių paslaugų įstaigos<text:s/></text:span></text:p>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Eil. Nr.</text:p>
          </table:table-cell>
          <table:table-cell table:style-name="TableCell312" table:number-rows-spanned="2">
            <text:p text:style-name="P313">Socialinių paslaugų įstaigos tipas pagal žmonių socialines grupes</text:p>
          </table:table-cell>
          <table:table-cell table:style-name="TableCell314" table:number-rows-spanned="2">
            <text:p text:style-name="P315">Socialinių paslaugų įstaigos pavadinimas</text:p>
          </table:table-cell>
          <table:table-cell table:style-name="TableCell316" table:number-rows-spanned="2">
            <text:p text:style-name="P317">Pavaldumas</text:p>
          </table:table-cell>
          <table:table-cell table:style-name="TableCell318" table:number-columns-spanned="2">
            <text:p text:style-name="P319">Vietų (gavėjų) skaičius</text:p>
          </table: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iš viso</text:p>
          </table:table-cell>
          <table:table-cell table:style-name="TableCell327">
            <text:p text:style-name="P328"><text:span text:style-name="T329">iš jų finan–<text:s/></text:span><text:span text:style-name="T330">suojamų savival</text:span><text:span text:style-name="T331">– <text:s/>dybės*</text:span></text:p>
          </table:table-cell>
        </table:table-row>
        <table:table-row table:style-name="TableRow332">
          <table:table-cell table:style-name="TableCell333">
            <text:p text:style-name="P334">1.</text:p>
          </table:table-cell>
          <table:table-cell table:style-name="TableCell335">
            <text:p text:style-name="P336">Socialinės globos namai<text:s/></text:p>
          </table:table-cell>
          <table:table-cell table:style-name="TableCell337">
            <text:p text:style-name="P338">Josvainių socialinis ir ugdymo centras,</text:p>
            <text:p text:style-name="P339">Šėtos socialinis ir ugdymo centras,</text:p>
            <text:p text:style-name="P340">Dotnuvos slaugos namai</text:p>
          </table:table-cell>
          <table:table-cell table:style-name="TableCell341">
            <text:p text:style-name="P342">Savivaldybė<text:s/></text:p>
          </table:table-cell>
          <table:table-cell table:style-name="TableCell343">
            <text:p text:style-name="P344">130</text:p>
          </table:table-cell>
          <table:table-cell table:style-name="TableCell345">
            <text:p text:style-name="P346">50</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Kėdainių socialinės globos namai (įskaitant du grupinio gyvenimo<text:s/><text:soft-page-break/>namų padalinius)</text:p>
          </table:table-cell>
          <table:table-cell table:style-name="TableCell354">
            <text:p text:style-name="P355">Lietuvos Respublikos socialinės<text:s/><text:soft-page-break/>apsaugos ir darbo ministerija</text:p>
          </table:table-cell>
          <table:table-cell table:style-name="TableCell356">
            <text:p text:style-name="P357">150</text:p>
          </table:table-cell>
          <table:table-cell table:style-name="TableCell358">
            <text:p text:style-name="P359">12</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Gintkosta“</text:p>
          </table:table-cell>
          <table:table-cell table:style-name="TableCell367">
            <text:p text:style-name="P368">VšĮ</text:p>
          </table:table-cell>
          <table:table-cell table:style-name="TableCell369">
            <text:p text:style-name="P370">40</text:p>
          </table:table-cell>
          <table:table-cell table:style-name="TableCell371">
            <text:p text:style-name="P372">0</text:p>
          </table:table-cell>
        </table:table-row>
        <table:table-row table:style-name="TableRow373">
          <table:table-cell table:style-name="TableCell374">
            <text:p text:style-name="P375">2.</text:p>
          </table:table-cell>
          <table:table-cell table:style-name="TableCell376">
            <text:p text:style-name="P377">Šeimynos</text:p>
          </table:table-cell>
          <table:table-cell table:style-name="TableCell378">
            <text:p text:style-name="P379">Šeimyna „Kampučiai II“ <text:s text:c="23"/></text:p>
          </table:table-cell>
          <table:table-cell table:style-name="TableCell380">
            <text:p text:style-name="P381">Privati<text:s/></text:p>
          </table:table-cell>
          <table:table-cell table:style-name="TableCell382">
            <text:p text:style-name="P383">7</text:p>
          </table:table-cell>
          <table:table-cell table:style-name="TableCell384">
            <text:p text:style-name="P385">7</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Šeimyna „Alrudai“</text:p>
          </table:table-cell>
          <table:table-cell table:style-name="TableCell393">
            <text:p text:style-name="P394">Privati</text:p>
          </table:table-cell>
          <table:table-cell table:style-name="TableCell395">
            <text:p text:style-name="P396">9</text:p>
          </table:table-cell>
          <table:table-cell table:style-name="TableCell397">
            <text:p text:style-name="P398">9</text:p>
          </table:table-cell>
        </table:table-row>
        <table:table-row table:style-name="TableRow399">
          <table:table-cell table:style-name="TableCell400">
            <text:p text:style-name="P401">3.</text:p>
          </table:table-cell>
          <table:table-cell table:style-name="TableCell402">
            <text:p text:style-name="P403">Nakvynės <text:s/>namai<text:s/></text:p>
          </table:table-cell>
          <table:table-cell table:style-name="TableCell404">
            <text:p text:style-name="P405">Kėdainių bendruomenės socialinis centras</text:p>
          </table:table-cell>
          <table:table-cell table:style-name="TableCell406">
            <text:p text:style-name="P407">Savivaldybė<text:s/></text:p>
          </table:table-cell>
          <table:table-cell table:style-name="TableCell408">
            <text:p text:style-name="P409">36</text:p>
          </table:table-cell>
          <table:table-cell table:style-name="TableCell410">
            <text:p text:style-name="P411">36</text:p>
          </table:table-cell>
        </table:table-row>
        <table:table-row table:style-name="TableRow412">
          <table:table-cell table:style-name="TableCell413">
            <text:p text:style-name="P414">4.</text:p>
          </table:table-cell>
          <table:table-cell table:style-name="TableCell415">
            <text:p text:style-name="P416">Dienos socialinės globos centrai<text:s/></text:p>
          </table:table-cell>
          <table:table-cell table:style-name="TableCell417">
            <text:p text:style-name="P418">Kėdainių bendruomenės socialinis centras Kėdainių socialinės globos namai</text:p>
          </table:table-cell>
          <table:table-cell table:style-name="TableCell419">
            <text:p text:style-name="P420">Savivaldybė</text:p>
          </table:table-cell>
          <table:table-cell table:style-name="TableCell421">
            <text:p text:style-name="P422">65</text:p>
          </table:table-cell>
          <table:table-cell table:style-name="TableCell423">
            <text:p text:style-name="P424">3</text:p>
          </table:table-cell>
        </table:table-row>
        <table:table-row table:style-name="TableRow425">
          <table:table-cell table:style-name="TableCell426">
            <text:p text:style-name="P427">5.</text:p>
          </table:table-cell>
          <table:table-cell table:style-name="TableCell428">
            <text:p text:style-name="P429">Savarankiško gyvenimo namai<text:s/></text:p>
          </table:table-cell>
          <table:table-cell table:style-name="TableCell430">
            <text:p text:style-name="P431">VšĮ Gyvenimo namai sutrikusio intelekto asmenims</text:p>
          </table:table-cell>
          <table:table-cell table:style-name="TableCell432">
            <text:p text:style-name="P433">Dalininkai: Savivaldybė,</text:p>
            <text:p text:style-name="P434">Lietuvos sutrikusio intelekto žmonių globos bendrija „Viltis“,</text:p>
            <text:p text:style-name="P435">sutrikusio intelekto žmonių globos bendrija „Kėdainių viltis“</text:p>
          </table:table-cell>
          <table:table-cell table:style-name="TableCell436">
            <text:p text:style-name="P437">20</text:p>
          </table:table-cell>
          <table:table-cell table:style-name="TableCell438">
            <text:p text:style-name="P439">20</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Krakių savarankiško gyvenimo senelių namai</text:p>
          </table:table-cell>
          <table:table-cell table:style-name="TableCell447">
            <text:p text:style-name="P448">NVO</text:p>
          </table:table-cell>
          <table:table-cell table:style-name="TableCell449">
            <text:p text:style-name="P450">16</text:p>
          </table:table-cell>
          <table:table-cell table:style-name="TableCell451">
            <text:p text:style-name="P452">–<text:s/></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Langakių savarankiško gyvenimo namai</text:p>
          </table:table-cell>
          <table:table-cell table:style-name="TableCell460">
            <text:p text:style-name="P461">NVO</text:p>
          </table:table-cell>
          <table:table-cell table:style-name="TableCell462">
            <text:p text:style-name="P463">7</text:p>
          </table:table-cell>
          <table:table-cell table:style-name="TableCell464">
            <text:p text:style-name="P465">5</text:p>
          </table:table-cell>
        </table:table-row>
        <table:table-row table:style-name="TableRow466">
          <table:table-cell table:style-name="TableCell467">
            <text:p text:style-name="P468">6.</text:p>
          </table:table-cell>
          <table:table-cell table:style-name="TableCell469">
            <text:p text:style-name="P470">Socialinės priežiūros centrai<text:s/></text:p>
          </table:table-cell>
          <table:table-cell table:style-name="TableCell471">
            <text:p text:style-name="P472">Kėdainių pagalbos šeimai centro laikino apgyvendinimo namai<text:s/></text:p>
          </table:table-cell>
          <table:table-cell table:style-name="TableCell473">
            <text:p text:style-name="P474">Savivaldybė</text:p>
          </table:table-cell>
          <table:table-cell table:style-name="TableCell475">
            <text:p text:style-name="P476">20</text:p>
          </table:table-cell>
          <table:table-cell table:style-name="TableCell477">
            <text:p text:style-name="P478">20</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Kėdainių pagalbos šeimai centro vaikų dienos centras</text:p>
          </table:table-cell>
          <table:table-cell table:style-name="TableCell486">
            <text:p text:style-name="P487">Savivaldybė</text:p>
          </table:table-cell>
          <table:table-cell table:style-name="TableCell488">
            <text:p text:style-name="P489">25</text:p>
          </table:table-cell>
          <table:table-cell table:style-name="TableCell490">
            <text:p text:style-name="P491">25</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Jaunimo centras „Laiptai į viltį“</text:p>
          </table:table-cell>
          <table:table-cell table:style-name="TableCell499">
            <text:p text:style-name="P500">VšĮ</text:p>
          </table:table-cell>
          <table:table-cell table:style-name="TableCell501">
            <text:p text:style-name="P502">20</text:p>
          </table:table-cell>
          <table:table-cell table:style-name="TableCell503">
            <text:p text:style-name="P504">20<text:s/></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Normal"><text:span text:style-name="T511">Vaikų dienos centras</text:span><text:span text:style-name="T512"><text:s/>„</text:span><text:span text:style-name="T513">Tavo svajonė“</text:span></text:p>
          </table:table-cell>
          <table:table-cell table:style-name="TableCell514">
            <text:p text:style-name="P515">Labdaros ir paramos fondas</text:p>
          </table:table-cell>
          <table:table-cell table:style-name="TableCell516">
            <text:p text:style-name="P517">20</text:p>
          </table:table-cell>
          <table:table-cell table:style-name="TableCell518">
            <text:p text:style-name="P519">20<text:s/></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Gudžiūnų bendruomenės centras<text:s/></text:p>
          </table:table-cell>
          <table:table-cell table:style-name="TableCell527">
            <text:p text:style-name="P528">NVO</text:p>
          </table:table-cell>
          <table:table-cell table:style-name="TableCell529">
            <text:p text:style-name="P530">25</text:p>
          </table:table-cell>
          <table:table-cell table:style-name="TableCell531">
            <text:p text:style-name="P532">25</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Ažytėnų bendruomenės centras</text:p>
          </table:table-cell>
          <table:table-cell table:style-name="TableCell540">
            <text:p text:style-name="P541">NVO</text:p>
          </table:table-cell>
          <table:table-cell table:style-name="TableCell542">
            <text:p text:style-name="P543">15</text:p>
          </table:table-cell>
          <table:table-cell table:style-name="TableCell544">
            <text:p text:style-name="P545">15</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Asociacija „Trinus“</text:p>
          </table:table-cell>
          <table:table-cell table:style-name="TableCell553">
            <text:p text:style-name="P554">NVO</text:p>
          </table:table-cell>
          <table:table-cell table:style-name="TableCell555">
            <text:p text:style-name="P556">25</text:p>
          </table:table-cell>
          <table:table-cell table:style-name="TableCell557">
            <text:p text:style-name="P558">25</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Normal"><text:span text:style-name="T565">Tiskūnų bendruomenės centras</text:span></text:p>
          </table:table-cell>
          <table:table-cell table:style-name="TableCell566">
            <text:p text:style-name="Normal"><text:span text:style-name="T567">NVO</text:span></text:p>
          </table:table-cell>
          <table:table-cell table:style-name="TableCell568">
            <text:p text:style-name="P569"><text:span text:style-name="T570">15</text:span></text:p>
          </table:table-cell>
          <table:table-cell table:style-name="TableCell571">
            <text:p text:style-name="P572">15</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Alternatyvaus ugdymo centras</text:p>
          </table:table-cell>
          <table:table-cell table:style-name="TableCell580">
            <text:p text:style-name="P581">NVO</text:p>
          </table:table-cell>
          <table:table-cell table:style-name="TableCell582">
            <text:p text:style-name="P583">15</text:p>
          </table:table-cell>
          <table:table-cell table:style-name="TableCell584">
            <text:p text:style-name="P585">15</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Mes kitokie vaikai**</text:p>
          </table:table-cell>
          <table:table-cell table:style-name="TableCell593">
            <text:p text:style-name="P594">NVO</text:p>
          </table:table-cell>
          <table:table-cell table:style-name="TableCell595">
            <text:p text:style-name="P596">10</text:p>
          </table:table-cell>
          <table:table-cell table:style-name="TableCell597">
            <text:p text:style-name="P598">10</text:p>
          </table:table-cell>
        </table:table-row>
        <table:table-row table:style-name="TableRow599">
          <table:table-cell table:style-name="TableCell600">
            <text:p text:style-name="P601">7.</text:p>
          </table:table-cell>
          <table:table-cell table:style-name="TableCell602">
            <text:p text:style-name="P603">Socialinės reabilitacijos centrai</text:p>
          </table:table-cell>
          <table:table-cell table:style-name="TableCell604">
            <text:p text:style-name="P605">VšĮ „Vilties švyturys“</text:p>
          </table:table-cell>
          <table:table-cell table:style-name="TableCell606">
            <text:p text:style-name="P607">NVO</text:p>
          </table:table-cell>
          <table:table-cell table:style-name="TableCell608">
            <text:p text:style-name="P609">40</text:p>
          </table:table-cell>
          <table:table-cell table:style-name="TableCell610">
            <text:p text:style-name="P611">–<text: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Labdaros paramos fondas „Teen challenge“</text:p>
          </table:table-cell>
          <table:table-cell table:style-name="TableCell619">
            <text:p text:style-name="P620">NVO</text:p>
          </table:table-cell>
          <table:table-cell table:style-name="TableCell621">
            <text:p text:style-name="P622">20</text:p>
          </table:table-cell>
          <table:table-cell table:style-name="TableCell623">
            <text:p text:style-name="P624">–</text:p>
          </table:table-cell>
        </table:table-row>
        <table:table-row table:style-name="TableRow625">
          <table:table-cell table:style-name="TableCell626">
            <text:p text:style-name="P627">8.</text:p>
          </table:table-cell>
          <table:table-cell table:style-name="TableCell628">
            <text:p text:style-name="P629">Neįgaliųjų organizacijos</text:p>
          </table:table-cell>
          <table:table-cell table:style-name="TableCell630">
            <text:p text:style-name="P631">Kėdainių rajono neįgaliųjų draugija</text:p>
          </table:table-cell>
          <table:table-cell table:style-name="TableCell632">
            <text:p text:style-name="P633">Nevyriausybinė organizacija</text:p>
          </table:table-cell>
          <table:table-cell table:style-name="TableCell634">
            <text:p text:style-name="P635">88</text:p>
          </table:table-cell>
          <table:table-cell table:style-name="TableCell636">
            <text:p text:style-name="P637">–</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Kėdainių rajono paraplegikų asociacija</text:p>
          </table:table-cell>
          <table:table-cell table:style-name="TableCell645">
            <text:p text:style-name="P646">Nevyriausybinė organizacija</text:p>
          </table:table-cell>
          <table:table-cell table:style-name="TableCell647">
            <text:p text:style-name="P648">162</text:p>
          </table:table-cell>
          <table:table-cell table:style-name="TableCell649">
            <text:p text:style-name="P650">90</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VšĮ LASS pietvakarių centras</text:p>
          </table:table-cell>
          <table:table-cell table:style-name="TableCell658">
            <text:p text:style-name="P659">Nevyriausybinė organizacija</text:p>
          </table:table-cell>
          <table:table-cell table:style-name="TableCell660">
            <text:p text:style-name="P661">30</text:p>
          </table:table-cell>
          <table:table-cell table:style-name="TableCell662">
            <text:p text:style-name="P663">–</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Lietuvos kurčiųjų draugijos Kauno teritorinės valdybos Kėdainių pirminė organizacija</text:p>
          </table:table-cell>
          <table:table-cell table:style-name="TableCell671">
            <text:p text:style-name="P672">Nevyriausybinė organizacija</text:p>
          </table:table-cell>
          <table:table-cell table:style-name="TableCell673">
            <text:p text:style-name="P674">55</text:p>
          </table:table-cell>
          <table:table-cell table:style-name="TableCell675">
            <text:p text:style-name="P676">–</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Sutrikusio intelekto žmonių globos bendrija „Kėdainių viltis“</text:p>
          </table:table-cell>
          <table:table-cell table:style-name="TableCell684">
            <text:p text:style-name="P685">Nevyriausybinė organizacija</text:p>
          </table:table-cell>
          <table:table-cell table:style-name="TableCell686">
            <text:p text:style-name="P687">44</text:p>
          </table:table-cell>
          <table:table-cell table:style-name="TableCell688">
            <text:p text:style-name="P689">–</text:p>
          </table:table-cell>
        </table:table-row>
        <table:table-row table:style-name="TableRow690">
          <table:table-cell table:style-name="TableCell691">
            <text:p text:style-name="P692">9.</text:p>
          </table:table-cell>
          <table:table-cell table:style-name="TableCell693">
            <text:p text:style-name="P694">Bendruomeninės įstaigos</text:p>
          </table:table-cell>
          <table:table-cell table:style-name="TableCell695">
            <text:p text:style-name="P696">Kėdainių pagalbos šeimai centro bendruomeniniai vaikų globos namai</text:p>
          </table:table-cell>
          <table:table-cell table:style-name="TableCell697">
            <text:p text:style-name="P698">Savivaldybė</text:p>
          </table:table-cell>
          <table:table-cell table:style-name="TableCell699">
            <text:p text:style-name="P700">22</text:p>
          </table:table-cell>
          <table:table-cell table:style-name="TableCell701">
            <text:p text:style-name="P702">22</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Budintys globotojai</text:p>
          </table:table-cell>
          <table:table-cell table:style-name="TableCell710">
            <text:p text:style-name="P711">Privačios</text:p>
          </table:table-cell>
          <table:table-cell table:style-name="TableCell712">
            <text:p text:style-name="P713">13</text:p>
          </table:table-cell>
          <table:table-cell table:style-name="TableCell714">
            <text:p text:style-name="P715">13</text:p>
          </table:table-cell>
        </table:table-row>
        <table:table-row table:style-name="TableRow716">
          <table:table-cell table:style-name="TableCell717">
            <text:p text:style-name="P718">10.</text:p>
          </table:table-cell>
          <table:table-cell table:style-name="TableCell719">
            <text:p text:style-name="P720">Kitos socialinių paslaugų įstaigos (pagalbos į namus tarnyba, socialinių paslaugų centras ir kt.)</text:p>
          </table:table-cell>
          <table:table-cell table:style-name="TableCell721">
            <text:p text:style-name="P722">Kėdainių pagalbos šeimai centras, Kėdainių bendruomenės socialinis centras, seniūnijos (socialinės priežiūros paslaugos neįgaliems ir senyvo amžiaus asmenims bei vaikams šeimose)</text:p>
          </table:table-cell>
          <table:table-cell table:style-name="TableCell723">
            <text:p text:style-name="P724">Savivaldybė<text:s/></text:p>
          </table:table-cell>
          <table:table-cell table:style-name="TableCell725">
            <text:p text:style-name="P726">1241</text:p>
          </table:table-cell>
          <table:table-cell table:style-name="TableCell727">
            <text:p text:style-name="P728">200</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Kėdainių rajono moterų krizių centras</text:p>
          </table:table-cell>
          <table:table-cell table:style-name="TableCell736">
            <text:p text:style-name="P737">NVO</text:p>
          </table:table-cell>
          <table:table-cell table:style-name="TableCell738">
            <text:p text:style-name="P739">350</text:p>
          </table:table-cell>
          <table:table-cell table:style-name="TableCell740">
            <text:p text:style-name="P741">50</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Kėdainių samariečių bendrija</text:p>
          </table:table-cell>
          <table:table-cell table:style-name="TableCell749">
            <text:p text:style-name="P750">NVO</text:p>
          </table:table-cell>
          <table:table-cell table:style-name="TableCell751">
            <text:p text:style-name="P752">100</text:p>
          </table:table-cell>
          <table:table-cell table:style-name="TableCell753">
            <text:p text:style-name="P754">0</text:p>
          </table:table-cell>
        </table:table-row>
      </table:table>
      <text:p text:style-name="P755">*Savivaldybės biudžeto lėšų</text:p>
      <text:p text:style-name="P756">**vaikų dienos centras veiklą planuoja pradėti 2022 m.</text:p>
      <text:p text:style-name="P757"/>
      <text:p text:style-name="P758"><text:span text:style-name="T759">5.2</text:span><text:span text:style-name="T760">. Socialinių paslaugų teikimo infrastruktūros išdėstymas ir pakankamumo lygis<text:s/></text:span></text:p>
      <text:p text:style-name="P761"><text:span text:style-name="T762">Socialinių paslaugų teikimo infrastruktūra pagal paslaugų rūšis:</text:span></text:p>
      <text:p text:style-name="P763"><text:span text:style-name="T764">1</text:span><text:span text:style-name="T765">. Bendrosios paslaugos:<text:s/></text:span></text:p>
      <text:p text:style-name="P766"><text:span text:style-name="T767">1.1</text:span><text:span text:style-name="T768">. Informavimas, konsultavimas – visos socialinių paslaugų įstaigos;</text:span></text:p>
      <text:p text:style-name="P769"><text:span text:style-name="T770">1.2</text:span><text:span text:style-name="T771">. Tarpininkavimas ir atstovavimas – Kėdainių pagalbos šeimai centras, Kėdainių bendruomenės socialinis centras, Dotnuvos slaugos namai, Šėtos socialinis ir ugdymo centras, Josvainių socialinis ir ugdymo centras, kaimiškos seniūnijos, nevyriausybinės neįgaliųjų organizacijos;</text:span></text:p>
      <text:p text:style-name="P772"><text:span text:style-name="T773">1.3</text:span><text:span text:style-name="T774">. Maitinimo organizavimas – Kėdainių bendruomenės socialinės centras, seniūnijos;</text:span></text:p>
      <text:p text:style-name="P775"><text:span text:style-name="T776">1.4</text:span><text:span text:style-name="T777">. Transporto organizavimas – nevyriausybinės organizacijos (Kėdainių rajono neįgaliųjų draugija, Kėdainių rajono paraplegikų asociacija), Kėdainių bendruomenės socialinis centras;</text:span></text:p>
      <text:p text:style-name="P778"><text:span text:style-name="T779">1.5</text:span><text:span text:style-name="T780">. Sociokultūrinės paslaugos – <text:s/>Kėdainių bendruomenės socialinis centras, Kėdainių pagalbos šeimai centras;</text:span></text:p>
      <text:p text:style-name="P781"><text:span text:style-name="T782">1.6</text:span><text:span text:style-name="T783">. Asmeninės higienos ir priežiūros paslaugų organizavimas – <text:s/>Kėdainių bendruomenės socialinis centras, Kėdainių pagalbos šeimai centras, Pagirių daugiafunkcinis centras, Paaluonio, Pajieslio bendruomenės centrai;</text:span></text:p>
      <text:p text:style-name="P784"><text:span text:style-name="T785">1.7</text:span><text:span text:style-name="T786">. Aprūpinimas būtiniausiais drabužiais ir avalyne – <text:s/>Kėdainių bendruomenės socialinis centras, Kėdainių pagalbos šeimai centras;</text:span></text:p>
      <text:p text:style-name="P787"><text:span text:style-name="T788">2</text:span><text:span text:style-name="T789">. Specialiosios paslaugos:</text:span></text:p>
      <text:p text:style-name="P790"><text:span text:style-name="T791">2.1</text:span><text:span text:style-name="T792">. Pagalba į namus – <text:s text:c="2"/>Kėdainių bendruomenės socialinis centras.</text:span></text:p>
      <text:p text:style-name="P793"><text:span text:style-name="T794">2.2</text:span><text:span text:style-name="T795">. Socialinių įgūdžių ugdymas, palaikymas ir (ar) atkūrimas – Kėdainių pagalbos šeimai centras, Kėdainių bendruomenės socialinis centras, Kauno arkivyskupijos Caritas.</text:span></text:p>
      <text:p text:style-name="P796"><text:span text:style-name="T797">2.3</text:span><text:span text:style-name="T798">. Apgyvendinimas savarankiško gyvenimo namuose – <text:s/>Kėdainių pagalbos šeimai centras, VšĮ Gyvenimo namai sutrikusio intelekto asmenims, Krakių savarankiško gyvenimo senelių namai, Josvainių socialinis ir ugdymo centras, VšĮ Langakių savarankiško gyvenimo namai.</text:span></text:p>
      <text:p text:style-name="P799"><text:span text:style-name="T800">2.4</text:span><text:span text:style-name="T801">. Intensyvi krizių įveikimo pagalba, psichosocialinė pagalba – Kėdainių r. Moterų krizių centras, Kėdainių pagalbos šeimai centras.</text:span></text:p>
      <text:p text:style-name="P802"><text:span text:style-name="T803">2.5</text:span><text:span text:style-name="T804">. Apgyvendinimas nakvynės namuose – <text:s/>Kėdainių bendruomenės socialinis centras.</text:span></text:p>
      <text:p text:style-name="P805"><text:span text:style-name="T806">2.6</text:span><text:span text:style-name="T807">. Vaikų dienos socialinė priežiūra – Kėdainių pagalbos šeimai centro vaikų dienos centras, Jaunimo centras „Laiptai į viltį“, Vaikų dienos centras „Tavo svajonė“, Gudžiūnų bendruomenės centras, Ažytėnų bendruomenės centras, Asociacija „Trinus“, Tiskūnų bendruomenės centras, VšĮ Alternatyvaus ugdymo centras, Asociacija „Mes kitokie vaikai“;</text:span></text:p>
      <text:p text:style-name="P808"><text:span text:style-name="T809">2.7</text:span><text:span text:style-name="T810">. Apgyvendinimas krizių centruose – <text:s/>Kėdainių pagalbos šeimai centras, Kėdainių bendruomenės socialinis centras.</text:span></text:p>
      <text:p text:style-name="P811"><text:span text:style-name="T812">2.8</text:span><text:span text:style-name="T813">. Pagalba globėjams (rūpintojams), budintiems globotojams, įtėviams ir šeimynų dalyviams ar besirengiantiems jais tapti – <text:s/>Kėdainių pagalbos šeimai centras.</text:span></text:p>
      <text:p text:style-name="P814"><text:span text:style-name="T815">2.9</text:span><text:span text:style-name="T816">. Dienos socialinė globa – <text:s/>Kėdainių bendruomenės socialinis centras, Kėdainių socialinės globos namai.</text:span></text:p>
      <text:p text:style-name="P817"><text:span text:style-name="T818">2.10</text:span><text:span text:style-name="T819">. Ilgalaikė (trumpalaikė) socialinė globa – <text:s/>Dotnuvos slaugos namai, Šėtos socialinis ir ugdymo centras, Josvainių socialinis ir ugdymo centras, Kėdainių socialinės globos namai, VšĮ „Ginkosta“.</text:span></text:p>
      <text:p text:style-name="P820"><text:span text:style-name="T821">Nepakankamai išplėtota šių paslaugų infrastruktūra:</text:span></text:p>
      <text:p text:style-name="P822"><text:span text:style-name="T823">1</text:span><text:span text:style-name="T824">.<text:s/></text:span><text:span text:style-name="T825">Grupinio gyvenimo namai neįgaliesiems su proto ir psichine negalia – būtų poreikis 3–4 asmenims, paslaugą tikslinga pirkti.</text:span></text:p>
      <text:p text:style-name="P826"/>
      <text:p text:style-name="P827"><text:span text:style-name="T828">6</text:span><text:span text:style-name="T829">. Savivaldybės galimybių teikti socialines paslaugas ir jų poreikio įvertinimas<text:s/></text:span></text:p>
      <text:p text:style-name="P830"><text:span text:style-name="T831">6.1</text:span><text:span text:style-name="T832">. Socialinių paslaugų rūšys ir jas gaunančių asmenų skaičiu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Eil. Nr.</text:p>
          </table:table-cell>
          <table:table-cell table:style-name="TableCell844" table:number-rows-spanned="2">
            <text:p text:style-name="P845">Socialinių paslaugų rūšys pagal žmonių socialines grupes</text:p>
          </table:table-cell>
          <table:table-cell table:style-name="TableCell846" table:number-columns-spanned="2">
            <text:p text:style-name="P847">Asmenų (šeimų), kuriems reikia socialinių paslaugų, skaičius</text:p>
          </table:table-cell>
          <table:covered-table-cell/>
          <table:table-cell table:style-name="TableCell848" table:number-rows-spanned="2">
            <text:p text:style-name="P849">1000-iui gyventojų tenka vietų</text:p>
          </table:table-cell>
          <table:table-cell table:style-name="TableCell850" table:number-rows-spanned="2">
            <text:p text:style-name="P851">Iš jų finansuoja savivaldybė</text:p>
          </table:table-cell>
        </table:table-row>
        <table:table-row table:style-name="TableRow852">
          <table:covered-table-cell>
            <text:p text:style-name="P853"/>
          </table:covered-table-cell>
          <table:covered-table-cell>
            <text:p text:style-name="P854"/>
          </table:covered-table-cell>
          <table:table-cell table:style-name="TableCell855">
            <text:p text:style-name="P856">įvertinta 2021 m.</text:p>
          </table:table-cell>
          <table:table-cell table:style-name="TableCell857">
            <text:p text:style-name="P858">nepatenkintas poreikis</text:p>
          </table:table-cell>
          <table:covered-table-cell>
            <text:p text:style-name="P859"/>
          </table:covered-table-cell>
          <table:covered-table-cell>
            <text:p text:style-name="P860"/>
          </table:covered-table-cell>
        </table:table-row>
        <table:table-row table:style-name="TableRow861">
          <table:table-cell table:style-name="TableCell862">
            <text:p text:style-name="P863">1.</text:p>
          </table:table-cell>
          <table:table-cell table:style-name="TableCell864">
            <text:p text:style-name="P865">Ilgalaikė socialinė globa<text:s/></text:p>
          </table:table-cell>
          <table:table-cell table:style-name="TableCell866">
            <text:p text:style-name="P867">45</text:p>
          </table:table-cell>
          <table:table-cell table:style-name="TableCell868">
            <text:p text:style-name="P869">2</text:p>
          </table:table-cell>
          <table:table-cell table:style-name="TableCell870">
            <text:p text:style-name="P871">2,84</text:p>
          </table:table-cell>
          <table:table-cell table:style-name="TableCell872">
            <text:p text:style-name="P873">1,06</text:p>
          </table:table-cell>
        </table:table-row>
        <table:table-row table:style-name="TableRow874">
          <table:table-cell table:style-name="TableCell875">
            <text:p text:style-name="P876">2.</text:p>
          </table:table-cell>
          <table:table-cell table:style-name="TableCell877">
            <text:p text:style-name="P878">Trumpalaikė socialinė globa<text:s/></text:p>
          </table:table-cell>
          <table:table-cell table:style-name="TableCell879">
            <text:p text:style-name="P880">6</text:p>
          </table:table-cell>
          <table:table-cell table:style-name="TableCell881">
            <text:p text:style-name="P882">0</text:p>
          </table:table-cell>
          <table:table-cell table:style-name="TableCell883">
            <text:p text:style-name="P884">0,15</text:p>
          </table:table-cell>
          <table:table-cell table:style-name="TableCell885">
            <text:p text:style-name="P886">0,05</text:p>
          </table:table-cell>
        </table:table-row>
        <table:table-row table:style-name="TableRow887">
          <table:table-cell table:style-name="TableCell888">
            <text:p text:style-name="P889">3.</text:p>
          </table:table-cell>
          <table:table-cell table:style-name="TableCell890">
            <text:p text:style-name="P891">Dienos socialinė globa institucijoje<text:s/></text:p>
          </table:table-cell>
          <table:table-cell table:style-name="TableCell892">
            <text:p text:style-name="P893">1</text:p>
          </table:table-cell>
          <table:table-cell table:style-name="TableCell894">
            <text:p text:style-name="P895">0</text:p>
          </table:table-cell>
          <table:table-cell table:style-name="TableCell896">
            <text:p text:style-name="P897">0,4</text:p>
          </table:table-cell>
          <table:table-cell table:style-name="TableCell898">
            <text:p text:style-name="P899">0,04</text:p>
          </table:table-cell>
        </table:table-row>
        <table:table-row table:style-name="TableRow900">
          <table:table-cell table:style-name="TableCell901">
            <text:p text:style-name="P902">4.</text:p>
          </table:table-cell>
          <table:table-cell table:style-name="TableCell903">
            <text:p text:style-name="P904">Dienos socialinė globa asmens namuose<text:s/></text:p>
          </table:table-cell>
          <table:table-cell table:style-name="TableCell905">
            <text:p text:style-name="P906">11</text:p>
          </table:table-cell>
          <table:table-cell table:style-name="TableCell907">
            <text:p text:style-name="P908">2</text:p>
          </table:table-cell>
          <table:table-cell table:style-name="TableCell909">
            <text:p text:style-name="P910">1,18</text:p>
          </table:table-cell>
          <table:table-cell table:style-name="TableCell911">
            <text:p text:style-name="P912">0</text:p>
          </table:table-cell>
        </table:table-row>
        <table:table-row table:style-name="TableRow913">
          <table:table-cell table:style-name="TableCell914">
            <text:p text:style-name="P915">5.</text:p>
          </table:table-cell>
          <table:table-cell table:style-name="TableCell916">
            <text:p text:style-name="P917">Apgyvendinimas savarankiško gyvenimo namuose<text:s/></text:p>
          </table:table-cell>
          <table:table-cell table:style-name="TableCell918">
            <text:p text:style-name="P919">6</text:p>
          </table:table-cell>
          <table:table-cell table:style-name="TableCell920">
            <text:p text:style-name="P921">0</text:p>
          </table:table-cell>
          <table:table-cell table:style-name="TableCell922">
            <text:p text:style-name="P923">0,76</text:p>
          </table:table-cell>
          <table:table-cell table:style-name="TableCell924">
            <text:p text:style-name="P925">0,76</text:p>
          </table:table-cell>
        </table:table-row>
        <table:table-row table:style-name="TableRow926">
          <table:table-cell table:style-name="TableCell927">
            <text:p text:style-name="P928">6.</text:p>
          </table:table-cell>
          <table:table-cell table:style-name="TableCell929">
            <text:p text:style-name="P930">Pagalba į namus<text:s/></text:p>
          </table:table-cell>
          <table:table-cell table:style-name="TableCell931">
            <text:p text:style-name="P932">95</text:p>
          </table:table-cell>
          <table:table-cell table:style-name="TableCell933">
            <text:p text:style-name="P934">10</text:p>
          </table:table-cell>
          <table:table-cell table:style-name="TableCell935">
            <text:p text:style-name="P936">4,54</text:p>
          </table:table-cell>
          <table:table-cell table:style-name="TableCell937">
            <text:p text:style-name="P938">4,54</text:p>
          </table:table-cell>
        </table:table-row>
        <table:table-row table:style-name="TableRow939">
          <table:table-cell table:style-name="TableCell940">
            <text:p text:style-name="P941">7.</text:p>
          </table:table-cell>
          <table:table-cell table:style-name="TableCell942">
            <text:p text:style-name="P943">Socialinių įgūdžių ugdymas ir palaikymas institucijoje<text:s/></text:p>
          </table:table-cell>
          <table:table-cell table:style-name="TableCell944">
            <text:p text:style-name="P945">31</text:p>
          </table:table-cell>
          <table:table-cell table:style-name="TableCell946">
            <text:p text:style-name="P947">0</text:p>
          </table:table-cell>
          <table:table-cell table:style-name="TableCell948">
            <text:p text:style-name="P949">0,45</text:p>
          </table:table-cell>
          <table:table-cell table:style-name="TableCell950">
            <text:p text:style-name="P951">0,45</text:p>
          </table:table-cell>
        </table:table-row>
        <table:table-row table:style-name="TableRow952">
          <table:table-cell table:style-name="TableCell953">
            <text:p text:style-name="P954">8.</text:p>
          </table:table-cell>
          <table:table-cell table:style-name="TableCell955">
            <text:p text:style-name="P956">Socialinių įgūdžių ugdymas ir palaikymas asmens (šeimos) namuose<text:s/></text:p>
          </table:table-cell>
          <table:table-cell table:style-name="TableCell957">
            <text:p text:style-name="P958">351</text:p>
          </table:table-cell>
          <table:table-cell table:style-name="TableCell959">
            <text:p text:style-name="P960">0</text:p>
          </table:table-cell>
          <table:table-cell table:style-name="TableCell961">
            <text:p text:style-name="P962">7,68</text:p>
          </table:table-cell>
          <table:table-cell table:style-name="TableCell963">
            <text:p text:style-name="P964">0</text:p>
          </table:table-cell>
        </table:table-row>
        <table:table-row table:style-name="TableRow965">
          <table:table-cell table:style-name="TableCell966">
            <text:p text:style-name="P967">9.</text:p>
          </table:table-cell>
          <table:table-cell table:style-name="TableCell968">
            <text:p text:style-name="P969">Integrali pagalba</text:p>
          </table:table-cell>
          <table:table-cell table:style-name="TableCell970">
            <text:p text:style-name="P971">7</text:p>
          </table:table-cell>
          <table:table-cell table:style-name="TableCell972">
            <text:p text:style-name="P973">0</text:p>
          </table:table-cell>
          <table:table-cell table:style-name="TableCell974">
            <text:p text:style-name="P975">0,67</text:p>
          </table:table-cell>
          <table:table-cell table:style-name="TableCell976">
            <text:p text:style-name="P977">0</text:p>
          </table:table-cell>
        </table:table-row>
        <table:table-row table:style-name="TableRow978">
          <table:table-cell table:style-name="TableCell979">
            <text:p text:style-name="P980">10.</text:p>
          </table:table-cell>
          <table:table-cell table:style-name="TableCell981">
            <text:p text:style-name="P982">Laikinas apgyvendinimas nakvynės namuose</text:p>
          </table:table-cell>
          <table:table-cell table:style-name="TableCell983">
            <text:p text:style-name="P984">42</text:p>
          </table:table-cell>
          <table:table-cell table:style-name="TableCell985">
            <text:p text:style-name="P986">0</text:p>
          </table:table-cell>
          <table:table-cell table:style-name="TableCell987">
            <text:p text:style-name="P988">0,67</text:p>
          </table:table-cell>
          <table:table-cell table:style-name="TableCell989">
            <text:p text:style-name="P990">0,67</text:p>
          </table:table-cell>
        </table:table-row>
        <table:table-row table:style-name="TableRow991">
          <table:table-cell table:style-name="TableCell992">
            <text:p text:style-name="P993">11.</text:p>
          </table:table-cell>
          <table:table-cell table:style-name="TableCell994">
            <text:p text:style-name="P995">Vaikų dienos socialinė priežiūra</text:p>
          </table:table-cell>
          <table:table-cell table:style-name="TableCell996">
            <text:p text:style-name="P997">160</text:p>
          </table:table-cell>
          <table:table-cell table:style-name="TableCell998">
            <text:p text:style-name="P999">0</text:p>
          </table:table-cell>
          <table:table-cell table:style-name="TableCell1000">
            <text:p text:style-name="P1001">3,5</text:p>
          </table:table-cell>
          <table:table-cell table:style-name="TableCell1002">
            <text:p text:style-name="P1003">3,5</text:p>
          </table:table-cell>
        </table:table-row>
      </table:table>
      <text:p text:style-name="P1004"/>
      <text:p text:style-name="P1005"><text:span text:style-name="T1006">6.2</text:span><text:span text:style-name="T1007">. 2021 m. teiktų socialinių paslaugų bei aptarnautų asmenų skaičius<text:s/></text:span></text:p>
      <text:p text:style-name="P1008"><text:span text:style-name="T1009">2021 m. buvo suteiktos šios paslaugos:</text:span></text:p>
      <text:p text:style-name="P1010"><text:span text:style-name="T1011">1</text:span><text:span text:style-name="T1012">. Dotnuvos slaugos namuose ilgalaikės socialinės globos paslaugos teiktos vidutiniškai 45 asmenims.<text:s/></text:span></text:p>
      <text:p text:style-name="P1013"><text:span text:style-name="T1014">2</text:span><text:span text:style-name="T1015">. Josvainių socialiniame ir ugdymo centre ilgalaikės socialinės globos paslaugos teiktos 43 asmenims, savarankiško gyvenimo namuose – 7 asmenims.<text:s/></text:span></text:p>
      <text:p text:style-name="P1016"><text:span text:style-name="T1017">3</text:span><text:span text:style-name="T1018">. Šėtos socialiniame ir ugdymo centre ilgalaikės socialinės globos paslaugos teiktos vidutiniškai 42 asmenims,</text:span></text:p>
      <text:p text:style-name="P1019"><text:span text:style-name="T1020">4</text:span><text:span text:style-name="T1021">. Kėdainių pagalbos šeimai centras teikė paslaugas:</text:span></text:p>
      <text:p text:style-name="P1022"><text:span text:style-name="T1023">4.1</text:span><text:span text:style-name="T1024">. vaikų globos namuose – 9 vaikams;</text:span></text:p>
      <text:p text:style-name="P1025"><text:span text:style-name="T1026">4.2</text:span><text:span text:style-name="T1027">. bendruomeniniuose vaikų globos namuose – <text:s/>15 vaikų;<text:s/></text:span></text:p>
      <text:p text:style-name="P1028"><text:span text:style-name="T1029">4.3</text:span><text:span text:style-name="T1030">. globos centro paslaugos suteiktos 319 asmenų;</text:span></text:p>
      <text:p text:style-name="P1031"><text:span text:style-name="T1032">4.4</text:span><text:span text:style-name="T1033">. atvejo vadybos paslaugos teiktos 355 šeimoms;</text:span></text:p>
      <text:p text:style-name="P1034"><text:span text:style-name="T1035">4.5</text:span><text:span text:style-name="T1036">. laikino gyvenimo paslaugos teiktos 29 mamoms bei 2 tėvams ir 45 vaikams;</text:span></text:p>
      <text:p text:style-name="P1037"><text:span text:style-name="T1038">4.6</text:span><text:span text:style-name="T1039">. vaikų dienos centro paslaugos teiktos 39 vaikams;</text:span></text:p>
      <text:p text:style-name="P1040"><text:span text:style-name="T1041">4.7</text:span><text:span text:style-name="T1042">. GIMK mokymuose dalyvavo 22 asmenys</text:span></text:p>
      <text:p text:style-name="P1043"><text:span text:style-name="T1044">4.8</text:span><text:span text:style-name="T1045">. kompleksinių paslaugų šeimoms projekte, kuris įgyvendinamas kartu su Kėdainių r. moterų krizių centru, paslaugos suteiktos 210 dalyvių;</text:span></text:p>
      <text:p text:style-name="P1046"><text:span text:style-name="T1047">4.9</text:span><text:span text:style-name="T1048">. 351 šeimai buvo teikiamos socialinių įgūdžių ugdymo ir palaikymo paslaugos;</text:span></text:p>
      <text:p text:style-name="P1049"><text:span text:style-name="T1050">5</text:span><text:span text:style-name="T1051">. Nevyriausybinėse organizacijose vaikų dienos centro paslaugos teiktos 160 vaikų.</text:span></text:p>
      <text:p text:style-name="P1052"><text:span text:style-name="T1053">6</text:span><text:span text:style-name="T1054">. Kėdainių bendruomenės socialinis centras teikė paslaugas:<text:s/></text:span></text:p>
      <text:p text:style-name="P1055"><text:span text:style-name="T1056">6.1</text:span><text:span text:style-name="T1057">. pagalbos į namus paslaugos <text:s/>– <text:s/>149 asmenims (palyginimui kaimiškos seniūnijos 51 asmenims);</text:span></text:p>
      <text:p text:style-name="P1058"><text:span text:style-name="T1059">6.2</text:span><text:span text:style-name="T1060">. nakvynės namų paslaugos – 42 asmenims;</text:span></text:p>
      <text:p text:style-name="P1061"><text:span text:style-name="T1062">6.3</text:span><text:span text:style-name="T1063">. integralios pagalbos paslaugos – <text:s/>30 asmenų;</text:span></text:p>
      <text:p text:style-name="P1064"><text:span text:style-name="T1065">6.4</text:span><text:span text:style-name="T1066">. dienos socialinės globos paslaugas – 12 asmenų įstaigoje ir 52 asmenims jų namuose;</text:span></text:p>
      <text:p text:style-name="P1067"><text:span text:style-name="T1068">7</text:span><text:span text:style-name="T1069">. Kitų savivaldybių, valstybės ir nevyriausybinėse globos įstaigose paslaugos buvo teikiamos 67 senyvo amžiaus ir suaugusiems asmenims su negalia bei 18</text:span><text:span text:style-name="T1070"><text:s/></text:span><text:span text:style-name="T1071">vaikų; <text:s/></text:span></text:p>
      <text:p text:style-name="P1072"><text:span text:style-name="T1073">8</text:span><text:span text:style-name="T1074">. Kėdainių socialinės globos namuose teikiamos dienos socialinės globos paslaugos 6 neįgaliems asmenims;</text:span></text:p>
      <text:p text:style-name="P1075"><text:span text:style-name="T1076">9</text:span><text:span text:style-name="T1077">. VšĮ Laikino gyvenimo namai sutrikusio intelekto asmenims teikė savarankiško gyvenimo namų paslaugos asmenims, turintiems proto negalią, iš viso 20 asmenų;<text:s/></text:span></text:p>
      <text:p text:style-name="P1078"><text:span text:style-name="T1079">10</text:span><text:span text:style-name="T1080">. Nevyriausybinės neįgaliųjų organizacijos paslaugas suteikė 427 gavėjams;</text:span></text:p>
      <text:p text:style-name="P1081"/>
      <text:p text:style-name="P1082"><text:span text:style-name="T1083">7</text:span><text:span text:style-name="T1084">. Socialinių darbuotojų ir jų padėjėjų etatų skaičius savivaldybėje<text: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Eil. Nr.</text:p>
          </table:table-cell>
          <table:table-cell table:style-name="TableCell1095" table:number-rows-spanned="2">
            <text:p text:style-name="P1096">Įstaigos</text:p>
          </table:table-cell>
          <table:table-cell table:style-name="TableCell1097" table:number-columns-spanned="2">
            <text:p text:style-name="P1098">Socialinių darbuotojų skaičius</text:p>
          </table:table-cell>
          <table:covered-table-cell/>
          <table:table-cell table:style-name="TableCell1099" table:number-rows-spanned="2">
            <text:p text:style-name="P1100">Socialinių darbuotojų padėjėjų skaičius</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iš viso<text:s/></text:p>
          </table:table-cell>
          <table:table-cell table:style-name="TableCell1106">
            <text:p text:style-name="P1107">iš jų finansuojamų iš valstybės biudžeto</text:p>
          </table:table-cell>
          <table:covered-table-cell>
            <text:p text:style-name="P1108"/>
          </table:covered-table-cell>
        </table:table-row>
        <table:table-row table:style-name="TableRow1109">
          <table:table-cell table:style-name="TableCell1110">
            <text:p text:style-name="P1111">1.</text:p>
          </table:table-cell>
          <table:table-cell table:style-name="TableCell1112">
            <text:p text:style-name="P1113">Savivaldybės socialinių paslaugų įstaigose:<text: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1.</text:p>
          </table:table-cell>
          <table:table-cell table:style-name="TableCell1123">
            <text:p text:style-name="P1124">biudžetinėse<text:s/></text:p>
          </table:table-cell>
          <table:table-cell table:style-name="TableCell1125">
            <text:p text:style-name="P1126">62</text:p>
          </table:table-cell>
          <table:table-cell table:style-name="TableCell1127">
            <text:p text:style-name="P1128">35</text:p>
          </table:table-cell>
          <table:table-cell table:style-name="TableCell1129">
            <text:p text:style-name="P1130"><text:span text:style-name="T1131">117</text:span></text:p>
          </table:table-cell>
        </table:table-row>
        <table:table-row table:style-name="TableRow1132">
          <table:table-cell table:style-name="TableCell1133">
            <text:p text:style-name="P1134">1.2.</text:p>
          </table:table-cell>
          <table:table-cell table:style-name="TableCell1135">
            <text:p text:style-name="P1136">viešosiose</text:p>
          </table:table-cell>
          <table:table-cell table:style-name="TableCell1137">
            <text:p text:style-name="P1138">3</text:p>
          </table:table-cell>
          <table:table-cell table:style-name="TableCell1139">
            <text:p text:style-name="P1140">0</text:p>
          </table:table-cell>
          <table:table-cell table:style-name="TableCell1141">
            <text:p text:style-name="P1142">6</text:p>
          </table:table-cell>
        </table:table-row>
        <table:table-row table:style-name="TableRow1143">
          <table:table-cell table:style-name="TableCell1144">
            <text:p text:style-name="P1145">2.</text:p>
          </table:table-cell>
          <table:table-cell table:style-name="TableCell1146">
            <text:p text:style-name="P1147">Savivaldybės administracijoje</text:p>
          </table:table-cell>
          <table:table-cell table:style-name="TableCell1148">
            <text:p text:style-name="P1149">16,5</text:p>
          </table:table-cell>
          <table:table-cell table:style-name="TableCell1150">
            <text:p text:style-name="P1151">0</text:p>
          </table:table-cell>
          <table:table-cell table:style-name="TableCell1152">
            <text:p text:style-name="P1153">0</text:p>
          </table:table-cell>
        </table:table-row>
        <table:table-row table:style-name="TableRow1154">
          <table:table-cell table:style-name="TableCell1155">
            <text:p text:style-name="P1156"/>
          </table:table-cell>
          <table:table-cell table:style-name="TableCell1157">
            <text:p text:style-name="P1158">Iš viso</text:p>
          </table:table-cell>
          <table:table-cell table:style-name="TableCell1159">
            <text:p text:style-name="P1160">81,5</text:p>
          </table:table-cell>
          <table:table-cell table:style-name="TableCell1161">
            <text:p text:style-name="P1162">35</text:p>
          </table:table-cell>
          <table:table-cell table:style-name="TableCell1163">
            <text:p text:style-name="P1164">123</text:p>
          </table:table-cell>
        </table:table-row>
      </table:table>
      <text:p text:style-name="P1165"/>
      <text:p text:style-name="P1166"><text:span text:style-name="T1167">8</text:span><text:span text:style-name="T1168">. 2021 m. socialinių paslaugų plano įgyvendinimo įvertinimo išvada</text:span></text:p>
      <text:p text:style-name="P1169">2021 m. socialinių paslaugų planas įgyvendintas, išlieka poreikis plėtoti atokvėpio paslaugas, paslaugas neįgaliems tėvams.</text:p>
      <text:p text:style-name="P1170"><text:span text:style-name="T1171">2021 m. akredituotos 7 socialinę priežiūrą teikiančios socialinių paslaugų įstaigos.<text:s/></text:span></text:p>
      <text:p text:style-name="P1172"><text:span text:style-name="T1173">1</text:span><text:span text:style-name="T1174">. Asociacija „Mes kitokie vaikai“;</text:span></text:p>
      <text:p text:style-name="P1175"><text:span text:style-name="T1176">2</text:span><text:span text:style-name="T1177">. Kėdainių bendruomenės socialinis centras;</text:span></text:p>
      <text:p text:style-name="P1178"><text:span text:style-name="T1179">3</text:span><text:span text:style-name="T1180">. Kėdainių rajono moterų krizių centras;</text:span></text:p>
      <text:p text:style-name="P1181"><text:span text:style-name="T1182">4</text:span><text:span text:style-name="T1183">. VšĮ „Gyvenimo namai sutrikusio intelekto asmenims“;</text:span></text:p>
      <text:p text:style-name="P1184"><text:span text:style-name="T1185">5</text:span><text:span text:style-name="T1186">. Josvainių socialinis ir ugdymo centras;</text:span></text:p>
      <text:p text:style-name="P1187"><text:span text:style-name="T1188">6</text:span><text:span text:style-name="T1189">. Kauno arkivyskupijos Caritas;</text:span></text:p>
      <text:p text:style-name="P1190"><text:span text:style-name="T1191">7</text:span><text:span text:style-name="T1192">. VšĮ „Langakių savarankiško gyvenimo namai“.</text:span></text:p>
      <text:p text:style-name="P1193"/>
      <text:p text:style-name="P1194">Kėdainių rajono savivaldybės socialinių paslaugų išvystymo normatyvai.</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Normal"><text:span text:style-name="T1203">Eil</text:span><text:span text:style-name="T1204">. Nr.</text:span></text:p>
          </table:table-cell>
          <table:table-cell table:style-name="TableCell1205">
            <text:p text:style-name="P1206">Paslaugos pavadinimas</text:p>
          </table:table-cell>
          <table:table-cell table:style-name="TableCell1207">
            <text:p text:style-name="P1208">Normatyvas</text:p>
          </table:table-cell>
          <table:table-cell table:style-name="TableCell1209">
            <text:p text:style-name="P1210">Kėdainių rajono savivaldybės faktas</text:p>
          </table:table-cell>
          <table:table-cell table:style-name="TableCell1211">
            <text:p text:style-name="P1212">Komentaras</text:p>
          </table:table-cell>
        </table:table-row>
        <table:table-row table:style-name="TableRow1213">
          <table:table-cell table:style-name="TableCell1214">
            <text:p text:style-name="P1215">1.</text:p>
          </table:table-cell>
          <table:table-cell table:style-name="TableCell1216">
            <text:p text:style-name="P1217">Bendruomeniniai vaikų globos namai</text:p>
          </table:table-cell>
          <table:table-cell table:style-name="TableCell1218">
            <text:p text:style-name="P1219">4 vietos 10000 gyventojų</text:p>
          </table:table-cell>
          <table:table-cell table:style-name="TableCell1220">
            <text:p text:style-name="P1221">4,8 vietos 10000 gyventojų</text:p>
          </table:table-cell>
          <table:table-cell table:style-name="TableCell1222">
            <text:p text:style-name="P1223">4 butai, visi turi licencijas, užpildyti.</text:p>
          </table:table-cell>
        </table:table-row>
        <table:table-row table:style-name="TableRow1224">
          <table:table-cell table:style-name="TableCell1225">
            <text:p text:style-name="P1226">2.</text:p>
          </table:table-cell>
          <table:table-cell table:style-name="TableCell1227">
            <text:p text:style-name="P1228">Dienos socialinė globa institucijoje</text:p>
          </table:table-cell>
          <table:table-cell table:style-name="TableCell1229">
            <text:p text:style-name="P1230">11 vietų 10000 gyventojų</text:p>
          </table:table-cell>
          <table:table-cell table:style-name="TableCell1231">
            <text:p text:style-name="P1232">4,5 vietos 10000 gyventojų</text:p>
          </table:table-cell>
          <table:table-cell table:style-name="TableCell1233">
            <text:p text:style-name="P1234">Nors pagal normatyvą trūksta 6,5 vietos 10000 gyventojų paslaugos poreikis atitinka pasiūlą. Trūksta paslaugų tiekėjų įvairovės, taip yra dėl to, kad paslaugų teikimui būtina licencija. NVO aktyviai teikia dienos užimtumo paslaugas, kurios yra gera alternatyva lengvesnę negalią turintiems gavėjams<text:s/></text:p>
          </table:table-cell>
        </table:table-row>
        <table:table-row table:style-name="TableRow1235">
          <table:table-cell table:style-name="TableCell1236">
            <text:p text:style-name="P1237">3.<text:s/></text:p>
          </table:table-cell>
          <table:table-cell table:style-name="TableCell1238">
            <text:p text:style-name="P1239">Integrali pagalba ir dienos socialinė globa namuose</text:p>
          </table:table-cell>
          <table:table-cell table:style-name="TableCell1240">
            <text:p text:style-name="P1241">11 gavėjų 10000 gyventojų</text:p>
          </table:table-cell>
          <table:table-cell table:style-name="TableCell1242">
            <text:p text:style-name="P1243">10,7 gavėjų 10000 gyventojų</text:p>
          </table:table-cell>
          <table:table-cell table:style-name="TableCell1244">
            <text:p text:style-name="P1245">Paslaugos pasiūla atitinka poreikį, sėkmingai plėtojama tiek miesto, tiek kaimo vietovėje</text:p>
          </table:table-cell>
        </table:table-row>
        <table:table-row table:style-name="TableRow1246">
          <table:table-cell table:style-name="TableCell1247">
            <text:p text:style-name="P1248">4.</text:p>
          </table:table-cell>
          <table:table-cell table:style-name="TableCell1249">
            <text:p text:style-name="P1250">Ilgalaikė socialinė globa</text:p>
          </table:table-cell>
          <table:table-cell table:style-name="TableCell1251">
            <text:p text:style-name="P1252">20 vietų 10000 gyventojų</text:p>
          </table:table-cell>
          <table:table-cell table:style-name="TableCell1253">
            <text:p text:style-name="P1254">26 vietos 10000 gyventojų</text:p>
          </table:table-cell>
          <table:table-cell table:style-name="TableCell1255">
            <text:p text:style-name="P1256">Poreikis patenkinamas, tačiau dėl demografinio senėjimo tikėtina didės</text:p>
          </table:table-cell>
        </table:table-row>
        <table:table-row table:style-name="TableRow1257">
          <table:table-cell table:style-name="TableCell1258">
            <text:p text:style-name="P1259">5.</text:p>
          </table:table-cell>
          <table:table-cell table:style-name="TableCell1260">
            <text:p text:style-name="P1261">Pagalba į namus</text:p>
          </table:table-cell>
          <table:table-cell table:style-name="TableCell1262">
            <text:p text:style-name="P1263">50 gavėjų 10000 gyventojų</text:p>
          </table:table-cell>
          <table:table-cell table:style-name="TableCell1264">
            <text:p text:style-name="P1265">45 gavėjai 10000 gyventojų</text:p>
          </table:table-cell>
          <table:table-cell table:style-name="TableCell1266">
            <text:p text:style-name="P1267">Paslaugų poreikis nepatenkinamas ir būtina jas plėsti tiek miesto, tiek kaimo vietovėse.<text:s/></text:p>
          </table:table-cell>
        </table:table-row>
        <table:table-row table:style-name="TableRow1268">
          <table:table-cell table:style-name="TableCell1269">
            <text:p text:style-name="P1270">6.<text:s/></text:p>
          </table:table-cell>
          <table:table-cell table:style-name="TableCell1271">
            <text:p text:style-name="P1272">Socialinių įgūdžių ugdymas ir palaikymas</text:p>
          </table:table-cell>
          <table:table-cell table:style-name="TableCell1273">
            <text:p text:style-name="P1274">40 gavėjų 10000 gyventojų</text:p>
          </table:table-cell>
          <table:table-cell table:style-name="TableCell1275">
            <text:p text:style-name="P1276">77 gavėjai<text:s/></text:p>
            <text:p text:style-name="P1277">10000 gyventojų</text:p>
          </table:table-cell>
          <table:table-cell table:style-name="TableCell1278">
            <text:p text:style-name="P1279">Poreikis paslaugoms šeimoms beveik du kartus viršija normatyvą, dėl šios priežastys didelis darbuotojų darbui su šeimomis krūvis</text:p>
          </table:table-cell>
        </table:table-row>
        <table:table-row table:style-name="TableRow1280">
          <table:table-cell table:style-name="TableCell1281">
            <text:p text:style-name="P1282">7.</text:p>
          </table:table-cell>
          <table:table-cell table:style-name="TableCell1283">
            <text:p text:style-name="P1284">Apgyvendinimas savarankiško gyvenimo namuose</text:p>
          </table:table-cell>
          <table:table-cell table:style-name="TableCell1285">
            <text:p text:style-name="P1286">6,7 vietos 10000 gyventojų</text:p>
          </table:table-cell>
          <table:table-cell table:style-name="TableCell1287">
            <text:p text:style-name="P1288">7,6 vietos 10000 gyventojų</text:p>
          </table:table-cell>
          <table:table-cell table:style-name="TableCell1289">
            <text:p text:style-name="P1290">Trūksta savarankiško gyvenimo namų paslaugų suaugusiems asmenims su proto ir psichine negalia (maždaug 2-3 vietų)</text:p>
          </table:table-cell>
        </table:table-row>
        <table:table-row table:style-name="TableRow1291">
          <table:table-cell table:style-name="TableCell1292">
            <text:p text:style-name="P1293">8.</text:p>
          </table:table-cell>
          <table:table-cell table:style-name="TableCell1294">
            <text:p text:style-name="P1295">Vaikų dienos socialinė priežiūra</text:p>
          </table:table-cell>
          <table:table-cell table:style-name="TableCell1296">
            <text:p text:style-name="P1297">130 vietų</text:p>
          </table:table-cell>
          <table:table-cell table:style-name="TableCell1298">
            <text:p text:style-name="P1299">160 vietų</text:p>
          </table:table-cell>
          <table:table-cell table:style-name="TableCell1300">
            <text:p text:style-name="P1301">Paslaugų tinklas išplėtotas tiek miesto, tiek kaimo vietovėse, paslaugos poreikis atitinka pasiūlą.</text:p>
          </table:table-cell>
        </table:table-row>
      </table:table>
      <text:p text:style-name="P1302"/>
      <text:p text:style-name="P1303"><text:span text:style-name="T1304">III</text:span><text:span text:style-name="T1305">. SKYRIUS</text:span></text:p>
      <text:p text:style-name="P1306"><text:span text:style-name="T1307">UŽDAVINIAI IR PRIEMONIŲ PLANAS</text:span></text:p>
      <text:p text:style-name="P1308"/>
      <text:p text:style-name="P1309"><text:span text:style-name="T1310">9</text:span><text:span text:style-name="T1311">. Prioritetinės socialinių paslaugų plėtros kryptys:<text:s/></text:span></text:p>
      <text:p text:style-name="P1312"/>
      <text:p text:style-name="P1313"><text:span text:style-name="T1314">1</text:span><text:span text:style-name="T1315">. Prevencinių socialinių paslaugų teikimas. <text:s/></text:span></text:p>
      <text:p text:style-name="P1316"><text:span text:style-name="T1317">2</text:span><text:span text:style-name="T1318">. Pagalbos senyvo amžiaus asmenims ir neįgaliems asmenims užtikrinimas namuose.</text:span></text:p>
      <text:p text:style-name="P1319"><text:span text:style-name="T1320">3</text:span><text:span text:style-name="T1321">. Alternatyvių stacionariai socialinei globai paslaugų asmenims su proto ir psichine negalia plėtra. <text:s/></text:span></text:p>
      <text:p text:style-name="P1322"><text:span text:style-name="T1323">Kitos socialinių paslaugų plėtros kryptys:</text:span></text:p>
      <text:p text:style-name="P1324"><text:span text:style-name="T1325">1</text:span><text:span text:style-name="T1326">. Kompleksinių paslaugų šeimai ir globėjams teikimas;</text:span></text:p>
      <text:p text:style-name="P1327"><text:span text:style-name="T1328">2</text:span><text:span text:style-name="T1329">. Integralios pagalbos, dienos socialinės globos teikimas senyvo amžiaus ir asmenims su negalia tęstinumo užtikrinimas;</text:span></text:p>
      <text:p text:style-name="P1330"><text:span text:style-name="T1331">3</text:span><text:span text:style-name="T1332">. Pagalbos vaikus globojančioms šeimoms užtikrinimas.</text:span></text:p>
      <text:p text:style-name="P1333"><text:span text:style-name="T1334">4</text:span><text:span text:style-name="T1335">. Atokvėpio paslaugų užtikrinimas;</text:span></text:p>
      <text:p text:style-name="P1336"><text:span text:style-name="T1337">5</text:span><text:span text:style-name="T1338">. Pagalbos neįgaliems tėvams užtikrinimas</text:span></text:p>
      <text:p text:style-name="P1339"/>
      <text:p text:style-name="P1340"><text:span text:style-name="T1341">10</text:span><text:span text:style-name="T1342">. Priemonių planas<text:s/></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Uždaviniai</text:p>
          </table:table-cell>
          <table:table-cell table:style-name="TableCell1354">
            <text:p text:style-name="P1355">Priemonės</text:p>
          </table:table-cell>
          <table:table-cell table:style-name="TableCell1356">
            <text:p text:style-name="P1357">Finansavimo šaltiniai*</text:p>
          </table:table-cell>
          <table:table-cell table:style-name="TableCell1358" table:number-columns-spanned="2">
            <text:p text:style-name="P1359">Atsakingi vykdytojai</text:p>
          </table:table-cell>
          <table:covered-table-cell/>
          <table:table-cell table:style-name="TableCell1360">
            <text:p text:style-name="P1361">Laukiamas rezultatas<text:s/></text:p>
          </table:table-cell>
          <table:table-cell table:style-name="TableCell1362">
            <text:p text:style-name="P1363">Paslaugų patenkinimo lygis (proc.)</text:p>
          </table:table-cell>
        </table:table-row>
        <table:table-row table:style-name="TableRow1364">
          <table:table-cell table:style-name="TableCell1365" table:number-columns-spanned="6">
            <text:p text:style-name="P1366"><text:span text:style-name="T1367">1. Tikslas<text:s/></text:span><text:span text:style-name="T1368">–</text:span><text:span text:style-name="T1369"><text:s/>užtikrinti socialinių paslaugų bendruomenėje teikimą</text:span></text:p>
          </table:table-cell>
          <table:covered-table-cell/>
          <table:covered-table-cell/>
          <table:covered-table-cell/>
          <table:covered-table-cell/>
          <table:covered-table-cell/>
          <table:table-cell table:style-name="TableCell1370">
            <text:p text:style-name="P1371"/>
          </table:table-cell>
        </table:table-row>
        <table:table-row table:style-name="TableRow1372">
          <table:table-cell table:style-name="TableCell1373">
            <text:p text:style-name="P1374">1.1 plėsti bendruomenines paslaugas vaikams likusiems be tėvų globos</text:p>
          </table:table-cell>
          <table:table-cell table:style-name="TableCell1375">
            <text:p text:style-name="P1376">1.1.1. teikti bendruomeninių vaikų globos namų paslaugas</text:p>
          </table:table-cell>
          <table:table-cell table:style-name="TableCell1377">
            <text:p text:style-name="P1378">Valstybės biudžetas, Savivaldybės biudžetas</text:p>
          </table:table-cell>
          <table:table-cell table:style-name="TableCell1379" table:number-columns-spanned="2">
            <text:p text:style-name="P1380">Kėdainių pagalbos šeimai centras</text:p>
          </table:table-cell>
          <table:covered-table-cell/>
          <table:table-cell table:style-name="TableCell1381">
            <text:p text:style-name="P1382">22 vaikai gaus paslaugas</text:p>
          </table:table-cell>
          <table:table-cell table:style-name="TableCell1383">
            <text:p text:style-name="P1384">100</text:p>
          </table:table-cell>
        </table:table-row>
        <table:table-row table:style-name="TableRow1385">
          <table:table-cell table:style-name="TableCell1386">
            <text:p text:style-name="P1387"/>
          </table:table-cell>
          <table:table-cell table:style-name="TableCell1388">
            <text:p text:style-name="P1389">1.1.2. teikti budinčių globotojų paslaugas<text:s/></text:p>
          </table:table-cell>
          <table:table-cell table:style-name="TableCell1390">
            <text:p text:style-name="P1391">Valstybės biudžetas, Savivaldybės biudžetas</text:p>
          </table:table-cell>
          <table:table-cell table:style-name="TableCell1392" table:number-columns-spanned="2">
            <text:p text:style-name="P1393">Kėdainių pagalbos šeimai centras</text:p>
          </table:table-cell>
          <table:covered-table-cell/>
          <table:table-cell table:style-name="TableCell1394">
            <text:p text:style-name="P1395">13 vaikų gaus paslaugas</text:p>
          </table:table-cell>
          <table:table-cell table:style-name="TableCell1396">
            <text:p text:style-name="P1397">100</text:p>
          </table:table-cell>
        </table:table-row>
        <table:table-row table:style-name="TableRow1398">
          <table:table-cell table:style-name="TableCell1399">
            <text:p text:style-name="P1400"/>
          </table:table-cell>
          <table:table-cell table:style-name="TableCell1401">
            <text:p text:style-name="P1402">1.1.3. teikti šeimynų paslaugas<text:s/></text:p>
          </table:table-cell>
          <table:table-cell table:style-name="TableCell1403">
            <text:p text:style-name="P1404">Valstybės biudžetas, Savivaldybės biudžetas</text:p>
          </table:table-cell>
          <table:table-cell table:style-name="TableCell1405" table:number-columns-spanned="2">
            <text:p text:style-name="P1406">šeimynos „Kampučiai II“ ir Alrudai“</text:p>
          </table:table-cell>
          <table:covered-table-cell/>
          <table:table-cell table:style-name="TableCell1407">
            <text:p text:style-name="P1408">15 vaikų gaus paslaugas</text:p>
          </table:table-cell>
          <table:table-cell table:style-name="TableCell1409">
            <text:p text:style-name="P1410">100</text:p>
          </table:table-cell>
        </table:table-row>
        <table:table-row table:style-name="TableRow1411">
          <table:table-cell table:style-name="TableCell1412">
            <text:p text:style-name="P1413">1.2. Teikti kompleksines paslaugas šeimai<text:s/></text:p>
          </table:table-cell>
          <table:table-cell table:style-name="TableCell1414">
            <text:p text:style-name="P1415"><text:span text:style-name="T1416">1.2.1 organizuoti ir koordinuoti kompleksinių paslaugų šeimai teikimą</text:span><text:span text:style-name="T1417"><text:s/></text:span></text:p>
          </table:table-cell>
          <table:table-cell table:style-name="TableCell1418">
            <text:p text:style-name="P1419">ES lėšos</text:p>
          </table:table-cell>
          <table:table-cell table:style-name="TableCell1420" table:number-columns-spanned="2">
            <text:p text:style-name="P1421">Kėdainių pagalbos šeimai centras, Kėdainių rajono Moterų krizių centras<text:s/></text:p>
          </table:table-cell>
          <table:covered-table-cell/>
          <table:table-cell table:style-name="TableCell1422">
            <text:p text:style-name="P1423">200 asmenų gaus paslaugas</text:p>
          </table:table-cell>
          <table:table-cell table:style-name="TableCell1424">
            <text:p text:style-name="P1425">100</text:p>
          </table:table-cell>
        </table:table-row>
        <table:table-row table:style-name="TableRow1426">
          <table:table-cell table:style-name="TableCell1427">
            <text:p text:style-name="P1428">1.3. Teikti paslaugas neįgaliesiems bendruomenėje</text:p>
          </table:table-cell>
          <table:table-cell table:style-name="TableCell1429">
            <text:p text:style-name="P1430">1.3.1. Teikti integralią pagalbą</text:p>
          </table:table-cell>
          <table:table-cell table:style-name="TableCell1431">
            <text:p text:style-name="P1432">valstybės biudžetas,<text:s/></text:p>
            <text:p text:style-name="P1433">ES lėšos, savivaldybės biudžetas</text:p>
          </table:table-cell>
          <table:table-cell table:style-name="TableCell1434" table:number-columns-spanned="2">
            <text:p text:style-name="P1435">Kėdainių bendruomenės socialinis centras</text:p>
          </table:table-cell>
          <table:covered-table-cell/>
          <table:table-cell table:style-name="TableCell1436">
            <text:p text:style-name="P1437">30 asmenų gaus integralią pagalbą<text:s/></text:p>
          </table:table-cell>
          <table:table-cell table:style-name="TableCell1438">
            <text:p text:style-name="P1439">95</text:p>
          </table:table-cell>
        </table:table-row>
        <table:table-row table:style-name="TableRow1440">
          <table:table-cell table:style-name="TableCell1441">
            <text:p text:style-name="P1442"/>
          </table:table-cell>
          <table:table-cell table:style-name="TableCell1443">
            <text:p text:style-name="P1444">1.3.2. Teikti socialinių dirbtuvių paslaugą</text:p>
          </table:table-cell>
          <table:table-cell table:style-name="TableCell1445">
            <text:p text:style-name="P1446">ES lėšos</text:p>
          </table:table-cell>
          <table:table-cell table:style-name="TableCell1447" table:number-columns-spanned="2">
            <text:p text:style-name="P1448">VšĮ Gyvenimo namai sutrikusio intelekto asmenims</text:p>
          </table:table-cell>
          <table:covered-table-cell/>
          <table:table-cell table:style-name="TableCell1449">
            <text:p text:style-name="P1450"><text:span text:style-name="T1451">12</text:span><text:span text:style-name="T1452"><text:s/></text:span><text:span text:style-name="T1453">asmenų gaus paslaugas</text:span></text:p>
          </table:table-cell>
          <table:table-cell table:style-name="TableCell1454">
            <text:p text:style-name="P1455">100</text:p>
          </table:table-cell>
        </table:table-row>
        <table:table-row table:style-name="TableRow1456">
          <table:table-cell table:style-name="TableCell1457">
            <text:p text:style-name="P1458">1.4. Teikti maitinimo organizavimo, <text:s/>transporto organizavimo, <text:s/>asmeninės higienos ir priežiūros organizavimo paslaugas bendruomenėje</text:p>
          </table:table-cell>
          <table:table-cell table:style-name="TableCell1459">
            <text:p text:style-name="P1460">1.4.1. įgyvendinti savivaldybės socialinės paramos programą <text:s/></text:p>
          </table:table-cell>
          <table:table-cell table:style-name="TableCell1461">
            <text:p text:style-name="P1462">Savivaldybės biudžetas</text:p>
          </table:table-cell>
          <table:table-cell table:style-name="TableCell1463" table:number-columns-spanned="2">
            <text:p text:style-name="P1464">Kėdainių bendruomenės socialinis centras, <text:s/>Socialinės paramos skyrius,</text:p>
            <text:p text:style-name="P1465">Seniūnijos, NVO</text:p>
            <text:p text:style-name="P1466"/>
          </table:table-cell>
          <table:covered-table-cell/>
          <table:table-cell table:style-name="TableCell1467">
            <text:p text:style-name="P1468">Apie 2 000 asmenų gaus paslaugas</text:p>
          </table:table-cell>
          <table:table-cell table:style-name="TableCell1469">
            <text:p text:style-name="P1470">100</text:p>
          </table:table-cell>
        </table:table-row>
        <table:table-row table:style-name="TableRow1471">
          <table:table-cell table:style-name="TableCell1472">
            <text:p text:style-name="P1473">1.5. Organizuoti socialinės reabilitacijos paslaugų neįgaliesiems bendruomenėje projektų konkursus</text:p>
          </table:table-cell>
          <table:table-cell table:style-name="TableCell1474">
            <text:p text:style-name="P1475">1.5.1. Teikti neįgaliesiems socialines paslaugas</text:p>
          </table:table-cell>
          <table:table-cell table:style-name="TableCell1476">
            <text:p text:style-name="P1477">Valstybės biudžetas, Savivaldybės biudžetas</text:p>
          </table:table-cell>
          <table:table-cell table:style-name="TableCell1478" table:number-columns-spanned="2">
            <text:p text:style-name="P1479">Socialinės paramos skyrius, Neįgaliųjų nevyriausybinės organizacijos</text:p>
          </table:table-cell>
          <table:covered-table-cell/>
          <table:table-cell table:style-name="TableCell1480">
            <text:p text:style-name="P1481">380 neįgaliųjų gaus bendrąsias ir socialinės priežiūros socialines paslaugas</text:p>
          </table:table-cell>
          <table:table-cell table:style-name="TableCell1482">
            <text:p text:style-name="P1483">90</text:p>
          </table:table-cell>
        </table:table-row>
        <table:table-row table:style-name="TableRow1484">
          <table:table-cell table:style-name="TableCell1485" table:number-columns-spanned="7">
            <text:p text:style-name="P1486"><text:span text:style-name="T1487">2. Tikslas<text:s/></text:span><text:span text:style-name="T1488">–</text:span><text:span text:style-name="T1489"><text:s/>užtikrinti socialinės globos ir socialinės priežiūros paslaugų teikimą senyvo amžiaus asmenims ir neįgaliems asmenims, šeimoms, vaikams, likusiems be tėvų globos</text:span></text:p>
          </table:table-cell>
          <table:covered-table-cell/>
          <table:covered-table-cell/>
          <table:covered-table-cell/>
          <table:covered-table-cell/>
          <table:covered-table-cell/>
          <table:covered-table-cell/>
        </table:table-row>
        <table:table-row table:style-name="TableRow1490">
          <table:table-cell table:style-name="TableCell1491">
            <text:p text:style-name="P1492">2.1. Teikti dienos socialinės globos paslaugas neįgaliesiems</text:p>
          </table:table-cell>
          <table:table-cell table:style-name="TableCell1493">
            <text:p text:style-name="P1494">2.1.1. Teikti neįgaliems asmenims dienos <text:s/>socialinės globos institucijoje paslaugas<text:s/></text:p>
          </table:table-cell>
          <table:table-cell table:style-name="TableCell1495" table:number-columns-spanned="2">
            <text:p text:style-name="P1496"><text:span text:style-name="T1497">Savivaldybės biudžetas,</text:span><text:span text:style-name="T1498"><text:s/></text:span><text:span text:style-name="T1499">Valstybės biudžeto specialioji tikslinė dotacija<text:s/></text:span></text:p>
          </table:table-cell>
          <table:covered-table-cell/>
          <table:table-cell table:style-name="TableCell1500">
            <text:p text:style-name="P1501">Kėdainių bendruomenės socialinis centras,</text:p>
            <text:p text:style-name="P1502">Kėdainių socialinės globos namai</text:p>
          </table:table-cell>
          <table:table-cell table:style-name="TableCell1503">
            <text:p text:style-name="P1504">18 neįgaliųjų gaus dienos socialinės globos institucijoje paslaugas<text:s/></text:p>
          </table:table-cell>
          <table:table-cell table:style-name="TableCell1505">
            <text:p text:style-name="P1506">95</text:p>
          </table:table-cell>
        </table:table-row>
        <table:table-row table:style-name="TableRow1507">
          <table:table-cell table:style-name="TableCell1508">
            <text:p text:style-name="P1509"/>
          </table:table-cell>
          <table:table-cell table:style-name="TableCell1510">
            <text:p text:style-name="P1511">2.1.2. Teikti dienos socialinės globos paslaugas neįgaliesiems jų namuose, įskaitant atokvėpio paslaugas</text:p>
          </table:table-cell>
          <table:table-cell table:style-name="TableCell1512" table:number-columns-spanned="2">
            <text:p text:style-name="P1513">Valstybės biudžeto specialioji tikslinė dotacija<text:s/></text:p>
          </table:table-cell>
          <table:covered-table-cell/>
          <table:table-cell table:style-name="TableCell1514">
            <text:p text:style-name="P1515">Kėdainių bendruomenės socialinis centras,</text:p>
          </table:table-cell>
          <table:table-cell table:style-name="TableCell1516">
            <text:p text:style-name="P1517">52 asmenys, turintys sunkią negalią, gaus<text:s/></text:p>
            <text:p text:style-name="P1518">dienos socialinės globos namuose paslaugas</text:p>
          </table:table-cell>
          <table:table-cell table:style-name="TableCell1519">
            <text:p text:style-name="P1520">95</text:p>
          </table:table-cell>
        </table:table-row>
        <table:table-row table:style-name="TableRow1521">
          <table:table-cell table:style-name="TableCell1522">
            <text:p text:style-name="P1523">2.2. Teikti socialinės priežiūros paslaugas senyvo amžiaus asmenims</text:p>
          </table:table-cell>
          <table:table-cell table:style-name="TableCell1524">
            <text:p text:style-name="P1525">2.2.1. Teikti pagalbos į namus paslaugas senyvo amžiaus asmenims, įskaitant atokvėpio paslaugas</text:p>
          </table:table-cell>
          <table:table-cell table:style-name="TableCell1526" table:number-columns-spanned="2">
            <text:p text:style-name="P1527">Savivaldybės biudžetas</text:p>
          </table:table-cell>
          <table:covered-table-cell/>
          <table:table-cell table:style-name="TableCell1528">
            <text:p text:style-name="P1529">Kėdainių bendruomenės socialinis centras, seniūnijos</text:p>
          </table:table-cell>
          <table:table-cell table:style-name="TableCell1530">
            <text:p text:style-name="P1531">210 asmenų gaus pagalbos į namus paslaugas</text:p>
          </table:table-cell>
          <table:table-cell table:style-name="TableCell1532">
            <text:p text:style-name="P1533">95</text:p>
          </table:table-cell>
        </table:table-row>
        <table:table-row table:style-name="TableRow1534">
          <table:table-cell table:style-name="TableCell1535">
            <text:p text:style-name="P1536"/>
          </table:table-cell>
          <table:table-cell table:style-name="TableCell1537">
            <text:p text:style-name="P1538">2.2.2. Teikti savarankiško gyvenimo namų paslaugas</text:p>
          </table:table-cell>
          <table:table-cell table:style-name="TableCell1539" table:number-columns-spanned="2">
            <text:p text:style-name="P1540">Privačios lėšos, savivaldybės lėšos</text:p>
          </table:table-cell>
          <table:covered-table-cell/>
          <table:table-cell table:style-name="TableCell1541">
            <text:p text:style-name="P1542">Krakių savarankiško gyvenimo senelių namai, Josvainių socialinis ir ugdymo centras, VšĮ Langakių savarankiško gyvenimo namai<text:s/></text:p>
          </table:table-cell>
          <table:table-cell table:style-name="TableCell1543">
            <text:p text:style-name="P1544">31 asmuo gaus paslaugas</text:p>
          </table:table-cell>
          <table:table-cell table:style-name="TableCell1545">
            <text:p text:style-name="P1546">100</text:p>
          </table:table-cell>
        </table:table-row>
        <table:table-row table:style-name="TableRow1547">
          <table:table-cell table:style-name="TableCell1548">
            <text:p text:style-name="P1549">2.3. Teikti socialinės globos paslaugas</text:p>
          </table:table-cell>
          <table:table-cell table:style-name="TableCell1550">
            <text:p text:style-name="P1551">2.3.1. Teikti stacionarias socialinės globos įstaigas, teikiančias paslaugas senyvo amžiaus ir neįgaliems asmenims<text:s/></text:p>
          </table:table-cell>
          <table:table-cell table:style-name="TableCell1552" table:number-columns-spanned="2">
            <text:p text:style-name="P1553">Savivaldybės biudžetas, <text:s/>valstybės biudžetas, privačios lėšos</text:p>
          </table:table-cell>
          <table:covered-table-cell/>
          <table:table-cell table:style-name="TableCell1554">
            <text:p text:style-name="P1555">Josvainių ir Šėtos socialiniai ir ugdymo centrai, Dotnuvos slaugos namai, ne savivaldybės pavaldumo globos įstaigos</text:p>
          </table:table-cell>
          <table:table-cell table:style-name="TableCell1556">
            <text:p text:style-name="P1557">Stacionarios globos paslaugos bus teikiamos 150 <text:s/>senyvo amžiaus ir neįgalių asmenų</text:p>
          </table:table-cell>
          <table:table-cell table:style-name="TableCell1558">
            <text:p text:style-name="P1559">95</text:p>
          </table:table-cell>
        </table:table-row>
        <table:table-row table:style-name="TableRow1560">
          <table:table-cell table:style-name="TableCell1561">
            <text:p text:style-name="P1562"/>
          </table:table-cell>
          <table:table-cell table:style-name="TableCell1563">
            <text:p text:style-name="P1564">2.3.2. Finansuoti socialinės globos paslaugas vaikams teikiančias įstaigas</text:p>
          </table:table-cell>
          <table:table-cell table:style-name="TableCell1565" table:number-columns-spanned="2">
            <text:p text:style-name="P1566">Savivaldybės biudžetas, Valstybės biudžetas</text:p>
          </table:table-cell>
          <table:covered-table-cell/>
          <table:table-cell table:style-name="TableCell1567">
            <text:p text:style-name="P1568">Kėdainių pagalbos šeimai centras, kitų savivaldybių globos įstaigos</text:p>
          </table:table-cell>
          <table:table-cell table:style-name="TableCell1569">
            <text:p text:style-name="P1570">Socialinės <text:s/>globos paslaugos bus teikiamos 16 vaikų, likusių be tėvų globos</text:p>
          </table:table-cell>
          <table:table-cell table:style-name="TableCell1571">
            <text:p text:style-name="P1572">100</text:p>
          </table:table-cell>
        </table:table-row>
        <table:table-row table:style-name="TableRow1573">
          <table:table-cell table:style-name="TableCell1574" table:number-columns-spanned="7">
            <text:p text:style-name="P1575">3. Tikslas – užtikrinti socialinių paslaugų teikimą asmenims, turintiems proto ir psichinę negalią</text:p>
          </table:table-cell>
          <table:covered-table-cell/>
          <table:covered-table-cell/>
          <table:covered-table-cell/>
          <table:covered-table-cell/>
          <table:covered-table-cell/>
          <table:covered-table-cell/>
        </table:table-row>
        <table:table-row table:style-name="TableRow1576">
          <table:table-cell table:style-name="TableCell1577">
            <text:p text:style-name="P1578">3.1. Finansuoti socialinių paslaugų teikimą asmenims, turintiems proto ir psichinę negalią</text:p>
          </table:table-cell>
          <table:table-cell table:style-name="TableCell1579">
            <text:p text:style-name="P1580">3.1.1. Finansuoti socialinės globos paslaugų teikimą asmenims, turintiems proto ir psichinę negalią, ne savivaldybės pavaldumo globos įstaigose</text:p>
          </table:table-cell>
          <table:table-cell table:style-name="TableCell1581">
            <text:p text:style-name="P1582">Savivaldybės biudžetas, Valstybės biudžetas<text:s/></text:p>
          </table:table-cell>
          <table:table-cell table:style-name="TableCell1583" table:number-columns-spanned="2">
            <text:p text:style-name="P1584">Socialinės paramos skyrius, Kėdainių socialinės globos namai</text:p>
          </table:table-cell>
          <table:covered-table-cell/>
          <table:table-cell table:style-name="TableCell1585">
            <text:p text:style-name="P1586">50 neįgaliųjų gaus stacionarias socialinės globos paslaugas ne savivaldybės pavaldumo globos įstaigose</text:p>
          </table:table-cell>
          <table:table-cell table:style-name="TableCell1587">
            <text:p text:style-name="P1588">95</text:p>
          </table:table-cell>
        </table:table-row>
        <table:table-row table:style-name="TableRow1589">
          <table:table-cell table:style-name="TableCell1590">
            <text:p text:style-name="P1591"/>
          </table:table-cell>
          <table:table-cell table:style-name="TableCell1592">
            <text:p text:style-name="P1593"><text:span text:style-name="T1594">3.1.2. Iš dalies finansuoti VšĮ<text:s/></text:span><text:span text:style-name="T1595">Gyvenimo namai sutrikusio intelekto asmenims</text:span></text:p>
          </table:table-cell>
          <table:table-cell table:style-name="TableCell1596">
            <text:p text:style-name="P1597">Savivaldybės biudžetas, Valstybės biudžetas</text:p>
          </table:table-cell>
          <table:table-cell table:style-name="TableCell1598" table:number-columns-spanned="2">
            <text:p text:style-name="P1599">Kėdainių rajono savivaldybės administracija, VšĮ Gyvenimo <text:s/>namai sutrikusio intelekto asmenims</text:p>
          </table:table-cell>
          <table:covered-table-cell/>
          <table:table-cell table:style-name="TableCell1600">
            <text:p text:style-name="P1601">20 neįgaliųjų, turinčių proto negalią, gaus socialinės priežiūros paslaugas</text:p>
          </table:table-cell>
          <table:table-cell table:style-name="TableCell1602">
            <text:p text:style-name="P1603">95</text:p>
          </table:table-cell>
        </table:table-row>
        <table:table-row table:style-name="TableRow1604">
          <table:table-cell table:style-name="TableCell1605" table:number-columns-spanned="6">
            <text:p text:style-name="P1606">4. Tikslas – užtikrinti paslaugų šeimai teikimą</text:p>
          </table:table-cell>
          <table:covered-table-cell/>
          <table:covered-table-cell/>
          <table:covered-table-cell/>
          <table:covered-table-cell/>
          <table:covered-table-cell/>
          <table:table-cell table:style-name="TableCell1607">
            <text:p text:style-name="P1608"/>
          </table:table-cell>
        </table:table-row>
        <table:table-row table:style-name="TableRow1609">
          <table:table-cell table:style-name="TableCell1610" table:number-rows-spanned="2">
            <text:p text:style-name="P1611">4.1. Teikti paslaugas šeimoms</text:p>
          </table:table-cell>
          <table:table-cell table:style-name="TableCell1612">
            <text:p text:style-name="P1613">4.1.1. Teikti socialinės priežiūros paslaugas šeimoms<text:s/></text:p>
          </table:table-cell>
          <table:table-cell table:style-name="TableCell1614">
            <text:p text:style-name="P1615">Valstybės biudžeto specialioji tikslinė dotacija<text:s/></text:p>
          </table:table-cell>
          <table:table-cell table:style-name="TableCell1616" table:number-columns-spanned="2">
            <text:p text:style-name="P1617">Kėdainių pagalbos šeimai centras, Kauno arkivyskupijos Caritas</text:p>
          </table:table-cell>
          <table:covered-table-cell/>
          <table:table-cell table:style-name="TableCell1618">
            <text:p text:style-name="P1619">360 šeimų gaus socialinės priežiūros paslaugas</text:p>
          </table:table-cell>
          <table:table-cell table:style-name="TableCell1620">
            <text:p text:style-name="P1621">100</text:p>
          </table:table-cell>
        </table:table-row>
        <table:table-row table:style-name="TableRow1622">
          <table:covered-table-cell>
            <text:p text:style-name="P1623"/>
          </table:covered-table-cell>
          <table:table-cell table:style-name="TableCell1624">
            <text:p text:style-name="P1625">4.1.2 Teikti vaikų dienos centrų paslaugas</text:p>
          </table:table-cell>
          <table:table-cell table:style-name="TableCell1626">
            <text:p text:style-name="P1627">Savivaldybės biudžetas, valstybės biudžetas, privačios lėšos</text:p>
          </table:table-cell>
          <table:table-cell table:style-name="TableCell1628" table:number-columns-spanned="2">
            <text:p text:style-name="P1629">Kėdainių pagalbos šeimai centras, NVO<text:s/></text:p>
            <text:p text:style-name="P1630"/>
          </table:table-cell>
          <table:covered-table-cell/>
          <table:table-cell table:style-name="TableCell1631">
            <text:p text:style-name="P1632">Iki 170 vaikų gaus vaikų dienos centro paslaugas</text:p>
          </table:table-cell>
          <table:table-cell table:style-name="TableCell1633">
            <text:p text:style-name="P1634">100</text:p>
          </table:table-cell>
        </table:table-row>
        <table:table-row table:style-name="TableRow1635">
          <table:table-cell table:style-name="TableCell1636">
            <text:p text:style-name="P1637"/>
          </table:table-cell>
          <table:table-cell table:style-name="TableCell1638">
            <text:p text:style-name="P1639">4.1.3. Teikti konsultanto priklausomybių klausimais paslaugą</text:p>
          </table:table-cell>
          <table:table-cell table:style-name="TableCell1640">
            <text:p text:style-name="P1641">Savivaldybės biudžetas</text:p>
          </table:table-cell>
          <table:table-cell table:style-name="TableCell1642" table:number-columns-spanned="2">
            <text:p text:style-name="P1643">Kėdainių pagalbos šeimai centras</text:p>
          </table:table-cell>
          <table:covered-table-cell/>
          <table:table-cell table:style-name="TableCell1644">
            <text:p text:style-name="P1645">80 asmenų gaus paslaugas</text:p>
          </table:table-cell>
          <table:table-cell table:style-name="TableCell1646">
            <text:p text:style-name="P1647">100</text:p>
          </table:table-cell>
        </table:table-row>
        <table:table-row table:style-name="TableRow1648">
          <table:table-cell table:style-name="TableCell1649">
            <text:p text:style-name="P1650"/>
          </table:table-cell>
          <table:table-cell table:style-name="TableCell1651">
            <text:p text:style-name="P1652">4.1.4. Teikti prevencines socialines paslaugas bei smurto artimoje aplinkoje prevencijos paslaugas</text:p>
          </table:table-cell>
          <table:table-cell table:style-name="TableCell1653">
            <text:p text:style-name="P1654">Savivaldybės biudžetas, ES lėšos</text:p>
          </table:table-cell>
          <table:table-cell table:style-name="TableCell1655" table:number-columns-spanned="2">
            <text:p text:style-name="P1656">Kėdainių pagalbos šeimai centras, NVO</text:p>
          </table:table-cell>
          <table:covered-table-cell/>
          <table:table-cell table:style-name="TableCell1657">
            <text:p text:style-name="P1658"><text:span text:style-name="T1659">100</text:span><text:span text:style-name="T1660"><text:s/></text:span><text:span text:style-name="T1661">asmenų gaus paslaugas</text:span></text:p>
          </table:table-cell>
          <table:table-cell table:style-name="TableCell1662">
            <text:p text:style-name="P1663">90</text:p>
          </table:table-cell>
        </table:table-row>
        <table:table-row table:style-name="TableRow1664">
          <table:table-cell table:style-name="TableCell1665">
            <text:p text:style-name="P1666"/>
          </table:table-cell>
          <table:table-cell table:style-name="TableCell1667">
            <text:p text:style-name="P1668">4.1.5. Teikti palydėjimo paslaugą jaunuoliams</text:p>
          </table:table-cell>
          <table:table-cell table:style-name="TableCell1669">
            <text:p text:style-name="P1670">Savivaldybės biudžetas</text:p>
          </table:table-cell>
          <table:table-cell table:style-name="TableCell1671" table:number-columns-spanned="2">
            <text:p text:style-name="P1672">Kėdainių pagalbos šeimai centras</text:p>
          </table:table-cell>
          <table:covered-table-cell/>
          <table:table-cell table:style-name="TableCell1673">
            <text:p text:style-name="P1674">35 vaikai/10 suaugusių asmenų</text:p>
          </table:table-cell>
          <table:table-cell table:style-name="TableCell1675">
            <text:p text:style-name="P1676">95</text:p>
          </table:table-cell>
        </table:table-row>
        <table:table-row table:style-name="TableRow1677">
          <table:table-cell table:style-name="TableCell1678">
            <text:p text:style-name="P1679">4.2. Teikti socialines paslaugas gyvenamosios vietos neturinčioms šeimoms ir asmenims, nukentėjusiems nuo smurto šeimoje, socialinių įgūdžių stokojančioms šeimoms ir asmenims</text:p>
          </table:table-cell>
          <table:table-cell table:style-name="TableCell1680">
            <text:p text:style-name="P1681">4.2.1. Teikti laikino apgyvendinimo ir (ar) krizių įveikimo paslaugas</text:p>
            <text:p text:style-name="P1682"/>
          </table:table-cell>
          <table:table-cell table:style-name="TableCell1683">
            <text:p text:style-name="P1684">Savivaldybės biudžetas</text:p>
          </table:table-cell>
          <table:table-cell table:style-name="TableCell1685" table:number-columns-spanned="2">
            <text:p text:style-name="P1686">Kėdainių bendruomenės socialinis centras, Kėdainių pagalbos šeimai centras</text:p>
          </table:table-cell>
          <table:covered-table-cell/>
          <table:table-cell table:style-name="TableCell1687">
            <text:p text:style-name="P1688">80 asmenų gaus laikino apgyvendinimo paslaugas</text:p>
          </table:table-cell>
          <table:table-cell table:style-name="TableCell1689">
            <text:p text:style-name="P1690">95</text:p>
          </table:table-cell>
        </table:table-row>
        <table:table-row table:style-name="TableRow1691">
          <table:table-cell table:style-name="TableCell1692">
            <text:p text:style-name="P1693">4.3. teikti paslaugas priklausomybes turintiems, krizes patiriantiems asmenims<text:s/></text:p>
          </table:table-cell>
          <table:table-cell table:style-name="TableCell1694">
            <text:p text:style-name="P1695">4.3.1. Teikti socialinės reabilitacijos paslaugas</text:p>
          </table:table-cell>
          <table:table-cell table:style-name="TableCell1696">
            <text:p text:style-name="P1697">ES, privačios lėšos, valstybės biudžetas.</text:p>
          </table:table-cell>
          <table:table-cell table:style-name="TableCell1698" table:number-columns-spanned="2">
            <text:p text:style-name="P1699">NVO „Vilties švyturys“, Labdaros ir paramos fondas „Teen challenge“</text:p>
          </table:table-cell>
          <table:covered-table-cell/>
          <table:table-cell table:style-name="TableCell1700">
            <text:p text:style-name="P1701">60 asmenų turinčių priklausomybę gaus socialinės reabilitacijos paslaugas</text:p>
          </table:table-cell>
          <table:table-cell table:style-name="TableCell1702">
            <text:p text:style-name="P1703">100</text:p>
          </table:table-cell>
        </table:table-row>
        <table:table-row table:style-name="TableRow1704">
          <table:table-cell table:style-name="TableCell1705">
            <text:p text:style-name="P1706"/>
          </table:table-cell>
          <table:table-cell table:style-name="TableCell1707">
            <text:p text:style-name="P1708">4.3.2. Teikti krizių įveikimo paslaugas</text:p>
          </table:table-cell>
          <table:table-cell table:style-name="TableCell1709">
            <text:p text:style-name="P1710">Savivaldybės biudžetas</text:p>
          </table:table-cell>
          <table:table-cell table:style-name="TableCell1711" table:number-columns-spanned="2">
            <text:p text:style-name="P1712">NVO Kėdainių moterų krizių centras</text:p>
          </table:table-cell>
          <table:covered-table-cell/>
          <table:table-cell table:style-name="TableCell1713">
            <text:p text:style-name="P1714">50 moterų gaus krizių įveikimo paslaugas</text:p>
          </table:table-cell>
          <table:table-cell table:style-name="TableCell1715">
            <text:p text:style-name="P1716">100</text:p>
          </table:table-cell>
        </table:table-row>
        <table:table-row table:style-name="TableRow1717">
          <table:table-cell table:style-name="TableCell1718" table:number-columns-spanned="6">
            <text:p text:style-name="P1719"><text:span text:style-name="T1720">5. Tikslas<text:s/></text:span><text:span text:style-name="T1721">–</text:span><text:span text:style-name="T1722"><text:s/>užtikrinti paslaugų globėjams (rūpintojams) teikimą;</text:span></text:p>
          </table:table-cell>
          <table:covered-table-cell/>
          <table:covered-table-cell/>
          <table:covered-table-cell/>
          <table:covered-table-cell/>
          <table:covered-table-cell/>
          <table:table-cell table:style-name="TableCell1723">
            <text:p text:style-name="P1724"/>
          </table:table-cell>
        </table:table-row>
        <table:table-row table:style-name="TableRow1725">
          <table:table-cell table:style-name="TableCell1726">
            <text:p text:style-name="P1727">5.1. teikti globėjų centro paslaugas</text:p>
          </table:table-cell>
          <table:table-cell table:style-name="TableCell1728">
            <text:p text:style-name="P1729">5.1.1. vykdyti budinčių globotojų, globėjų, nesusijusių giminystės ryšiais, globėjų giminaičių, įtėvių, darbuotojų, šeimynų mokymus pagal GIMK programą</text:p>
          </table:table-cell>
          <table:table-cell table:style-name="TableCell1730">
            <text:p text:style-name="P1731">Savivaldybės lėšos, ES lėšos</text:p>
          </table:table-cell>
          <table:table-cell table:style-name="TableCell1732" table:number-columns-spanned="2">
            <text:p text:style-name="P1733">Kėdainių pagalbos šeimai centras</text:p>
          </table:table-cell>
          <table:covered-table-cell/>
          <table:table-cell table:style-name="TableCell1734">
            <text:p text:style-name="P1735">30 asmenų gaus paslaugas</text:p>
          </table:table-cell>
          <table:table-cell table:style-name="TableCell1736">
            <text:p text:style-name="P1737">100</text:p>
          </table:table-cell>
        </table:table-row>
        <table:table-row table:style-name="TableRow1738">
          <table:table-cell table:style-name="TableCell1739">
            <text:p text:style-name="P1740"/>
          </table:table-cell>
          <table:table-cell table:style-name="TableCell1741">
            <text:p text:style-name="P1742">5.1.2. teikti globėjų centro paslaugas vaikams, vaikus globojančioms šeimoms, globėjams (rūpintojams), įtėviams ir šeimynų dalyviams, įskaitant atokvėpio paslaugas<text:s/></text:p>
          </table:table-cell>
          <table:table-cell table:style-name="TableCell1743">
            <text:p text:style-name="P1744">Savivaldybės lėšos, ES lėšos</text:p>
          </table:table-cell>
          <table:table-cell table:style-name="TableCell1745" table:number-columns-spanned="2">
            <text:p text:style-name="P1746">Kėdainių pagalbos šeimai centras</text:p>
          </table:table-cell>
          <table:covered-table-cell/>
          <table:table-cell table:style-name="TableCell1747">
            <text:p text:style-name="P1748">320 asmenų suteiktos paslaugos</text:p>
          </table:table-cell>
          <table:table-cell table:style-name="TableCell1749">
            <text:p text:style-name="P1750">100</text:p>
          </table:table-cell>
        </table:table-row>
      </table:table>
      <text:p text:style-name="P1751">*lėšos priemonėms nurodytos Kėdainių rajono savivaldybės 2022 m. biudžete.</text:p>
      <text:p text:style-name="P1752"/>
      <text:p text:style-name="P1753"/>
      <text:p text:style-name="P1754"/>
      <text:p text:style-name="P1755"/>
      <text:p text:style-name="P1756"/>
      <text:p text:style-name="P1757"><text:span text:style-name="T1758">11</text:span><text:span text:style-name="T1759">. Regioninių socialinių paslaugų poreikis 2022 m.<text:s/></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Eil. Nr.</text:p>
          </table:table-cell>
          <table:table-cell table:style-name="TableCell1769">
            <text:p text:style-name="P1770">Socialinių paslaugų rūšys pagal <text:s/>žmonių socialines grupes</text:p>
          </table:table-cell>
          <table:table-cell table:style-name="TableCell1771">
            <text:p text:style-name="P1772">Socialinės globos įstaiga</text:p>
          </table:table-cell>
          <table:table-cell table:style-name="TableCell1773">
            <text:p text:style-name="P1774">Mastas</text:p>
            <text:p text:style-name="P1775">(vietų sk.)</text:p>
          </table:table-cell>
        </table:table-row>
        <table:table-row table:style-name="TableRow1776">
          <table:table-cell table:style-name="TableCell1777">
            <text:p text:style-name="P1778">1.</text:p>
          </table:table-cell>
          <table:table-cell table:style-name="TableCell1779">
            <text:p text:style-name="P1780">Ilgalaikė socialinė globa</text:p>
          </table:table-cell>
          <table:table-cell table:style-name="TableCell1781">
            <text:p text:style-name="P1782">Asmenų, turinčių proto ir psichinę negalią, stacionarios socialinės globos įstaigos</text:p>
          </table:table-cell>
          <table:table-cell table:style-name="TableCell1783">
            <text:p text:style-name="P1784">4 neįgalūs suaugę asmenys,</text:p>
            <text:p text:style-name="P1785">1 neįgalus vaikas</text:p>
          </table:table-cell>
        </table:table-row>
        <table:table-row table:style-name="TableRow1786">
          <table:table-cell table:style-name="TableCell1787">
            <text:p text:style-name="P1788">2.</text:p>
          </table:table-cell>
          <table:table-cell table:style-name="TableCell1789">
            <text:p text:style-name="P1790">„Atokvėpio“ paslaugos</text:p>
          </table:table-cell>
          <table:table-cell table:style-name="TableCell1791">
            <text:p text:style-name="P1792">Trumpalaikė socialinė globa stacionariose socialinės globos įstaigose</text:p>
          </table:table-cell>
          <table:table-cell table:style-name="TableCell1793">
            <text:p text:style-name="P1794">4 suaugę neįgalūs asmenys</text:p>
          </table:table-cell>
        </table:table-row>
        <table:table-row table:style-name="TableRow1795">
          <table:table-cell table:style-name="TableCell1796">
            <text:p text:style-name="P1797">3.<text:s/></text:p>
          </table:table-cell>
          <table:table-cell table:style-name="TableCell1798">
            <text:p text:style-name="P1799">Grupinio gyvenimo namai neįgaliesiems su proto ir psichine negalia</text:p>
          </table:table-cell>
          <table:table-cell table:style-name="TableCell1800">
            <text:p text:style-name="P1801">Grupinio gyvenimo namai</text:p>
          </table:table-cell>
          <table:table-cell table:style-name="TableCell1802">
            <text:p text:style-name="P1803"><text:span text:style-name="T1804">3-4 neįgalūs asmenys</text:span></text:p>
          </table:table-cell>
        </table:table-row>
        <table:table-row table:style-name="TableRow1805">
          <table:table-cell table:style-name="TableCell1806">
            <text:p text:style-name="P1807">4.<text:s/></text:p>
          </table:table-cell>
          <table:table-cell table:style-name="TableCell1808">
            <text:p text:style-name="P1809">Socialinės globos paslaugos neįgaliems tėvams, auginantiems vaiką (-us)</text:p>
          </table:table-cell>
          <table:table-cell table:style-name="TableCell1810">
            <text:p text:style-name="P1811">Socialinės globos įstaiga</text:p>
          </table:table-cell>
          <table:table-cell table:style-name="TableCell1812">
            <text:p text:style-name="P1813">1 šeima</text:p>
          </table:table-cell>
        </table:table-row>
      </table:table>
      <text:p text:style-name="P1814"/>
      <text:p text:style-name="P1815"><text:span text:style-name="T1816">IV</text:span><text:span text:style-name="T1817"><text:s/>SKYRIUS</text:span></text:p>
      <text:p text:style-name="P1818"><text:span text:style-name="T1819">FINANSAVIMO PLANAS</text:span></text:p>
      <text:p text:style-name="P1820"/>
      <text:p text:style-name="P1821"><text:span text:style-name="T1822">12</text:span><text:span text:style-name="T1823">. Socialinių paslaugų finansavimo šaltiniai</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Eil. Nr.</text:p>
          </table:table-cell>
          <table:table-cell table:style-name="TableCell1834" table:number-rows-spanned="2">
            <text:p text:style-name="P1835"/>
            <text:p text:style-name="P1836">Socialinių paslaugų finansavimo šaltiniai</text:p>
          </table:table-cell>
          <table:table-cell table:style-name="TableCell1837" table:number-columns-spanned="2">
            <text:p text:style-name="P1838">Pagal faktines išlaidas</text:p>
            <text:p text:style-name="P1839"/>
          </table:table-cell>
          <table:covered-table-cell/>
          <table:table-cell table:style-name="TableCell1840">
            <text:p text:style-name="P1841">Pagal planines išlaidas</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2020 m.</text:p>
            <text:p text:style-name="P1847">(tūkst. Eur)</text:p>
          </table:table-cell>
          <table:table-cell table:style-name="TableCell1848">
            <text:p text:style-name="P1849">2021 m.</text:p>
            <text:p text:style-name="P1850">(tūkst. Eur)</text:p>
          </table:table-cell>
          <table:table-cell table:style-name="TableCell1851">
            <text:p text:style-name="P1852">2022 m.</text:p>
            <text:p text:style-name="P1853">(tūkst. Eur)</text:p>
          </table:table-cell>
        </table:table-row>
        <table:table-row table:style-name="TableRow1854">
          <table:table-cell table:style-name="TableCell1855">
            <text:p text:style-name="P1856">1.</text:p>
          </table:table-cell>
          <table:table-cell table:style-name="TableCell1857">
            <text:p text:style-name="P1858">Savivaldybės biudžeto išlaidos socialinėms paslaugoms</text:p>
          </table:table-cell>
          <table:table-cell table:style-name="TableCell1859">
            <text:p text:style-name="P1860"><text:span text:style-name="T1861">3027,2</text:span><text:span text:style-name="T1862">*</text:span></text:p>
          </table:table-cell>
          <table:table-cell table:style-name="TableCell1863">
            <text:p text:style-name="P1864">3334,7*</text:p>
          </table:table-cell>
          <table:table-cell table:style-name="TableCell1865">
            <text:p text:style-name="P1866">3961,2*</text:p>
          </table:table-cell>
        </table:table-row>
        <table:table-row table:style-name="TableRow1867">
          <table:table-cell table:style-name="TableCell1868">
            <text:p text:style-name="P1869">1.1.</text:p>
          </table:table-cell>
          <table:table-cell table:style-name="TableCell1870">
            <text:p text:style-name="P1871">palyginti su bendru savivaldybės biudžetu, proc.</text:p>
          </table:table-cell>
          <table:table-cell table:style-name="TableCell1872">
            <text:p text:style-name="P1873">3,90</text:p>
          </table:table-cell>
          <table:table-cell table:style-name="TableCell1874">
            <text:p text:style-name="P1875">4,6</text:p>
          </table:table-cell>
          <table:table-cell table:style-name="TableCell1876">
            <text:p text:style-name="P1877">5,51</text:p>
          </table:table-cell>
        </table:table-row>
        <table:table-row table:style-name="TableRow1878">
          <table:table-cell table:style-name="TableCell1879">
            <text:p text:style-name="P1880">2.</text:p>
          </table:table-cell>
          <table:table-cell table:style-name="TableCell1881">
            <text:p text:style-name="P1882">Valstybės biudžeto specialioji tikslinė dotacija</text:p>
          </table:table-cell>
          <table:table-cell table:style-name="TableCell1883">
            <text:p text:style-name="P1884">1409,3</text:p>
          </table:table-cell>
          <table:table-cell table:style-name="TableCell1885">
            <text:p text:style-name="P1886">1746,5</text:p>
          </table:table-cell>
          <table:table-cell table:style-name="TableCell1887">
            <text:p text:style-name="P1888">1846,1</text:p>
          </table:table-cell>
        </table:table-row>
        <table:table-row table:style-name="TableRow1889">
          <table:table-cell table:style-name="TableCell1890">
            <text:p text:style-name="P1891"/>
          </table:table-cell>
          <table:table-cell table:style-name="TableCell1892">
            <text:p text:style-name="P1893">Iš jų:</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2.1.</text:p>
          </table:table-cell>
          <table:table-cell table:style-name="TableCell1903">
            <text:p text:style-name="P1904">šeimų socialinei priežiūrai organizuoti</text:p>
          </table:table-cell>
          <table:table-cell table:style-name="TableCell1905">
            <text:p text:style-name="P1906">592,7</text:p>
          </table:table-cell>
          <table:table-cell table:style-name="TableCell1907">
            <text:p text:style-name="P1908">681,7</text:p>
          </table:table-cell>
          <table:table-cell table:style-name="TableCell1909">
            <text:p text:style-name="P1910">828,8</text:p>
          </table:table-cell>
        </table:table-row>
        <table:table-row table:style-name="TableRow1911">
          <table:table-cell table:style-name="TableCell1912">
            <text:p text:style-name="P1913">2.2.</text:p>
          </table:table-cell>
          <table:table-cell table:style-name="TableCell1914">
            <text:p text:style-name="P1915">asmenų, turinčių sunkią negalią, socialinei globai organizuoti</text:p>
          </table:table-cell>
          <table:table-cell table:style-name="TableCell1916">
            <text:p text:style-name="P1917">816,6</text:p>
          </table:table-cell>
          <table:table-cell table:style-name="TableCell1918">
            <text:p text:style-name="P1919">960,3</text:p>
          </table:table-cell>
          <table:table-cell table:style-name="TableCell1920">
            <text:p text:style-name="P1921">882,7</text:p>
          </table:table-cell>
        </table:table-row>
        <table:table-row table:style-name="TableRow1922">
          <table:table-cell table:style-name="TableCell1923">
            <text:p text:style-name="P1924">2.3</text:p>
          </table:table-cell>
          <table:table-cell table:style-name="TableCell1925">
            <text:p text:style-name="P1926">akredituotai vaikų dienos socialinei priežiūrai teikti</text:p>
          </table:table-cell>
          <table:table-cell table:style-name="TableCell1927">
            <text:p text:style-name="P1928">-</text:p>
          </table:table-cell>
          <table:table-cell table:style-name="TableCell1929">
            <text:p text:style-name="P1930">122,5</text:p>
          </table:table-cell>
          <table:table-cell table:style-name="TableCell1931">
            <text:p text:style-name="P1932">134,6</text:p>
          </table:table-cell>
        </table:table-row>
        <table:table-row table:style-name="TableRow1933">
          <table:table-cell table:style-name="TableCell1934">
            <text:p text:style-name="P1935">3.</text:p>
          </table:table-cell>
          <table:table-cell table:style-name="TableCell1936">
            <text:p text:style-name="P1937">Asmenų mokėjimai už socialines paslaugas</text:p>
          </table:table-cell>
          <table:table-cell table:style-name="TableCell1938">
            <text:p text:style-name="P1939"><text:span text:style-name="T1940">632,6</text:span></text:p>
          </table:table-cell>
          <table:table-cell table:style-name="TableCell1941">
            <text:p text:style-name="P1942">661,2</text:p>
          </table:table-cell>
          <table:table-cell table:style-name="TableCell1943">
            <text:p text:style-name="P1944">688,2</text:p>
          </table:table-cell>
        </table:table-row>
        <table:table-row table:style-name="TableRow1945">
          <table:table-cell table:style-name="TableCell1946">
            <text:p text:style-name="P1947">4.</text:p>
          </table:table-cell>
          <table:table-cell table:style-name="TableCell1948">
            <text:p text:style-name="P1949">Kitos lėšos (ES lėšos, valstybės biudžeto investicinės lėšos)</text:p>
          </table:table-cell>
          <table:table-cell table:style-name="TableCell1950">
            <text:p text:style-name="P1951">860,1</text:p>
          </table:table-cell>
          <table:table-cell table:style-name="TableCell1952">
            <text:p text:style-name="P1953">335,3</text:p>
          </table:table-cell>
          <table:table-cell table:style-name="TableCell1954">
            <text:p text:style-name="P1955">137</text:p>
          </table:table-cell>
        </table:table-row>
        <table:table-row table:style-name="TableRow1956">
          <table:table-cell table:style-name="TableCell1957">
            <text:p text:style-name="P1958"/>
          </table:table-cell>
          <table:table-cell table:style-name="TableCell1959">
            <text:p text:style-name="P1960">Iš viso</text:p>
          </table:table-cell>
          <table:table-cell table:style-name="TableCell1961">
            <text:p text:style-name="P1962">5929,2</text:p>
          </table:table-cell>
          <table:table-cell table:style-name="TableCell1963">
            <text:p text:style-name="P1964">6095,7</text:p>
          </table:table-cell>
          <table:table-cell table:style-name="TableCell1965">
            <text:p text:style-name="P1966">6632,5</text:p>
          </table:table-cell>
        </table:table-row>
      </table:table>
      <text:p text:style-name="P1967"><text:span text:style-name="T1968">*</text:span><text:span text:style-name="T1969">įtrauktas savivaldybės socialinės globos įstaigų, Kėdainių bendruomenės socialinio centro, Kėdainių pagalbos šeimai centro, socialinių paslaugų programų, vaikų dienos centrų, pagal sutartis finansuojamų socialinės globos ir socialinės priežiūros paslaugų, seniūnijų teikiamos pagalbos į namus paslaugų, VšĮ Gyvenimo <text:s/>namų sutrikusio intelekto asmenims finansavimas.</text:span></text:p>
      <text:p text:style-name="P1970"/>
      <text:p text:style-name="P1971"><text:span text:style-name="T1972">12.1</text:span><text:span text:style-name="T1973">. Socialinių paslaugų finansavimo lygio įvertinimas<text:s/></text:span></text:p>
      <text:p text:style-name="P1974">Bendros išlaidos socialinėms paslaugos finansuoti 2022 m. sudarys 6632,5 tūkst. Eurų, iš jų:</text:p>
      <text:p text:style-name="P1975">-<text:tab/>savivaldybės biudžeto lėšos – 3961,2 tūkst. Eur, arba 59,7 proc. visų išlaidų;<text:s/></text:p>
      <text:p text:style-name="P1976">-<text:tab/>valstybės biudžeto specialioji tikslinė dotacija – 1846,1 tūkst. Eur, arba 27,8 proc. visų išlaidų;<text:s/></text:p>
      <text:p text:style-name="P1977">-<text:tab/>asmenų mokėjimai už socialines paslaugas – <text:s/>688,2 tūkst. Eur, arba 10,4 proc. visų išlaidų;</text:p>
      <text:p text:style-name="P1978">-<text:tab/>Europos sąjungos lėšos – <text:s/>137,0 tūkst. Eur, arba 2,1 proc. visų išlaidų.</text:p>
      <text:p text:style-name="P1979"/>
      <text:p text:style-name="P1980"/>
      <text:p text:style-name="P1981"><text:span text:style-name="T1982">13</text:span><text:span text:style-name="T1983">. Socialinių paslaugų finansavimo iš savivaldybės biudžeto būdai</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P1992">Eil. Nr.</text:p>
          </table:table-cell>
          <table:table-cell table:style-name="TableCell1993" table:number-rows-spanned="2">
            <text:p text:style-name="P1994">Finansavimo būdai</text:p>
          </table:table-cell>
          <table:table-cell table:style-name="TableCell1995" table:number-columns-spanned="2">
            <text:p text:style-name="P1996">Lėšos</text:p>
          </table:table-cell>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praėję metai<text:s/></text:p>
            <text:p text:style-name="P2002">(2021 m.)</text:p>
            <text:p text:style-name="P2003">eurais</text:p>
          </table:table-cell>
          <table:table-cell table:style-name="TableCell2004">
            <text:p text:style-name="P2005">einamieji metai<text:s/></text:p>
            <text:p text:style-name="P2006">(2022 m.)</text:p>
            <text:p text:style-name="P2007">eurais</text:p>
          </table:table-cell>
        </table:table-row>
        <table:table-row table:style-name="TableRow2008">
          <table:table-cell table:style-name="TableCell2009">
            <text:p text:style-name="P2010">1.</text:p>
          </table:table-cell>
          <table:table-cell table:style-name="TableCell2011">
            <text:p text:style-name="P2012">Socialinių paslaugų pirkimas</text:p>
          </table:table-cell>
          <table:table-cell table:style-name="TableCell2013">
            <text:p text:style-name="P2014">–<text:s/></text:p>
          </table:table-cell>
          <table:table-cell table:style-name="TableCell2015">
            <text:p text:style-name="P2016">–<text:s/></text:p>
          </table:table-cell>
        </table:table-row>
        <table:table-row table:style-name="TableRow2017">
          <table:table-cell table:style-name="TableCell2018">
            <text:p text:style-name="P2019">2.</text:p>
          </table:table-cell>
          <table:table-cell table:style-name="TableCell2020">
            <text:p text:style-name="P2021">Tiesioginis socialinių paslaugų įstaigų, seniūnijų finansavimas</text:p>
          </table:table-cell>
          <table:table-cell table:style-name="TableCell2022">
            <text:p text:style-name="P2023">3035,8</text:p>
          </table:table-cell>
          <table:table-cell table:style-name="TableCell2024">
            <text:p text:style-name="P2025">3602,6</text:p>
          </table:table-cell>
        </table:table-row>
        <table:table-row table:style-name="TableRow2026">
          <table:table-cell table:style-name="TableCell2027">
            <text:p text:style-name="P2028"/>
          </table:table-cell>
          <table:table-cell table:style-name="TableCell2029">
            <text:p text:style-name="P2030">Iš jų:</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1.</text:p>
          </table:table-cell>
          <table:table-cell table:style-name="TableCell2038">
            <text:p text:style-name="P2039">savivaldybės pavaldumo įstaigoms, seniūnijoms</text:p>
          </table:table-cell>
          <table:table-cell table:style-name="TableCell2040">
            <text:p text:style-name="P2041">2570,8</text:p>
          </table:table-cell>
          <table:table-cell table:style-name="TableCell2042">
            <text:p text:style-name="P2043">3162,6</text:p>
          </table:table-cell>
        </table:table-row>
        <table:table-row table:style-name="TableRow2044">
          <table:table-cell table:style-name="TableCell2045">
            <text:p text:style-name="P2046">2.2.</text:p>
          </table:table-cell>
          <table:table-cell table:style-name="TableCell2047">
            <text:p text:style-name="P2048">ne savivaldybės pavaldumo įstaigoms (regioninių socialinių paslaugų įstaigoms) pagal lėšų finansavimo sutartis, šeimynoms.<text:s/></text:p>
          </table:table-cell>
          <table:table-cell table:style-name="TableCell2049">
            <text:p text:style-name="P2050">465</text:p>
          </table:table-cell>
          <table:table-cell table:style-name="TableCell2051">
            <text:p text:style-name="P2052">440</text:p>
          </table:table-cell>
        </table:table-row>
        <table:table-row table:style-name="TableRow2053">
          <table:table-cell table:style-name="TableCell2054">
            <text:p text:style-name="P2055">3.</text:p>
          </table:table-cell>
          <table:table-cell table:style-name="TableCell2056">
            <text:p text:style-name="P2057">Savivaldybės biudžeto lėšos, skirtos nevyriausybinėms organizacijoms</text:p>
          </table:table-cell>
          <table:table-cell table:style-name="TableCell2058">
            <text:p text:style-name="P2059">71,5</text:p>
          </table:table-cell>
          <table:table-cell table:style-name="TableCell2060">
            <text:p text:style-name="P2061">91,2</text:p>
          </table:table-cell>
        </table:table-row>
        <table:table-row table:style-name="TableRow2062">
          <table:table-cell table:style-name="TableCell2063">
            <text:p text:style-name="P2064">4.</text:p>
          </table:table-cell>
          <table:table-cell table:style-name="TableCell2065">
            <text:p text:style-name="P2066">Finansavimas, vykdant socialinių paslaugų programas</text:p>
          </table:table-cell>
          <table:table-cell table:style-name="TableCell2067">
            <text:p text:style-name="P2068">227,4</text:p>
          </table:table-cell>
          <table:table-cell table:style-name="TableCell2069">
            <text:p text:style-name="P2070">267,4</text:p>
          </table:table-cell>
        </table:table-row>
        <table:table-row table:style-name="TableRow2071">
          <table:table-cell table:style-name="TableCell2072">
            <text:p text:style-name="P2073"/>
          </table:table-cell>
          <table:table-cell table:style-name="TableCell2074">
            <text:p text:style-name="P2075">Iš viso</text:p>
          </table:table-cell>
          <table:table-cell table:style-name="TableCell2076">
            <text:p text:style-name="P2077">3334,7</text:p>
          </table:table-cell>
          <table:table-cell table:style-name="TableCell2078">
            <text:p text:style-name="P2079"><text:span text:style-name="T2080">3961,2</text:span></text:p>
          </table:table-cell>
        </table:table-row>
      </table:table>
      <text:p text:style-name="P2081"/>
      <text:p text:style-name="P2082"><text:span text:style-name="T2083">14</text:span><text:span text:style-name="T2084">. Lėšos, reikalingos žmogiškųjų išteklių plėtrai</text:span></text:p>
      <text:p text:style-name="P2085">Augant pageidaujančių gauti socialines paslaugas senyvo amžiaus asmenų ir suaugusių asmenų su psichine ar proto negalia asmenų skaičiui ir siekiant apsaugoti labiausiai pažeidžiamą visuomenės dalį, lėšos socialinėms paslaugoms teikti bei socialinių darbuotojų etatams finansuoti turėtų būti didinamos.</text:p>
      <text:p text:style-name="P2086">Siekiant efektyvesnio socialinių paslaugų organizavimo, būtina investuoti į socialinių darbuotojų kvalifikacijos kėlimą. Socialinių paslaugų įstaigos (Kėdainių bendruomenės socialinis centras, Josvainių ir Šėtos socialiniai ir ugdymo centrai, Dotnuvos slaugos namai, Kėdainių pagalbos šeimai centras) kvalifikacijos tobulinimui 2022 m. planuoja skirti 7,0 tūkst. eurų. Tai santykinai nedidelė suma, nes dalis užsiėmimų darbuotojams (pvz., supervizijos) yra brangūs. Dar 20,72 tūkst. Eur skirta socialinių darbuotojų dirbančių su šeimomis kvalifikacijos tobulinimui (ši suma reglamentuota ministro įsakymu ir yra proporcinga valstybės skiriamai darbo užmokesčių lėšų sumai).</text:p>
      <text:p text:style-name="P2087"/>
      <text:p text:style-name="P2088"><text:span text:style-name="T2089">15</text:span><text:span text:style-name="T2090">. Savivaldybės finansinių galimybių palyginimas su numatytų priemonių finansavimu</text:span></text:p>
      <text:p text:style-name="P2091">Numatytų priemonių finansavimas atitinka savivaldybės finansines galimybes, svarbu, kad būtų užtikrinamas prioritetinių sričių ir naujų paslaugų (dienos socialinės globos, savarankiško gyvenimo namų, grupinio gyvenimo namų, pagalbos į namus kaimiškose seniūnijose) finansavimas.<text:s/></text:p>
      <text:p text:style-name="P2092"/>
      <text:p text:style-name="P2093"><text:span text:style-name="T2094">V</text:span><text:span text:style-name="T2095"><text:s/>SKYRIUS</text:span></text:p>
      <text:p text:style-name="P2096"><text:span text:style-name="T2097">PLĖTROS VIZIJA IR PROGNOZĖ</text:span></text:p>
      <text:p text:style-name="P2098"/>
      <text:p text:style-name="P2099"><text:span text:style-name="T2100">16</text:span><text:span text:style-name="T2101">. Socialinių paslaugų plėtros vizija</text:span></text:p>
      <text:p text:style-name="P2102">Išplėtoti bendruomeninių socialinių paslaugų tinklą, ypatingą dėmesį sutelkiant paslaugų šeimai ir senyvo amžiaus asmenims plėtrai. Tai siekiama investuojant į socialinių paslaugų infrastruktūrą, teikiant naujas socialines paslaugas (grupinio, savarankiško gyvenimo ir bendruomeninių vaikų globos namų paslaugas). Užtikrinti socialinės priežiūros paslaugų kokybę.</text:p>
      <text:p text:style-name="P2103">Teikti ir išplėtoti kokybiškas integralios pagalbos paslaugas (dienos socialinės globos ir slaugos) namuose, sudarant palankias sąlygas asmeniui kuo ilgiau savarankiškai gyventi bendruomenėje, namuose, ten, kur jis gyvena.</text:p>
      <text:p text:style-name="P2104">Įrengti apsaugotą būstą asmenims su negalia, plėtoti dienos užimtumą.</text:p>
      <text:p text:style-name="P2105"/>
      <text:p text:style-name="P2106"/>
      <text:p text:style-name="P2107"><text:span text:style-name="T2108">17</text:span><text:span text:style-name="T2109">. Numatomos socialinės paslaugos</text:span></text:p>
      <text:p text:style-name="P2110"><text:span text:style-name="T2111">2022 m. numatoma plėsti šias paslaugas:</text:span></text:p>
      <text:p text:style-name="P2112"><text:span text:style-name="T2113">1</text:span><text:span text:style-name="T2114">. Vaikų dienos socialinė priežiūra neįgaliems vaikams.</text:span></text:p>
      <text:p text:style-name="P2115"><text:span text:style-name="T2116">2</text:span><text:span text:style-name="T2117">. Prevencinės socialinės paslaugos.</text:span></text:p>
      <text:p text:style-name="P2118"><text:span text:style-name="T2119">3</text:span><text:span text:style-name="T2120">. Neįgaliųjų socialinės reabilitacijos paslaugų bendruomenėje reabilitacijos paslaugų akreditacija.</text:span><text:span text:style-name="T2121"><text:tab/></text:span></text:p>
      <text:p text:style-name="P2122"/>
      <text:p text:style-name="P2123"><text:span text:style-name="T2124">18</text:span><text:span text:style-name="T2125">. Savivaldybės biudžeto augimo perspektyva ir numatomas pokytis</text:span></text:p>
      <text:p text:style-name="P2126">Savivaldybės biudžeto išlaidos 2021 m. – 72 155,0 tūkst. Eur, 2022 m. savivaldybės biudžeto išlaidų planas – <text:s/>71 901,0 tūkst. Eur, arba 0,35 proc. mažesnės.</text:p>
      <text:p text:style-name="P2127"/>
      <text:p text:style-name="P2128"><text:span text:style-name="T2129">19</text:span><text:span text:style-name="T2130">. Išteklių prognozė ateinantiems 3 metams</text:span></text:p>
      <text:p text:style-name="P2131"><text:span text:style-name="T2132">Aktualiausios problemos:</text:span></text:p>
      <text:p text:style-name="P2133"><text:span text:style-name="T2134">1</text:span><text:span text:style-name="T2135">. 2022</text:span><text:span text:style-name="T2136">–</text:span><text:span text:style-name="T2137">2024 m. kasmet didinti išlaidas pagalbos į namus senyvo amžiaus ir neįgaliems asmenims po 10 proc., lankomosios priežiūros darbuotojus, teikiančius paslaugas atokiai esančiose kaimuose, vienkiemiuose, kur neįmanoma priimti į darbą vietos gyventojų, aprūpinti tarnybiniu transportu. <text:s/></text:span></text:p>
      <text:p text:style-name="P2138"><text:span text:style-name="T2139">2</text:span><text:span text:style-name="T2140">. Užtikrinti atokvėpio paslaugos neįgalius vaikus auginantiems tėvams.<text:s/></text:span></text:p>
      <text:p text:style-name="P2141"/>
      <text:p text:style-name="P2142"><text:span text:style-name="T2143">20</text:span><text:span text:style-name="T2144">. Siūlomos plėsti regioninės socialinės paslaugos, jų rūšys ir prognozuojamas mastas</text:span></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Socialinių paslaugų rūšys (nurodomos pagal žmonių socialines grupes)</text:p>
          </table:table-cell>
          <table:table-cell table:style-name="TableCell2152">
            <text:p text:style-name="P2153">Mastas (vietų sk.)</text:p>
          </table:table-cell>
        </table:table-row>
        <table:table-row table:style-name="TableRow2154">
          <table:table-cell table:style-name="TableCell2155">
            <text:p text:style-name="P2156">Ilgalaikė asmenų su proto ir psichine negalia socialinė globa<text:s/></text:p>
          </table:table-cell>
          <table:table-cell table:style-name="TableCell2157">
            <text:p text:style-name="P2158">4 neįgalūs suaugę asmenys,</text:p>
            <text:p text:style-name="P2159">1 neįgalus vaikas</text:p>
          </table:table-cell>
        </table:table-row>
        <table:table-row table:style-name="TableRow2160">
          <table:table-cell table:style-name="TableCell2161">
            <text:p text:style-name="P2162">„Atokvėpio“ paslaugos</text:p>
          </table:table-cell>
          <table:table-cell table:style-name="TableCell2163">
            <text:p text:style-name="P2164">4 suaugę neįgalūs asmenys</text:p>
          </table:table-cell>
        </table:table-row>
        <table:table-row table:style-name="TableRow2165">
          <table:table-cell table:style-name="TableCell2166">
            <text:p text:style-name="P2167">Grupinio gyvenimo namai neįgaliesiems su proto ir psichine negalia</text:p>
          </table:table-cell>
          <table:table-cell table:style-name="TableCell2168">
            <text:p text:style-name="P2169">3-4 neįgalūs asmenys</text:p>
          </table:table-cell>
        </table:table-row>
        <table:table-row table:style-name="TableRow2170">
          <table:table-cell table:style-name="TableCell2171">
            <text:p text:style-name="P2172">Socialinės globos paslaugos neįgaliems tėvams, auginantiems vaiką (-us)</text:p>
          </table:table-cell>
          <table:table-cell table:style-name="TableCell2173">
            <text:p text:style-name="P2174">1 šeima</text:p>
          </table:table-cell>
        </table:table-row>
      </table:table>
      <text:p text:style-name="P2175"/>
      <text:p text:style-name="P2176"><text:span text:style-name="T2177">VI</text:span><text:span text:style-name="T2178"><text:s/>SKYRIUS</text:span></text:p>
      <text:p text:style-name="P2179"><text:span text:style-name="T2180">PLANO ĮGYVENDINIMO PRIEŽIŪRA</text:span></text:p>
      <text:p text:style-name="P2181"/>
      <text:p text:style-name="P2182"><text:span text:style-name="T2183">21</text:span><text:span text:style-name="T2184">. Socialinių paslaugų plano įgyvendinimo priežiūros vykdytojai</text:span><text:span text:style-name="T2185"><text:s/></text:span></text:p>
      <text:p text:style-name="P2186">Už socialinių paslaugų plano įgyvendinimą atsakingas Kėdainių rajono savivaldybės administracijos Socialinės paramos skyrius, socialines paslaugas teikiančios įstaigos, seniūnijos.</text:p>
      <text:p text:style-name="P2187"/>
      <text:p text:style-name="P2188"><text:span text:style-name="T2189">22</text:span><text:span text:style-name="T2190">.<text:s/></text:span><text:span text:style-name="T2191">Socialinių paslaugų plano įgyvendinimo priežiūros etapai ir <text:s/>įvertinimo rezultatai</text:span></text:p>
      <text:p text:style-name="P2192"><text:span text:style-name="T2193">Per 2021 m. analizuoti socialines paslaugas teikiančių įstaigų, seniūnijų teikiamų paslaugų efektyvumą. 2022 m. sausio mėn.</text:span><text:span text:style-name="T2194"><text:s/></text:span><text:span text:style-name="T2195">Kėdainių rajono savivaldybės administracijos Socialinės paramos skyrius teiks ataskaitą Kėdainių rajono savivaldybės administracijos direktoriui apie socialinių paslaugų Kėdainių rajono savivaldybėje teikimą kartu su teikiama skyriaus ataskaita.<text:s/></text:span></text:p>
      <text:p text:style-name="P2196"/>
      <text:p text:style-name="P2197"><text:span text:style-name="T2198">23</text:span><text:span text:style-name="T2199">. Pasiektų rezultatų, tikslų ir uždavinių analizė, numatytų vykdyti priemonių efektyvumas</text:span></text:p>
      <text:p text:style-name="P2200">Pasiektų rezultatų, tikslų ir uždavinių analizė bus atlikta 2022 m. spalio-lapkričio mėnesiais pagal šiuos kriterijus:</text:p>
      <text:p text:style-name="P2201">– <text:s/>savivaldybės biudžeto išlaidos socialinėms paslaugoms, palyginti su visais savivaldybės biudžeto asignavimais;</text:p>
      <text:p text:style-name="P2202">– <text:s/>socialinių paslaugų (socialinės priežiūros ir globos) gavėjų santykis su bendru savivaldybės gyventojų skaičiumi;</text:p>
      <text:p text:style-name="P2203">– <text:s/>regioninių socialinių paslaugų poreikis;</text:p>
      <text:p text:style-name="P2204">– <text:s/>socialinių darbuotojų ir socialinio darbuotojo padėjėjų skaičius;</text:p>
      <text:p text:style-name="P2205">– <text:s/>asmenų, kuriems nustatytas socialinių paslaugų poreikis ir teiktos socialinės paslaugos, skaičius;</text:p>
      <text:p text:style-name="P2206">– <text:s/>vietų ir lankytojų skaičius socialines paslaugas teikiančiose įstaigose,</text:p>
      <text:p text:style-name="P2207">– <text:s/>organizuojamų socialinių paslaugų įvertinimas pagal patvirtintus socialinių paslaugų išvystymo normatyvus.<text:tab/></text:p>
      <text:p text:style-name="P2208"/>
      <text:p text:style-name="P2209"><text:span text:style-name="T221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panaviciene</meta:initial-creator>
    <dc:creator>adlibuser</dc:creator>
    <meta:creation-date>2022-03-29T13:41:00Z</meta:creation-date>
    <dc:date>2022-03-29T13:41:00Z</dc:date>
    <meta:print-date>2022-03-09T06:57:00Z</meta:print-date>
    <meta:template xlink:href="Normal.dotm" xlink:type="simple"/>
    <meta:editing-cycles>2</meta:editing-cycles>
    <meta:editing-duration>PT0S</meta:editing-duration>
    <meta:document-statistic meta:page-count="12" meta:paragraph-count="939" meta:word-count="4761" meta:character-count="36627" meta:row-count="2187" meta:non-whitespace-character-count="328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DL016">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diamond" chart:symbol-width="0.06944in" chart:symbol-height="0.06944in" chart:connect-bars="false" chart:solid-type="cuboid" chart:stacked="false" chart:percentage="false" chart:link-data-style-to-source="true" chart:data-label-number="value" chart:data-label-text="false" chart:data-label-symbol="fals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6944in" chart:symbol-height="0.06944in"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6">
      <style:chart-properties chart:gap-width="150" chart:overlap="0" chart:link-data-style-to-source="false" chart:visible="true" chart:logarithmic="false" chart:minimum="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1.7pt" svg:width="482.1pt" chart:style-name="Crt0">
        <chart:title chart:style-name="CT00">
          <text:p text:style-name="a0" text:class-names="" text:cond-style-name="">Pensinio <text:s text:c="1"/>amžiaus gyventojų ir vaikų santykis su visais gyventojais (proc.)</text:p>
        </chart:title>
        <chart:legend svg:x="358.6366929133858pt" svg:y="97.90535433070866pt" chart:style-name="Lgnd"/>
        <chart:plot-area svg:x="10.05811023622047pt" svg:y="47.2203937007874pt" svg:width="348.7182677165354pt" svg:height="220.0828346456693pt"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label chart:style-name="DL00"/>
            <chart:data-point chart:repeated="18"/>
          </chart:series>
          <chart:series chart:label-cell-address="local-table.$C$1" chart:values-cell-range-address="local-table.$C$2:.$C$19" chart:class="chart:line" chart:attached-axis="primary-y" chart:style-name="G0S1">
            <chart:data-label chart:style-name="DL01"/>
            <chart:data-point chart:repeated="6"/>
            <chart:data-point chart:style-name="G0S1P6">
              <chart:data-label chart:style-name="DL016"/>
            </chart:data-point>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ikų skaičius</text:p>
              </table:table-cell>
              <table:table-cell office:value-type="string">
                <text:p>Pensinio amžiaus gyventojų skaičius</text:p>
              </table:table-cell>
            </table:table-row>
          </table:table-header-rows>
          <table:table-row>
            <table:table-cell office:value-type="string">
              <text:p>2004</text:p>
            </table:table-cell>
            <table:table-cell office:value-type="float" office:value="23.38127237329649"/>
            <table:table-cell office:value-type="float" office:value="20.511210199083088"/>
          </table:table-row>
          <table:table-row>
            <table:table-cell office:value-type="string">
              <text:p>2005</text:p>
            </table:table-cell>
            <table:table-cell office:value-type="float" office:value="22.685488641268726"/>
            <table:table-cell office:value-type="float" office:value="20.930121021246663"/>
          </table:table-row>
          <table:table-row>
            <table:table-cell office:value-type="string">
              <text:p>2006</text:p>
            </table:table-cell>
            <table:table-cell office:value-type="float" office:value="22.085432131495228"/>
            <table:table-cell office:value-type="float" office:value="21.520413573700957"/>
          </table:table-row>
          <table:table-row>
            <table:table-cell office:value-type="string">
              <text:p>2007</text:p>
            </table:table-cell>
            <table:table-cell office:value-type="float" office:value="21.624221558402105"/>
            <table:table-cell office:value-type="float" office:value="21.738983680151218"/>
          </table:table-row>
          <table:table-row>
            <table:table-cell office:value-type="string">
              <text:p>2008</text:p>
            </table:table-cell>
            <table:table-cell office:value-type="float" office:value="21.146910314979561"/>
            <table:table-cell office:value-type="float" office:value="21.988458764125994"/>
          </table:table-row>
          <table:table-row>
            <table:table-cell office:value-type="string">
              <text:p>2009</text:p>
            </table:table-cell>
            <table:table-cell office:value-type="float" office:value="20.70593564347811"/>
            <table:table-cell office:value-type="float" office:value="22.174602344988589"/>
          </table:table-row>
          <table:table-row>
            <table:table-cell office:value-type="string">
              <text:p>2010</text:p>
            </table:table-cell>
            <table:table-cell office:value-type="float" office:value="20.287371709058455"/>
            <table:table-cell office:value-type="float" office:value="22.509593931280676"/>
          </table:table-row>
          <table:table-row>
            <table:table-cell office:value-type="string">
              <text:p>2011</text:p>
            </table:table-cell>
            <table:table-cell office:value-type="float" office:value="19.657536771482288"/>
            <table:table-cell office:value-type="float" office:value="23.74755778375788"/>
          </table:table-row>
          <table:table-row>
            <table:table-cell office:value-type="string">
              <text:p>2012</text:p>
            </table:table-cell>
            <table:table-cell office:value-type="float" office:value="19.254975335941488"/>
            <table:table-cell office:value-type="float" office:value="24.338984332180456"/>
          </table:table-row>
          <table:table-row>
            <table:table-cell office:value-type="string">
              <text:p>2013</text:p>
            </table:table-cell>
            <table:table-cell office:value-type="float" office:value="18.920895149031153"/>
            <table:table-cell office:value-type="float" office:value="24.633916373222497"/>
          </table:table-row>
          <table:table-row>
            <table:table-cell office:value-type="string">
              <text:p>2014</text:p>
            </table:table-cell>
            <table:table-cell office:value-type="float" office:value="18.518445762778455"/>
            <table:table-cell office:value-type="float" office:value="24.784897654500451"/>
          </table:table-row>
          <table:table-row>
            <table:table-cell office:value-type="string">
              <text:p>2015</text:p>
            </table:table-cell>
            <table:table-cell office:value-type="float" office:value="18.167263703496168"/>
            <table:table-cell office:value-type="float" office:value="24.773359482879385"/>
          </table:table-row>
          <table:table-row>
            <table:table-cell office:value-type="string">
              <text:p>2016</text:p>
            </table:table-cell>
            <table:table-cell office:value-type="float" office:value="18.055980266242635"/>
            <table:table-cell office:value-type="float" office:value="24.854748945018653"/>
          </table:table-row>
          <table:table-row>
            <table:table-cell office:value-type="string">
              <text:p>2017</text:p>
            </table:table-cell>
            <table:table-cell office:value-type="float" office:value="17.845504679144387"/>
            <table:table-cell office:value-type="float" office:value="25.066844919786096"/>
          </table:table-row>
          <table:table-row>
            <table:table-cell office:value-type="string">
              <text:p>2018</text:p>
            </table:table-cell>
            <table:table-cell office:value-type="float" office:value="17.786213700510444"/>
            <table:table-cell office:value-type="float" office:value="25.260584223394673"/>
          </table:table-row>
          <table:table-row>
            <table:table-cell office:value-type="string">
              <text:p>2019</text:p>
            </table:table-cell>
            <table:table-cell office:value-type="float" office:value="17.468553116348019"/>
            <table:table-cell office:value-type="float" office:value="25.386409714198514"/>
          </table:table-row>
          <table:table-row>
            <table:table-cell office:value-type="string">
              <text:p>2020</text:p>
            </table:table-cell>
            <table:table-cell office:value-type="float" office:value="17.205963556046385"/>
            <table:table-cell office:value-type="float" office:value="25.318608503589179"/>
          </table:table-row>
          <table:table-row>
            <table:table-cell office:value-type="string">
              <text:p>2021</text:p>
            </table:table-cell>
            <table:table-cell office:value-type="float" office:value="16.77350193616137"/>
            <table:table-cell office:value-type="float" office:value="24.51158415191756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58in" style:font-size-asian="0.19458in" style:font-size-complex="0.19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58in" style:font-size-asian="0.19458in" style:font-size-complex="0.1945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25pt" svg:width="361.25pt" chart:style-name="Crt0">
        <chart:title chart:style-name="CT00">
          <text:p text:style-name="a0" text:class-names="" text:cond-style-name="">80 metų ir vyresnių asmenų skaičius Kėdainių rajono savivaldybėje 2001-2022 metais</text:p>
        </chart:title>
        <chart:plot-area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bar" chart:attached-axis="primary-y" chart:style-name="G0S0">
            <chart:data-point chart:repeated="2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1</text:p>
            </table:table-cell>
            <table:table-cell office:value-type="float" office:value="1677"/>
          </table:table-row>
          <table:table-row>
            <table:table-cell office:value-type="string">
              <text:p>2002</text:p>
            </table:table-cell>
            <table:table-cell office:value-type="float" office:value="1729"/>
          </table:table-row>
          <table:table-row>
            <table:table-cell office:value-type="string">
              <text:p>2003</text:p>
            </table:table-cell>
            <table:table-cell office:value-type="float" office:value="1767"/>
          </table:table-row>
          <table:table-row>
            <table:table-cell office:value-type="string">
              <text:p>2004</text:p>
            </table:table-cell>
            <table:table-cell office:value-type="float" office:value="1806"/>
          </table:table-row>
          <table:table-row>
            <table:table-cell office:value-type="string">
              <text:p>2005</text:p>
            </table:table-cell>
            <table:table-cell office:value-type="float" office:value="1883"/>
          </table:table-row>
          <table:table-row>
            <table:table-cell office:value-type="string">
              <text:p>2006</text:p>
            </table:table-cell>
            <table:table-cell office:value-type="float" office:value="1906"/>
          </table:table-row>
          <table:table-row>
            <table:table-cell office:value-type="string">
              <text:p>2007</text:p>
            </table:table-cell>
            <table:table-cell office:value-type="float" office:value="2014"/>
          </table:table-row>
          <table:table-row>
            <table:table-cell office:value-type="string">
              <text:p>2008</text:p>
            </table:table-cell>
            <table:table-cell office:value-type="float" office:value="2082"/>
          </table:table-row>
          <table:table-row>
            <table:table-cell office:value-type="string">
              <text:p>2009</text:p>
            </table:table-cell>
            <table:table-cell office:value-type="float" office:value="2154"/>
          </table:table-row>
          <table:table-row>
            <table:table-cell office:value-type="string">
              <text:p>2010</text:p>
            </table:table-cell>
            <table:table-cell office:value-type="float" office:value="2197"/>
          </table:table-row>
          <table:table-row>
            <table:table-cell office:value-type="string">
              <text:p>2011</text:p>
            </table:table-cell>
            <table:table-cell office:value-type="float" office:value="2318"/>
          </table:table-row>
          <table:table-row>
            <table:table-cell office:value-type="string">
              <text:p>2012</text:p>
            </table:table-cell>
            <table:table-cell office:value-type="float" office:value="2394"/>
          </table:table-row>
          <table:table-row>
            <table:table-cell office:value-type="string">
              <text:p>2013</text:p>
            </table:table-cell>
            <table:table-cell office:value-type="float" office:value="2525"/>
          </table:table-row>
          <table:table-row>
            <table:table-cell office:value-type="string">
              <text:p>2014</text:p>
            </table:table-cell>
            <table:table-cell office:value-type="float" office:value="2587"/>
          </table:table-row>
          <table:table-row>
            <table:table-cell office:value-type="string">
              <text:p>2015</text:p>
            </table:table-cell>
            <table:table-cell office:value-type="float" office:value="2650"/>
          </table:table-row>
          <table:table-row>
            <table:table-cell office:value-type="string">
              <text:p>2016</text:p>
            </table:table-cell>
            <table:table-cell office:value-type="float" office:value="2665"/>
          </table:table-row>
          <table:table-row>
            <table:table-cell office:value-type="string">
              <text:p>2017</text:p>
            </table:table-cell>
            <table:table-cell office:value-type="float" office:value="2761"/>
          </table:table-row>
          <table:table-row>
            <table:table-cell office:value-type="string">
              <text:p>2018</text:p>
            </table:table-cell>
            <table:table-cell office:value-type="float" office:value="2817"/>
          </table:table-row>
          <table:table-row>
            <table:table-cell office:value-type="string">
              <text:p>2019</text:p>
            </table:table-cell>
            <table:table-cell office:value-type="float" office:value="2884"/>
          </table:table-row>
          <table:table-row>
            <table:table-cell office:value-type="string">
              <text:p>2020</text:p>
            </table:table-cell>
            <table:table-cell office:value-type="float" office:value="2972"/>
          </table:table-row>
          <table:table-row>
            <table:table-cell office:value-type="string">
              <text:p>2021</text:p>
            </table:table-cell>
            <table:table-cell office:value-type="float" office:value="3013"/>
          </table:table-row>
          <table:table-row>
            <table:table-cell office:value-type="string">
              <text:p>2022</text:p>
            </table:table-cell>
            <table:table-cell office:value-type="float" office:value="278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5pt" svg:width="381.3pt" chart:style-name="Crt0">
        <chart:title chart:style-name="CT00">
          <text:p text:style-name="a0" text:class-names="" text:cond-style-name="">Gimusiųjų ir mirusiųjų skaičius Kėdainių rajono savivaldybėje</text:p>
        </chart:title>
        <chart:legend chart:legend-position="end" chart:legend-align="center" chart:style-name="Lgnd"/>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label chart:style-name="DL00"/>
            <chart:data-point chart:repeated="19"/>
          </chart:series>
          <chart:series chart:label-cell-address="local-table.$C$1" chart:values-cell-range-address="local-table.$C$2:.$C$20" chart:class="chart:line" chart:attached-axis="primary-y" chart:style-name="G0S1">
            <chart:data-label chart:style-name="DL0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ė</text:p>
              </table:table-cell>
              <table:table-cell office:value-type="string">
                <text:p>Mirė</text:p>
              </table:table-cell>
            </table:table-row>
          </table:table-header-rows>
          <table:table-row>
            <table:table-cell office:value-type="float" office:value="2003"/>
            <table:table-cell office:value-type="float" office:value="619"/>
            <table:table-cell office:value-type="float" office:value="869"/>
          </table:table-row>
          <table:table-row>
            <table:table-cell office:value-type="float" office:value="2004"/>
            <table:table-cell office:value-type="float" office:value="604"/>
            <table:table-cell office:value-type="float" office:value="835"/>
          </table:table-row>
          <table:table-row>
            <table:table-cell office:value-type="float" office:value="2005"/>
            <table:table-cell office:value-type="float" office:value="597"/>
            <table:table-cell office:value-type="float" office:value="950"/>
          </table:table-row>
          <table:table-row>
            <table:table-cell office:value-type="float" office:value="2006"/>
            <table:table-cell office:value-type="float" office:value="575"/>
            <table:table-cell office:value-type="float" office:value="894"/>
          </table:table-row>
          <table:table-row>
            <table:table-cell office:value-type="float" office:value="2007"/>
            <table:table-cell office:value-type="float" office:value="581"/>
            <table:table-cell office:value-type="float" office:value="893"/>
          </table:table-row>
          <table:table-row>
            <table:table-cell office:value-type="float" office:value="2008"/>
            <table:table-cell office:value-type="float" office:value="637"/>
            <table:table-cell office:value-type="float" office:value="916"/>
          </table:table-row>
          <table:table-row>
            <table:table-cell office:value-type="float" office:value="2009"/>
            <table:table-cell office:value-type="float" office:value="667"/>
            <table:table-cell office:value-type="float" office:value="893"/>
          </table:table-row>
          <table:table-row>
            <table:table-cell office:value-type="float" office:value="2010"/>
            <table:table-cell office:value-type="float" office:value="595"/>
            <table:table-cell office:value-type="float" office:value="855"/>
          </table:table-row>
          <table:table-row>
            <table:table-cell office:value-type="float" office:value="2011"/>
            <table:table-cell office:value-type="float" office:value="573"/>
            <table:table-cell office:value-type="float" office:value="809"/>
          </table:table-row>
          <table:table-row>
            <table:table-cell office:value-type="float" office:value="2012"/>
            <table:table-cell office:value-type="float" office:value="553"/>
            <table:table-cell office:value-type="float" office:value="773"/>
          </table:table-row>
          <table:table-row>
            <table:table-cell office:value-type="float" office:value="2013"/>
            <table:table-cell office:value-type="float" office:value="585"/>
            <table:table-cell office:value-type="float" office:value="846"/>
          </table:table-row>
          <table:table-row>
            <table:table-cell office:value-type="float" office:value="2014"/>
            <table:table-cell office:value-type="float" office:value="555"/>
            <table:table-cell office:value-type="float" office:value="837"/>
          </table:table-row>
          <table:table-row>
            <table:table-cell office:value-type="float" office:value="2015"/>
            <table:table-cell office:value-type="float" office:value="553"/>
            <table:table-cell office:value-type="float" office:value="855"/>
          </table:table-row>
          <table:table-row>
            <table:table-cell office:value-type="float" office:value="2016"/>
            <table:table-cell office:value-type="float" office:value="590"/>
            <table:table-cell office:value-type="float" office:value="804"/>
          </table:table-row>
          <table:table-row>
            <table:table-cell office:value-type="float" office:value="2017"/>
            <table:table-cell office:value-type="float" office:value="525"/>
            <table:table-cell office:value-type="float" office:value="783"/>
          </table:table-row>
          <table:table-row>
            <table:table-cell office:value-type="float" office:value="2018"/>
            <table:table-cell office:value-type="float" office:value="416"/>
            <table:table-cell office:value-type="float" office:value="751"/>
          </table:table-row>
          <table:table-row>
            <table:table-cell office:value-type="float" office:value="2019"/>
            <table:table-cell office:value-type="float" office:value="442"/>
            <table:table-cell office:value-type="float" office:value="765"/>
          </table:table-row>
          <table:table-row>
            <table:table-cell office:value-type="float" office:value="2020"/>
            <table:table-cell office:value-type="float" office:value="359"/>
            <table:table-cell office:value-type="float" office:value="855"/>
          </table:table-row>
          <table:table-row>
            <table:table-cell office:value-type="float" office:value="2021"/>
            <table:table-cell office:value-type="float" office:value="354"/>
            <table:table-cell office:value-type="float" office:value="94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amed-symbol" chart:symbol-name="circle" chart:symbol-width="0.05556in" chart:symbol-height="0.05556in" chart:connect-bars="false" chart:solid-type="cuboid" chart:stacked="tru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5556in" chart:symbol-height="0.05556in"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line" svg:height="216.0pt" svg:width="427.0pt" chart:style-name="Crt0">
        <chart:title chart:style-name="CT00">
          <text:p text:style-name="a0" text:class-names="" text:cond-style-name="">Vidutinis Kėdainių rajono savivaldybės gyventojų amžius 2001-2021 m.</text:p>
        </chart:title>
        <chart:plot-area chart:style-name="Plt0" chart:data-source-has-labels="both">
          <chart:axis chart:dimension="x" chart:name="primary-x" chart:style-name="Axs0">
            <chart:categories table:cell-range-address="local-table.$A$2:.$A$22"/>
            <chart:grid chart:class="major" chart:style-name="GMa0"/>
          </chart:axis>
          <chart:axis chart:dimension="y" chart:name="primary-y" chart:style-name="Axs1">
            <chart:grid chart:class="major" chart:style-name="GMa1"/>
          </chart:axis>
          <chart:series chart:label-cell-address="local-table.$B$1" chart:values-cell-range-address="local-table.$B$2:.$B$22" chart:class="chart:line" chart:attached-axis="primary-y" chart:style-name="G0S0">
            <chart:data-label chart:style-name="DL00"/>
            <chart:data-point chart:repeated="2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1</text:p>
            </table:table-cell>
            <table:table-cell office:value-type="float" office:value="37.811220840878313"/>
          </table:table-row>
          <table:table-row>
            <table:table-cell office:value-type="string">
              <text:p>2002</text:p>
            </table:table-cell>
            <table:table-cell office:value-type="float" office:value="38.13268690404901"/>
          </table:table-row>
          <table:table-row>
            <table:table-cell office:value-type="string">
              <text:p>2003</text:p>
            </table:table-cell>
            <table:table-cell office:value-type="float" office:value="38.432196300771444"/>
          </table:table-row>
          <table:table-row>
            <table:table-cell office:value-type="string">
              <text:p>2004</text:p>
            </table:table-cell>
            <table:table-cell office:value-type="float" office:value="38.778261006091817"/>
          </table:table-row>
          <table:table-row>
            <table:table-cell office:value-type="string">
              <text:p>2005</text:p>
            </table:table-cell>
            <table:table-cell office:value-type="float" office:value="39.161132515867052"/>
          </table:table-row>
          <table:table-row>
            <table:table-cell office:value-type="string">
              <text:p>2006</text:p>
            </table:table-cell>
            <table:table-cell office:value-type="float" office:value="39.577926166489924"/>
          </table:table-row>
          <table:table-row>
            <table:table-cell office:value-type="string">
              <text:p>2007</text:p>
            </table:table-cell>
            <table:table-cell office:value-type="float" office:value="39.919548377297353"/>
          </table:table-row>
          <table:table-row>
            <table:table-cell office:value-type="string">
              <text:p>2008</text:p>
            </table:table-cell>
            <table:table-cell office:value-type="float" office:value="40.228145502009411"/>
          </table:table-row>
          <table:table-row>
            <table:table-cell office:value-type="string">
              <text:p>2009</text:p>
            </table:table-cell>
            <table:table-cell office:value-type="float" office:value="40.473623233854248"/>
          </table:table-row>
          <table:table-row>
            <table:table-cell office:value-type="string">
              <text:p>2010</text:p>
            </table:table-cell>
            <table:table-cell office:value-type="float" office:value="40.742159750111554"/>
          </table:table-row>
          <table:table-row>
            <table:table-cell office:value-type="string">
              <text:p>2011</text:p>
            </table:table-cell>
            <table:table-cell office:value-type="float" office:value="41.846684115456924"/>
          </table:table-row>
          <table:table-row>
            <table:table-cell office:value-type="string">
              <text:p>2012</text:p>
            </table:table-cell>
            <table:table-cell office:value-type="float" office:value="42.288285989680787"/>
          </table:table-row>
          <table:table-row>
            <table:table-cell office:value-type="string">
              <text:p>2013</text:p>
            </table:table-cell>
            <table:table-cell office:value-type="float" office:value="42.659806807904715"/>
          </table:table-row>
          <table:table-row>
            <table:table-cell office:value-type="string">
              <text:p>2014</text:p>
            </table:table-cell>
            <table:table-cell office:value-type="float" office:value="43.023358424559262"/>
          </table:table-row>
          <table:table-row>
            <table:table-cell office:value-type="string">
              <text:p>2015</text:p>
            </table:table-cell>
            <table:table-cell office:value-type="float" office:value="43.325417008750676"/>
          </table:table-row>
          <table:table-row>
            <table:table-cell office:value-type="string">
              <text:p>2016</text:p>
            </table:table-cell>
            <table:table-cell office:value-type="float" office:value="43.569781664729987"/>
          </table:table-row>
          <table:table-row>
            <table:table-cell office:value-type="string">
              <text:p>2017</text:p>
            </table:table-cell>
            <table:table-cell office:value-type="float" office:value="43.967580213903744"/>
          </table:table-row>
          <table:table-row>
            <table:table-cell office:value-type="string">
              <text:p>2018</text:p>
            </table:table-cell>
            <table:table-cell office:value-type="float" office:value="44.347381289409341"/>
          </table:table-row>
          <table:table-row>
            <table:table-cell office:value-type="string">
              <text:p>2019</text:p>
            </table:table-cell>
            <table:table-cell office:value-type="float" office:value="44.685803666804738"/>
          </table:table-row>
          <table:table-row>
            <table:table-cell office:value-type="string">
              <text:p>2020</text:p>
            </table:table-cell>
            <table:table-cell office:value-type="float" office:value="44.925389287686365"/>
          </table:table-row>
          <table:table-row>
            <table:table-cell office:value-type="string">
              <text:p>2021</text:p>
            </table:table-cell>
            <table:table-cell office:value-type="float" office:value="45.08474311127002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6944in" chart:symbol-height="0.06944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95.7pt" chart:style-name="Crt0">
        <chart:title chart:style-name="CT00">
          <text:p text:style-name="a0" text:class-names="" text:cond-style-name="">Vidutinis metinis nedarbas Kėdainių rajono savivaldybėje (proc.)</text:p>
        </chart:title>
        <chart:plot-area chart:style-name="Plt0" chart:data-source-has-labels="both">
          <chart:axis chart:dimension="x" chart:name="primary-x" chart:style-name="Axs0">
            <chart:categories table:cell-range-address="local-table.$A$2:.$A$27"/>
          </chart:axis>
          <chart:axis chart:dimension="y" chart:name="primary-y" chart:style-name="Axs1">
            <chart:grid chart:class="major" chart:style-name="GMa1"/>
          </chart:axis>
          <chart:series chart:label-cell-address="local-table.$B$1" chart:values-cell-range-address="local-table.$B$2:.$B$27" chart:class="chart:line" chart:attached-axis="primary-y" chart:style-name="G0S0">
            <chart:data-label chart:style-name="DL00"/>
            <chart:data-point chart:repeated="2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darbas Kėdainių rajono savivaldybėje</text:p>
              </table:table-cell>
            </table:table-row>
          </table:table-header-rows>
          <table:table-row>
            <table:table-cell office:value-type="string">
              <text:p>1997</text:p>
            </table:table-cell>
            <table:table-cell office:value-type="float" office:value="3.8"/>
          </table:table-row>
          <table:table-row>
            <table:table-cell office:value-type="string">
              <text:p>1998</text:p>
            </table:table-cell>
            <table:table-cell office:value-type="float" office:value="4.9000000000000004"/>
          </table:table-row>
          <table:table-row>
            <table:table-cell office:value-type="string">
              <text:p>1999</text:p>
            </table:table-cell>
            <table:table-cell office:value-type="float" office:value="5.5"/>
          </table:table-row>
          <table:table-row>
            <table:table-cell office:value-type="string">
              <text:p>2000</text:p>
            </table:table-cell>
            <table:table-cell office:value-type="float" office:value="8.3000000000000007"/>
          </table:table-row>
          <table:table-row>
            <table:table-cell office:value-type="string">
              <text:p>2001</text:p>
            </table:table-cell>
            <table:table-cell office:value-type="float" office:value="8.8000000000000007"/>
          </table:table-row>
          <table:table-row>
            <table:table-cell office:value-type="string">
              <text:p>2002</text:p>
            </table:table-cell>
            <table:table-cell office:value-type="float" office:value="7.2"/>
          </table:table-row>
          <table:table-row>
            <table:table-cell office:value-type="string">
              <text:p>2003</text:p>
            </table:table-cell>
            <table:table-cell office:value-type="float" office:value="6"/>
          </table:table-row>
          <table:table-row>
            <table:table-cell office:value-type="string">
              <text:p>2004</text:p>
            </table:table-cell>
            <table:table-cell office:value-type="float" office:value="5.0999999999999996"/>
          </table:table-row>
          <table:table-row>
            <table:table-cell office:value-type="string">
              <text:p>2005</text:p>
            </table:table-cell>
            <table:table-cell office:value-type="float" office:value="2.6"/>
          </table:table-row>
          <table:table-row>
            <table:table-cell office:value-type="string">
              <text:p>2006</text:p>
            </table:table-cell>
            <table:table-cell office:value-type="float" office:value="1.9"/>
          </table:table-row>
          <table:table-row>
            <table:table-cell office:value-type="string">
              <text:p>2007</text:p>
            </table:table-cell>
            <table:table-cell office:value-type="float" office:value="2"/>
          </table:table-row>
          <table:table-row>
            <table:table-cell office:value-type="string">
              <text:p>2008</text:p>
            </table:table-cell>
            <table:table-cell office:value-type="float" office:value="2.9"/>
          </table:table-row>
          <table:table-row>
            <table:table-cell office:value-type="string">
              <text:p>2009</text:p>
            </table:table-cell>
            <table:table-cell office:value-type="float" office:value="8.3000000000000007"/>
          </table:table-row>
          <table:table-row>
            <table:table-cell office:value-type="string">
              <text:p>2010</text:p>
            </table:table-cell>
            <table:table-cell office:value-type="float" office:value="13.8"/>
          </table:table-row>
          <table:table-row>
            <table:table-cell office:value-type="string">
              <text:p>2011</text:p>
            </table:table-cell>
            <table:table-cell office:value-type="float" office:value="11.4"/>
          </table:table-row>
          <table:table-row>
            <table:table-cell office:value-type="string">
              <text:p>2012</text:p>
            </table:table-cell>
            <table:table-cell office:value-type="float" office:value="10"/>
          </table:table-row>
          <table:table-row>
            <table:table-cell office:value-type="string">
              <text:p>2013</text:p>
            </table:table-cell>
            <table:table-cell office:value-type="float" office:value="9.4"/>
          </table:table-row>
          <table:table-row>
            <table:table-cell office:value-type="string">
              <text:p>2014</text:p>
            </table:table-cell>
            <table:table-cell office:value-type="float" office:value="8.3000000000000007"/>
          </table:table-row>
          <table:table-row>
            <table:table-cell office:value-type="string">
              <text:p>2015</text:p>
            </table:table-cell>
            <table:table-cell office:value-type="float" office:value="7.7"/>
          </table:table-row>
          <table:table-row>
            <table:table-cell office:value-type="string">
              <text:p>2016</text:p>
            </table:table-cell>
            <table:table-cell office:value-type="float" office:value="7.5"/>
          </table:table-row>
          <table:table-row>
            <table:table-cell office:value-type="string">
              <text:p>2017</text:p>
            </table:table-cell>
            <table:table-cell office:value-type="float" office:value="8"/>
          </table:table-row>
          <table:table-row>
            <table:table-cell office:value-type="string">
              <text:p>2018</text:p>
            </table:table-cell>
            <table:table-cell office:value-type="float" office:value="9.1"/>
          </table:table-row>
          <table:table-row>
            <table:table-cell office:value-type="string">
              <text:p>2019</text:p>
            </table:table-cell>
            <table:table-cell office:value-type="float" office:value="9.1999999999999993"/>
          </table:table-row>
          <table:table-row>
            <table:table-cell office:value-type="string">
              <text:p>2020</text:p>
            </table:table-cell>
            <table:table-cell office:value-type="float" office:value="13.7"/>
          </table:table-row>
          <table:table-row>
            <table:table-cell office:value-type="string">
              <text:p>2021</text:p>
            </table:table-cell>
            <table:table-cell office:value-type="float" office:value="14.9"/>
          </table:table-row>
          <table:table-row>
            <table:table-cell office:value-type="string">
              <text:p>2022 01</text:p>
            </table:table-cell>
            <table:table-cell office:value-type="float" office:value="11.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