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7791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  <style:text-properties fo:hyphenate="false"/>
    </style:style>
    <style:style style:name="T4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 fo:background-color="#FFFFFF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666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>DIREKTORIAUS PAVADUOTOJAS</text:p>
      <text:p text:style-name="P5"/>
      <text:p text:style-name="P6">ĮSAKYMAS</text:p>
      <text:p text:style-name="P7"><text:span text:style-name="T8">DĖL DRAUDIMO RŪKYTI<text:s/></text:span><text:span text:style-name="T9">DAUGIABUČIO<text:s/></text:span><text:span text:style-name="T10">NAMO<text:s/></text:span><text:span text:style-name="T11">A. J. GREIMO G. 64, ŠIAULIUOSE,</text:span><text:span text:style-name="T12"><text:s/></text:span><text:span text:style-name="T13">BALKONUOSE, TERASOSE IR LODŽIJOSE, NUOSAVYBĖS TEISE<text:s/></text:span><text:span text:style-name="T14">PRIKLAUSANČIUOSE ATSKIRIEMS SAVININKAMS</text:span></text:p>
      <text:p text:style-name="P15"/>
      <text:p text:style-name="P16"><text:span text:style-name="T17">2022 m.<text:s/></text:span><text:span text:style-name="T18">spalio<text:s/></text:span><text:span text:style-name="T19">17</text:span><text:span text:style-name="T20"><text:s/>d. Nr. A-</text:span><text:span text:style-name="T21">1812</text:span></text:p>
      <text:p text:style-name="P22">Šiauliai</text:p>
      <text:p text:style-name="P23"/>
      <text:p text:style-name="P24"><text:span text:style-name="T25">Vadovaudamasis Lietuvos Respublikos vietos savivaldos įstatymo 29 straipsnio 8 dalies 2 punktu, Lietuvos Respublikos tabako, tabako gaminių ir su jais susijusių gaminių kont</text:span><text:span text:style-name="T26">rolės įstatymo 19 straipsnio 1 dalies 9 punktu, Prieštaravimo dėl tabako, tabako gaminių ir su jais susijusių gaminių vartojimo daugiabučių namų balkonuose, terasose ir lodžijose pareiškimo, šio prieštaravimo atšaukimo ir informacijos apie daugiabučius nam</text:span><text:span text:style-name="T27">us, kuriuose draudžiama rūkyti, paskelbimo, informacinių ženklų apie draudimą rūkyti įrengimo tvarkos aprašo, patvirtinto Lietuvos Respublikos vidaus reikalų ministro 2020 m. gruodžio 22 d. įsakymu Nr. 1V-1357 „Dėl Prieštaravimo dėl tabako, tabako gaminių<text:s/></text:span><text:span text:style-name="T28">ir su jais susijusių gaminių vartojimo daugiabučių namų balkonuose, terasose ir lodžijose pareiškimo, šio prieštaravimo atšaukimo ir informacijos apie daugiabučius namus, kuriuose draudžiama rūkyti, paskelbimo, informacinių ženklų apie draudimą rūkyti įren</text:span><text:span text:style-name="T29">gimo tvarkos aprašo patvirtinimo“ 3, 6, 8, 10, 11, 12 ir 13 punktais, įgyvendindamas Šiaulių miesto savivaldybės administracijos direktoriaus 2022 m. <text:s/>kovo 31 d. įsakymo Nr. AP– 494<text:s/></text:span><text:soft-page-break/><text:span text:style-name="T30">„Dėl vykdomosios institucijos įgaliojimų pavedimo administracijos direktor</text:span><text:span text:style-name="T31">iaus pavaduotojams“ 1.2.2.3 papunktį, atsižvelgdamas į gautą daugiabučio namo</text:span><text:span text:style-name="T32"><text:s/>A. J. Greimo g. 64,<text:s/></text:span><text:span text:style-name="T33">Šiauliuose</text:span><text:span text:style-name="T34"><text:s/>gyventojo<text:s/></text:span><text:span text:style-name="T35">2022 m. spalio 17 d.</text:span><text:span text:style-name="T36"><text:s/></text:span><text:span text:style-name="T37">pranešimą dėl prieštaravimo rūkymui daugiabučio namo balkonuose, terasose ir lodžijose, nuosavybės teise priklausa</text:span><text:span text:style-name="T38">nčiuose atskiriems savininkams:</text:span></text:p>
      <text:p text:style-name="P39"><text:span text:style-name="T40">1</text:span><text:span text:style-name="T41">. Paskelbiu,<text:s/></text:span><text:span text:style-name="T42">kad draudžiama rūkyti daugiabučio namo, esančio adresu A. J. Greimo g. 64, Šiauliuose, balkonuose, terasose ir lodžijose, nuosavybės teise priklausančiuose atskiriems savininkams.</text:span></text:p>
      <text:p text:style-name="P43"><text:span text:style-name="T44">2</text:span><text:span text:style-name="T45">.<text:s/></text:span><text:span text:style-name="T46">Į p a r e i g o j u</text:span><text:span text:style-name="T47"><text:s/>daugiabučio namo, esančio adresu</text:span><text:span text:style-name="T48"><text:s/>A. J. Greimo g. 64</text:span><text:span text:style-name="T49">, Šiauliuose,<text:s/></text:span><text:span text:style-name="T50">bendrojo naudojimo objektų valdytoją</text:span><text:span text:style-name="T51">: <text:s/></text:span></text:p>
      <text:p text:style-name="P52"><text:span text:style-name="T53">2.1</text:span><text:span text:style-name="T54">. įsakymo įsigaliojimo dieną teisės aktų nustatyta tvarka <text:s/>įrengti</text:span><text:span text:style-name="T55"><text:s/>informacinius ženklus apie draudimą rūkyti šio įsakymo 1 punkte nurodytam <text:s/>nam</text:span><text:span text:style-name="T56">ui balkonuose, terasose ir lodžijose, nuosavybės teise priklausančiuose atskiriems savininkams;</text:span></text:p>
      <text:p text:style-name="P57"><text:span text:style-name="T58">2.2</text:span><text:span text:style-name="T59">.<text:s/></text:span><text:span text:style-name="T60">ne vėliau kaip per 2 darbo dienas nuo šio įsakymo gavimo dienos<text:s/></text:span><text:span text:style-name="T61">apie priimtą sprendimą<text:s/></text:span><text:span text:style-name="T62">paštu arba elektroninio ryšio priemonėmis informuoti šio įsakymo</text:span><text:span text:style-name="T63"><text:s/>1 punkte<text:s/></text:span><text:span text:style-name="T64">nurodyto namo butų ir kitų patalpų savininkus</text:span><text:span text:style-name="T65">.<text:s/></text:span></text:p>
      <text:p text:style-name="P66"><text:span text:style-name="T67">3</text:span><text:span text:style-name="T68">.<text:s/></text:span><text:span text:style-name="T69">Nustatau</text:span><text:span text:style-name="T70">, kad šis įsakymas įsigalioja 2022 m. lapkričio 17 d.<text:s/></text:span></text:p>
      <text:p text:style-name="P71"><text:span text:style-name="T72">Šis įsakymas ne vėliau kaip per vieną mėnesį nuo jo įteikimo dienos gali būti skundžiamas paduodant skundą Lietuvos<text:s/></text:span><text:span text:style-name="T73">administracinių ginčų komisijos Šiaulių apygardos skyriui, adresu Dvaro g. 81, Šiauliai, arba Regionų apygardos administraciniam teismui bet kuriuose šio teismo rūmuose.</text:span></text:p>
      <text:p text:style-name="P74"/>
      <text:p text:style-name="P75"/>
      <text:p text:style-name="P76"/>
      <text:p text:style-name="P77"><text:span text:style-name="T78">Administra</text:span><text:span text:style-name="T79">cijos direktoriaus pavaduotojas</text:span><text:span text:style-name="T80"><text:tab/></text:span><text:span text:style-name="T81"><text:tab/></text:span><text:span text:style-name="T82">Vincas Urb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79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Diana Grigienė</meta:initial-creator>
    <dc:creator>adlibuser</dc:creator>
    <meta:creation-date>2022-10-17T13:54:00Z</meta:creation-date>
    <dc:date>2022-10-17T13:54:00Z</dc:date>
    <meta:print-date>2016-01-27T12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361" meta:character-count="2995" meta:row-count="61" meta:non-whitespace-character-count="2653"/>
  </office:meta>
</office:document-meta>
</file>