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0.0298in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margin-right="0.0298in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text-position="super 62.5%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 fo:background-color="#FFFFFF"/>
    </style:style>
    <style:style style:name="T44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45" style:parent-style-name="DefaultParagraphFont" style:family="text">
      <style:text-properties style:font-weight-complex="bold" fo:font-style="italic" style:font-style-asian="italic" style:font-size-complex="12pt" fo:background-color="#FFFFFF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font-style="italic" style:font-style-asian="italic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language="fr" fo:country="BE"/>
    </style:style>
    <style:style style:name="T60" style:parent-style-name="DefaultParagraphFont" style:family="text">
      <style:text-properties fo:language="fr" fo:country="BE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055in"/>
          <style:tab-stop style:type="left" style:position="0.9451in"/>
          <style:tab-stop style:type="left" style:position="0.9847in"/>
        </style:tab-stops>
      </style:paragraph-properties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FF0000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fo:color="#0033CC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style:font-style-complex="italic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style:font-style-complex="italic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tyle-complex="italic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<text:span text:style-name="T8">LIETUVOS RESPUBLIKOS SVEIKATOS APSAUGOS MINISTRAS</text:span></text:p>
      <text:p text:style-name="P9"/>
      <text:p text:style-name="P10">ĮSAKYMAS<text:s/></text:p>
      <text:p text:style-name="P11">DĖL LIETUVOS RESPUBLIKOS SVEIKATOS APSAUGOS MINISTRO 2007 M. GRUODŽIO 21 D. ĮSAKYMO NR. V-1055 „DĖL LIETUVOS HIGIENOS NORMOS<text:s/></text:p>
      <text:p text:style-name="P12">HN 92:2018 „PAPLŪDIMIAI IR JŲ MAUDYKLŲ VANDENS KOKYBĖ“ PATVIRTINIMO“ PAKEITIMO</text:p>
      <text:p text:style-name="P13"/>
      <text:p text:style-name="P14"><text:span text:style-name="T15">2021 m. spalio 26 d. Nr. V-2419</text:span></text:p>
      <text:p text:style-name="P16">Vilnius</text:p>
      <text:p text:style-name="P17"/>
      <text:p text:style-name="P18"/>
      <text:p text:style-name="P19"><text:span text:style-name="T20">P a k e i č i u Lietuvos Respublikos sveikatos apsaugos ministro 2007 m. gruodžio 21 d. įsakymą Nr. V-1055 „Dėl Lietuvos higienos normos HN 92:2018 „Paplūdimiai ir jų maudyklų vandens kokybė“ patvirtinimo“:</text:span></text:p>
      <text:p text:style-name="P21"><text:span text:style-name="T22">1</text:span><text:span text:style-name="T23">. Pakeičiu preambulę ir ją išdėstau taip:</text:span></text:p>
      <text:p text:style-name="P24"><text:span text:style-name="T25">„Vadovaudamasis Lietuvos Respublikos visuomenės sveikatos priežiūros įstatymo 16 straipsnio 1 dalimi ir įgyvendindamas 2006 m. vasario 15 d. Europos Parlamento ir Tarybos direktyvą 2006/7/EB dėl maudyklų vandens kokybės valdymo, panaikinančią direktyvą 76/160/EEB,<text:s/></text:span><text:span text:style-name="T26">2011 m. gegužės 27 d. Europos Komisijos sprendimą 2011/321/ES, kuriuo pagal Europos Parlamento ir Tarybos direktyvą 2006/7/EB nustatomi simboliai, kuriais visuomenei nurodoma maudyklų vandens klasifikacija ir maudyklos, kuriose maudytis draudžiama arba nerekomenduojama, 2017 m. rugsėjo 1 d. Europos Komisijos sprendimą (ES) 2017/1583, kuriuo nustatoma, kad pagal Europos Parlamento ir Tarybos direktyvą 2006/7/EB standartas EN ISO 17994:2014 yra mikrobiologinių metodų lygiavertiškumo standartas:“.</text:span></text:p>
      <text:p text:style-name="P27"><text:span text:style-name="T28">2</text:span><text:span text:style-name="T29">.<text:s/></text:span><text:span text:style-name="T30">Pakeičiu nurodytu įsakymu patvirtintą Lietuvos higienos normą HN 92:2018 „Paplūdimiai ir jų maudyklų vandens kokybė“:</text:span></text:p>
      <text:p text:style-name="P31"><text:span text:style-name="T32">2.1</text:span><text:span text:style-name="T33">. Papildau 5.7</text:span><text:span text:style-name="T34">1</text:span><text:span text:style-name="T35"><text:s/>papunkčiu:</text:span></text:p>
      <text:p text:style-name="P36"><text:span text:style-name="T37">„</text:span><text:span text:style-name="T38">5.7</text:span><text:span text:style-name="T39">1</text:span><text:span text:style-name="T40">.<text:s/></text:span><text:span text:style-name="T41">Melsvabakterės</text:span><text:span text:style-name="T42"><text:s/>– (</text:span><text:span text:style-name="T43">angl.</text:span><text:span text:style-name="T44"><text:s/></text:span><text:span text:style-name="T45">Cyanobacteria</text:span><text:span text:style-name="T46">)</text:span><text:span text:style-name="T47"><text:s/>– žalios, melsvos ar rusvos spalvos bakterijų (lot.<text:s/></text:span><text:span text:style-name="T48">Bacteria</text:span><text:span text:style-name="T49">) karalystei priklausantys nejudrūs branduolio neturintys vienaląsčiai, kolonijiniai ar daugialąsčiai mikroorganizmai, gebantys atlikti fotosintezę.</text:span><text:span text:style-name="T50">“</text:span></text:p>
      <text:p text:style-name="P51"><text:span text:style-name="T52">2.2</text:span><text:span text:style-name="T53">. Pakeičiu 5.8 papunktį ir jį išdėstau taip:</text:span></text:p>
      <text:p text:style-name="P54"><text:span text:style-name="T55">„</text:span><text:span text:style-name="T56">5.8</text:span><text:span text:style-name="T57">.<text:s/></text:span><text:span text:style-name="T58">Melsvabakterių gausėjimas</text:span><text:s/>−<text:s/><text:span text:style-name="T59">melsvabakterių sankaupos susidarymas vandens storymėje,<text:s/></text:span>ištisiniu sluoksniu<text:s/><text:span text:style-name="T60">ant dugno ar vandens paviršiuje.</text:span><text:span text:style-name="T61">“</text:span></text:p>
      <text:p text:style-name="P62"><text:span text:style-name="T63">2.3</text:span><text:span text:style-name="T64">. Pripažįstu netekusiu galios 5.12 papunktį.</text:span></text:p>
      <text:p text:style-name="P65"><text:span text:style-name="T66">2.4</text:span><text:span text:style-name="T67">.<text:s/></text:span>Pakeičiu 5.13 papunktį ir jį išdėstau taip:</text:p>
      <text:p text:style-name="P68">„<text:span text:style-name="T69">5.13</text:span><text:span text:style-name="T70">.<text:s/></text:span><text:span text:style-name="T71">Tarša</text:span><text:span text:style-name="T72"><text:s/>–</text:span><text:span text:style-name="T73"><text:s/>mikrobiologinio užterštumo arba melsvabakterių, didžiųjų dumblių ir (arba) jūrinio fitoplanktono ar atliekų buvimas, turintis įtakos maudyklos vandens kokybei ir keliantis grėsmę besimaudančiųjų sveikatai.“</text:span></text:p>
      <text:p text:style-name="P74">2.5. Pakeičiu 16.12 papunktį ir jį išdėstau taip:</text:p>
      <text:p text:style-name="P75">„16.12. Paplūdimiuose ne rečiau kaip kas 25 m turi būti šiukšliadėžės, o jei nėra galimybių jas pastatyti nurodytu atstumu, paplūdimių prieigose turi būti pastatyti atliekų konteineriai. Paplūdimių prieigose turi būti pastatyti antrinių žaliavų (popieriaus, stiklo, plastiko) konteineriai.<text:s/><text:span text:style-name="T76">P</text:span><text:span text:style-name="T77">aplūdimių prieigose ir (ar) paplūdimiuose, skirtuose lankytis su gyvūnais, turi būti įrengtos šiukšliadėžės gyvūnų ekskrementams.“</text:span></text:p>
      <text:p text:style-name="P78"><text:span text:style-name="T79">2.6</text:span><text:span text:style-name="T80">. Pakeičiu 18.3 papunktį ir jį išdėstau taip:</text:span></text:p>
      <text:p text:style-name="P81"><text:span text:style-name="T82">„</text:span><text:span text:style-name="T83">18.3</text:span><text:span text:style-name="T84">.</text:span><text:s/><text:span text:style-name="T85">Institucijos</text:span>, atsakingos už paplūdimių ir maudyklų administravimą, turi matuoti vandens skaidrumą pagal maudyklos vandens kokybės stebėsenos kalendorinį grafiką, nurodytą Higienos normos 19 punkte ir turi atlikti šiuos veiksmus<text:span text:style-name="T86">:</text:span></text:p>
      <text:p text:style-name="P87">18.3.1. esant<text:span text:style-name="T88"><text:s/></text:span>vandens skaidrumui didesniam nei 0,5 m ir mažesniam nei 1 m, atlikti<text:s/><text:span text:style-name="T89">chlorofilo „a“</text:span><text:s/>tyrimus pagal<text:s/><text:span text:style-name="T90">tarptautinį standartą</text:span><text:s/>ISO 10260:1992. Vandens kokybė. Biocheminių parametrų matavimas. Spektrometrinis<text:s/><text:span text:style-name="T91">chlorofilo „a“</text:span><text:s/>koncentracijos nustatymas.<text:span text:style-name="T92"><text:s/></text:span></text:p>
      <text:p text:style-name="P93">Nustačius<text:s/><text:span text:style-name="T94">chlorofilo „a“</text:span><text:s/>kiekį didesnį nei 10 µg/l ir mažesnį nei 50 µg/l, informuoti visuomenę apie melsvabakterių<text:s/><text:span text:style-name="T95">gausėjimą ir rekomenduoti nesimaudyti</text:span>.<text:s/><text:span text:style-name="T96">Chlorofilo</text:span><text:span text:style-name="T97"><text:s/>„</text:span><text:span text:style-name="T98">a“</text:span><text:s/>kiekio ir skaidrumo stebėseną vykdyti kas savaitę, kol<text:s/><text:span text:style-name="T99">chlorofilo „a“</text:span><text:s/>kiekis bus mažesnis nei 10 µg/l, o vandens skaidrumas bus didesnis nei 1 m;<text:s/></text:p>
      <text:p text:style-name="P100">18.3.2. esant vandens skaidrumui mažesniam nei 0,5 m, atlikti<text:s/><text:span text:style-name="T101">chlorofilo „a“</text:span><text:s/>tyrimus ir, nustačius<text:s/><text:span text:style-name="T102">chlorofilo „a“</text:span><text:s/>kiekį didesnį nei 50 µg/l,<text:s/><text:span text:style-name="T103">atlikti melsvabakterių tyrimus pagal<text:s/></text:span>Lietuvos standartą<text:s/><text:span text:style-name="T104">LST EN 15204:2007. Vandens kokybė. Fitoplanktono nustatymo, taikant atvirkštinę mikroskopiją (Utrmöhl‘o būdą), vadovas;</text:span></text:p>
      <text:p text:style-name="P105">18.3.3. nustačius<text:s/><text:span text:style-name="T106">melsvabakterių kiekį didesnį nei 20 000 ląstelių/ml, informuoti visuomenę ir rekomenduoti nesimaudyti. Nustačius<text:s/></text:span>melsvabakterių kiekį didesnį nei 100 000 ląstelių/ml, uždrausti maudytis ir s<text:span text:style-name="T107">tebėseną vykdyti reguliariai kas savaitę, kol melsvabakterių kiekis bus mažesnis nei 100 000 ląstelių/ml.<text:s/></text:span></text:p>
      <text:p text:style-name="P108"><text:span text:style-name="T109">Nustačius melsvabakterių kiekį mažesnį nei 100 000 ląstelių /ml, toliau vykdyti<text:s/></text:span><text:span text:style-name="T110">chlorofilo „a“</text:span><text:s/><text:span text:style-name="T111">kiekio ir skaidrumo stebėseną, kaip nurodyta Higienos normos 18.3.1 papunktyje;</text:span></text:p>
      <text:p text:style-name="P112">18.3.4.<text:s/><text:span text:style-name="T113">apie sveikatai keliamą grėsmę nedelsiant informuoti visuomenę paplūdimyje</text:span><text:s/><text:span text:style-name="T114">pastatant įspėjamąjį ženklą su simboliu, kuris pateiktas Higienos normos 2 priedo 1 ar 2 punktuose<text:s/></text:span><text:span text:style-name="T115">miesto ar rajono spaudoje, savo interneto svetainėje ir (ar) kitomis priemonėmis;</text:span></text:p>
      <text:p text:style-name="P116">18.3.5.<text:s/><text:span text:style-name="T117">pasibaigus melsvabakterių gausėjimui, t. y.<text:s/></text:span>kai vandens skaidrumas bus didesnis nei 1 m, draudimą maudytis pratęsti dar 2 savaites ir po to stebėseną vykdyti, kaip nurodyta Higienos normos 19 punkte.“</text:p>
      <text:p text:style-name="P118">2.7. Pakeičiu 18.4.1 papunktį ir jį išdėstau taip:<text:s/></text:p>
      <text:p text:style-name="P119">„18.4.1. nustatyti didžiųjų dumblių ir (arba) jūrinio fitoplanktono gausėjimą ir galimą grėsmę sveikatai;“.</text:p>
      <text:p text:style-name="P120">2.8. Pakeičiu 23.2 papunktį ir jį išdėstau taip:</text:p>
      <text:p text:style-name="P121"><text:span text:style-name="T122">„</text:span><text:span text:style-name="T123">23.2</text:span><text:span text:style-name="T124">. siekdamos apsaugoti visuomenės sveikatą išskirtinių situacijų atvejais,<text:s/></text:span><text:span text:style-name="T125">padidėjus</text:span><text:span text:style-name="T126"><text:s/>melsvabakterių kiekiui ar nustačius didžiųjų dumblių ir (arba) jūrinio fitoplanktono gausėjimą, institucijos, atsakingos už paplūdimių ir maudyklų administravimą, ne vėliau kaip per 1 darbo dieną nuo šiame papunktyje nurodytų aplinkybių atsiradimo dienos<text:s/></text:span><text:span text:style-name="T127">turi uždrausti</text:span><text:span text:style-name="T128"><text:s/>maudytis ir paplūdimiuose<text:s/></text:span><text:span text:style-name="T129">turi pastatyti</text:span><text:span text:style-name="T130"><text:s/>įspėjamąjį ženklą su simboliu, kuris pateiktas Higienos normos 2 priedo 2 punkte.“</text:span></text:p>
      <text:p text:style-name="P131"><text:span text:style-name="T132">2.9</text:span><text:span text:style-name="T133">.<text:s/></text:span>Pakeičiu 50.3 papunktį ir jį išdėstau taip:</text:p>
      <text:p text:style-name="P134"><text:span text:style-name="T135">„</text:span><text:span text:style-name="T136">50.3</text:span><text:span text:style-name="T137">. melsvabakterių gausėjimo galimybių įvertinimas;“.</text:span></text:p>
      <text:p text:style-name="P138"><text:span text:style-name="T139">2.10</text:span><text:span text:style-name="T140">.<text:s/></text:span>Pakeičiu 50.4 papunktį ir jį išdėstau taip:</text:p>
      <text:p text:style-name="P141"><text:span text:style-name="T142">„</text:span><text:span text:style-name="T143">50.4</text:span><text:span text:style-name="T144">. didžiųjų dumblių ir (ar) fitoplanktono gausėjimo galimybių įvertinimas;“.</text:span></text:p>
      <text:p text:style-name="P145"><text:span text:style-name="T146">2.11</text:span><text:span text:style-name="T147">.<text:s/></text:span>Pakeičiu<text:span text:style-name="T148"><text:s/>1 priedo 1.2 papunktį ir jį išdėstau taip:</text:span></text:p>
      <text:p text:style-name="P149"><text:span text:style-name="T150">„</text:span><text:span text:style-name="T151">1.2</text:span><text:span text:style-name="T152">. informacija apie maudyklą – maudyklos vandens kokybės tyrimų rezultatai, bendro pobūdžio maudyklos vandens aprašymas: taršos šaltiniai, kurie gali turėti įtakos maudyklos vandeniui ir pakenkti besimaudančiųjų sveikatai, melsvabakterių gausėjimo galimybės, didžiųjų dumblių ir (arba) fitoplanktono<text:s/></text:span><text:span text:style-name="T153">gausėjimo</text:span><text:span text:style-name="T154"><text:s/>galimybės;“.</text:span></text:p>
      <text:p text:style-name="P155"><text:span text:style-name="T156">3</text:span><text:span text:style-name="T157">. N u s t a t a u, kad šis įsakymas įsigalioja 2022 m. gegužės 1 d.</text:span></text:p>
      <text:p text:style-name="Normal"/>
      <text:p text:style-name="Normal"/>
      <text:p text:style-name="Normal"/>
      <text:p text:style-name="Normal"><text:span text:style-name="T158">Sveikatos apsaugos ministras<text:s/></text:span><text:span text:style-name="T159"><text:tab/></text:span><text:span text:style-name="T160"><text:tab/></text:span><text:span text:style-name="T161"><text:tab/></text:span><text:span text:style-name="T162"><text:tab/><text:s text:c="6"/>Arūnas Dulkys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21-10-26T11:08:00Z</meta:creation-date>
    <dc:date>2021-10-26T11:08:00Z</dc:date>
    <meta:print-date>2021-06-21T07:26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770" meta:character-count="6420" meta:row-count="158" meta:non-whitespace-character-count="5696"/>
  </office:meta>
</office:document-meta>
</file>