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9 „DĖL KUPIŠKIO RAJONO SAVIVALDYBĖS 2021 METŲ BIUDŽETO PATVIRTINIMO“ PAKEITIMO</text:p>
      <text:p text:style-name="P7"/>
      <text:p text:style-name="P8">2021 m. birželio 28 d. Nr. TS-197</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14">,</text:span><text:span text:style-name="T15"><text:s/>Kupiškio rajono savivaldybės taryba <text:s/>n u s p r e n d ž i a:</text:span></text:p>
      <text:p text:style-name="P16"><text:span text:style-name="T17">1</text:span><text:span text:style-name="T18">. Pakeisti Kupiškio rajono savivaldybės tarybos 2021 m. vasario 25 d. sprendimo <text:s text:c="8"/>Nr. TS-39 „Dėl Kupiškio rajono savivaldybės 2021 metų biudžeto patvirtinimo“ 1 punktą ir jį išdėstyti taip:</text:span></text:p>
      <text:p text:style-name="P19"><text:span text:style-name="T20">„</text:span><text:span text:style-name="T21">1</text:span><text:span text:style-name="T22">. Patvirtinti Kupiškio rajono savivaldybės 2021 metų biudžetą –</text:span><text:span text:style-name="T23"><text:s/></text:span><text:span text:style-name="T24">22 963 611 eurų<text:s/></text:span><text:span text:style-name="T25"><text:s/></text:span><text:span text:style-name="T26">einamųjų metų prognozuojamų pajamų, 900 000 eurų ilgalaikių paskolų lėšų, 25 037 283</text:span><text:span text:style-name="T27"><text:s/></text:span><text:span text:style-name="T28">eurus išlaidų, iš jų išlaidoms – 20 290 410</text:span><text:span text:style-name="T29"><text:s/></text:span><text:span text:style-name="T30">eurų (darbo užmokesčiui – 13 021 820 eurų), turtui įsigyti –4 138 893 eurus, paskoloms grąžinti 607 980 eurų (1–5 priedai).“.</text:span></text:p>
      <text:p text:style-name="P31"><text:span text:style-name="T32">2</text:span><text:span text:style-name="T33">. Paskelbti apie priimtą sprendimą vietinėje spaudoje, o visą sprendimą – Savivaldybės interneto svetainėje ir Teisės aktų registre.</text:span></text:p>
      <text:p text:style-name="P34"><text:span text:style-name="T3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36">Savivaldybės meras <text:s text:c="21"/></text:span><text:span text:style-name="T37"><text:tab/></text:span><text:span text:style-name="T38"><text:tab/></text:span><text:span text:style-name="T39"><text:tab/><text:s text:c="16"/>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6-29T03:30:00Z</meta:creation-date>
    <dc:date>2021-06-29T03:30:00Z</dc:date>
    <meta:print-date>2021-06-17T05:15: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24" meta:word-count="290" meta:character-count="2421" meta:row-count="79" meta:non-whitespace-character-count="2155"/>
  </office:meta>
</office:document-meta>
</file>