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8 M. RUGSĖJO 22 D. NUTARIMO NR. 1138 „DĖL LIETUVOS RESPUBLIKOS APLINKOS MINISTERIJOS NUOSTATŲ PATVIRTINIMO” PAKEITIMO</text:span></text:p>
      <text:p text:style-name="P17"/>
      <text:p text:style-name="P18">2020 m. gruodžio 9 d. Nr. 141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aplinkos ministerijos nuostatus, patvirtintus Lietuvos Respublikos Vyriausybės 1998 m. rugsėjo 22 d. nutarimu Nr. 1138 „Dėl Lietuvos Respublikos aplinkos ministerijos nuostatų patvirtinimo“:</text:span></text:p>
      <text:p text:style-name="P28"><text:span text:style-name="T29">1.1</text:span><text:span text:style-name="T30">. Pakeisti 7.2<text:s/></text:span><text:span text:style-name="T31">papunktį</text:span><text:span text:style-name="T32"><text:s/>ir jį išdėstyti taip:</text:span></text:p>
      <text:p text:style-name="P33"><text:span text:style-name="T34">„</text:span><text:span text:style-name="T35">7.2</text:span><text:span text:style-name="T36">. formuoti valstybės politiką aplinkos apsaugos valstybinės kontrolės ir taršos prevencijos, gamtos išteklių naudojimo, klimato kaitos, aplinkos monitoringo<text:s/></text:span><text:span text:style-name="T37">(</text:span><text:span text:style-name="T38">išskyrus radiologinį)</text:span><text:span text:style-name="T39">, cheminių medžiagų ir mišinių valdymo, poveikio aplinkai vertinimo, strateginio pasekmių aplinkai vertinimo, atliekų (išskyrus radioaktyviąsias) tvarkymo, kraštovaizdžio ir biologinės įvairovės apsaugos, žemės gelmių, hidrometeorologijos, miškų ūkio, teritorinės sanglaudos teritorijų planavimo ir priežiūros, urbanistikos ir architektūros, statybos ir jos priežiūros, būsto, aplinkos oro, vandens ir nuotekų, genetiškai modifikuotų organizmų valdymo, žuvų išteklių naudojimo ir kontrolės (priežiūros) vidaus vandenyse srityse ir organizuoti, koordinuoti ir kontroliuoti jos įgyvendinimą;“.</text:span></text:p>
      <text:p text:style-name="P40"><text:span text:style-name="T41">1.2</text:span><text:span text:style-name="T42">. Pakeisti 8.2.1<text:s/></text:span><text:span text:style-name="T43">papunktį</text:span><text:span text:style-name="T44"><text:s/>ir jį išdėstyti taip:</text:span></text:p>
      <text:p text:style-name="P45"><text:span text:style-name="T46">„</text:span><text:span text:style-name="T47">8.2.1</text:span><text:span text:style-name="T48">. rengia teisės aktų projektus, planavimo dokumentus aplinkos apsaugos ir klimato kaitos, taršos prevencijos, poveikio aplinkai vertinimo, strateginio pasekmių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 architektūros ir urbanistikos, statybos ir jos priežiūros, būsto, aplinkos oro, vandens ir nuotekų, valstybinio aplinkos monitoringo (</text:span><text:span text:style-name="T49">išskyrus radiologinį)</text:span><text:span text:style-name="T50">, genetiškai modifikuotų organizmų naudojimo, cheminių medžiagų ir mišinių tvarkymo klausimais, dalyvauja juos rengiant, organizuoja, koordinuoja ir kontroliuoja šiame papunktyje nurodytų planavimo dokumentų nuostatų įgyvendinimą, dalyvauja rengiant šalies regioninės plėtros planus;“.</text:span></text:p>
      <text:p text:style-name="P51"><text:span text:style-name="T52">1.3</text:span><text:span text:style-name="T53">. Pakeisti 8.3.12<text:s/></text:span><text:span text:style-name="T54">papunktį</text:span><text:span text:style-name="T55"><text:s/>ir jį išdėstyti taip:</text:span></text:p>
      <text:p text:style-name="P56"><text:span text:style-name="T57">„</text:span><text:span text:style-name="T58">8.3.12</text:span><text:span text:style-name="T59">. organizuoja valstybinį aplinkos monitoringą (</text:span><text:span text:style-name="T60">išskyrus radiologinį)</text:span><text:span text:style-name="T61">, teikia pasiūlymus dėl aplinkos apsaugos ir gamtos išteklių naudojimo ekonominės sistemos formavimo;“.</text:span></text:p>
      <text:p text:style-name="P62"><text:span text:style-name="T63">2</text:span><text:span text:style-name="T64">. Š</text:span><text:span text:style-name="T65">is nutarimas įsigalioja 2021 m. sausio 1 d.</text:span></text:p>
      <text:p text:style-name="P66"/>
      <text:p text:style-name="P67"/>
      <text:p text:style-name="P68">Laikinai einantis Ministro Pirmininko</text:p>
      <text:p text:style-name="P69">pareigas<text:tab/>Saulius Skvernelis</text:p>
      <text:p text:style-name="P70"/>
      <text:p text:style-name="P71">Laikinai einantis aplinkos<text:s/></text:p>
      <text:p text:style-name="P72"><text:span text:style-name="T73">ministro pareigas</text:span><text:span text:style-name="T7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10T14:36:00Z</meta:creation-date>
    <dc:date>2020-12-10T14:36:00Z</dc:date>
    <meta:print-date>2017-12-22T09:01:00Z</meta:print-date>
    <meta:template xlink:href="Normal.dotm" xlink:type="simple"/>
    <meta:editing-cycles>2</meta:editing-cycles>
    <meta:editing-duration>PT0S</meta:editing-duration>
    <meta:document-statistic meta:page-count="1" meta:paragraph-count="20" meta:word-count="315" meta:character-count="2712" meta:row-count="77" meta:non-whitespace-character-count="2417"/>
  </office:meta>
</office:document-meta>
</file>