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vasario 21 d. NUTARIMO NR. 188 „DĖL PREKIŲ ŽENKLŲ REGISTRO REORGANIZAVIMO IR PREKIŲ ŽENKLŲ REGISTRO NUOSTATŲ PATVIRTINIMO“ PAKEITIMO</text:span></text:p>
      <text:p text:style-name="P19"/>
      <text:p text:style-name="P20">2021 m. gruodžio 22 d. Nr. 113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prekių ženklų nuostatus, patvirtintus Lietuvos Respublikos Vyriausybės 2001 m. vasario 21 d. nutarimu Nr. 188 „Dėl Prekių ženklų registro reorganizavimo ir Prekių ženklų registro nuostatų patvirtinimo“:</text:span></text:p>
      <text:p text:style-name="P30"><text:span text:style-name="T31">1.1</text:span><text:span text:style-name="T32">. Pakeisti 13.33 papunktį ir jį išdėstyti taip:</text:span></text:p>
      <text:p text:style-name="P33"><text:span text:style-name="T34">„</text:span><text:span text:style-name="T35">13.33</text:span><text:span text:style-name="T36">. teisės į ženklą įkeitimo duomenys (įkeitimo identifikavimo kodas, įkeitimo įregistravimo Sutarčių ir teisių suvaržymų registre data (metai, mėnuo, diena), įkeitimo išregistravimo data (metai, mėnuo, diena)) ir (ar) arešto duomenys (turto arešto akto identifikavimo kodas Turto arešto aktų registre, turto arešto aktą priėmusios institucijos pavadinimas, turto arešto akto įregistravimo ar išregistravimo Turto arešto aktų registre data (metai, mėnuo, diena));</text:span><text:span text:style-name="T37">“.</text:span></text:p>
      <text:p text:style-name="P38"><text:span text:style-name="T39">1.2</text:span><text:span text:style-name="T40">. Pakeisti 47.3 papunktį ir jį išdėstyti taip:</text:span></text:p>
      <text:p text:style-name="P41"><text:span text:style-name="T42">„</text:span><text:span text:style-name="T43">47.3</text:span><text:span text:style-name="T44">. Sutarčių ir teisių suvaržymų registro – Nuostatų 13.33 papunktyje nurodytiems įkeitimo duomenims įrašyti;“</text:span><text:span text:style-name="T45">.</text:span></text:p>
      <text:p text:style-name="P46"><text:span text:style-name="T47">2</text:span><text:span text:style-name="T48">. Nustatyti, kad šis nutarimas įsigalioja<text:s/></text:span><text:span text:style-name="T49">2022 m. sausio 1 d.</text:span></text:p>
      <text:p text:style-name="P50"/>
      <text:p text:style-name="P51"/>
      <text:p text:style-name="P52"/>
      <text:p text:style-name="P53"><text:span text:style-name="T54">Ministrė Pirmininkė</text:span><text:span text:style-name="T55"><text:tab/>Ingrida Šimonytė</text:span></text:p>
      <text:p text:style-name="P56"/>
      <text:p text:style-name="P57"/>
      <text:p text:style-name="P58"/>
      <text:p text:style-name="P59"><text:span text:style-name="T60">Teisingumo ministrė</text:span><text:span text:style-name="T61"><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8:03:00Z</meta:creation-date>
    <dc:date>2021-12-28T08:03:00Z</dc:date>
    <meta:print-date>2017-06-01T05:28:00Z</meta:print-date>
    <meta:template xlink:href="Normal.dotm" xlink:type="simple"/>
    <meta:editing-cycles>2</meta:editing-cycles>
    <meta:editing-duration>PT0S</meta:editing-duration>
    <meta:document-statistic meta:page-count="2" meta:paragraph-count="9" meta:word-count="169" meta:character-count="1402" meta:row-count="46" meta:non-whitespace-character-count="1242"/>
  </office:meta>
</office:document-meta>
</file>