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ĮMONĖS VEIKLOS STATISTINĖS ATASKAITOS F-01 (METINĖS) IR ĮMONĖS VEIKLOS STATISTINĖS ATASKAITOS F-01 (METINĖS DETALIOS) STATISTINIŲ FORMULIARŲ PATVIRTINIMO</text:p>
      <text:p text:style-name="P11"/>
      <text:p text:style-name="P12">2022 m. sausio 5 d. Nr. DĮ-5</text:p>
      <text:p text:style-name="P13">Vilnius</text:p>
      <text:p text:style-name="P14"/>
      <text:p text:style-name="P15"/>
      <text:p text:style-name="P16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<text:s/></text:span><text:span text:style-name="T18">2019 m. lapkričio 27 d. Europos Parlamento ir Tarybos reglamentą<text:s/></text:span><text:soft-page-break/><text:span text:style-name="T19">(ES) 2019/2152 dėl Europos verslo statistikos, kuriuo panaikinama 10 teisės aktų verslo statistikos srityje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us statistinius formuliarus:</text:span></text:p>
      <text:p text:style-name="P27"><text:span text:style-name="T28">1.1</text:span><text:span text:style-name="T29">.</text:span><text:span text:style-name="T30"><text:tab/>Įmonės veiklos statistinės ataskaitos F-01 (metinės);</text:span></text:p>
      <text:p text:style-name="P31"><text:span text:style-name="T32">1.2</text:span><text:span text:style-name="T33">.</text:span><text:span text:style-name="T34"><text:tab/>Įmonės veiklos statistinės ataskaitos F-01 (metinės detalios).</text:span></text:p>
      <text:p text:style-name="P35"><text:span text:style-name="T36">2</text:span><text:span text:style-name="T37">.</text:span><text:span text:style-name="T38"><text:tab/></text:span><text:span text:style-name="T39">Pripažįstu</text:span><text:span text:style-name="T40"><text:s/>netekusiu galios Lietuvos statistikos departamento generalinio direktoriaus 2021 m. sausio 13 d. įsakymą Nr. DĮ-13 „Dėl Įmonės veiklos statistinės ataskaitos F-01 (metinės) ir Įmonės veiklos statistinės ataskaitos F-01 (metinės detalios) statistinių formuliarų patvirtinimo“.</text:span></text:p>
      <text:p text:style-name="P41"/>
      <text:p text:style-name="P42"/>
      <text:p text:style-name="P43"/>
      <text:p text:style-name="P44"><text:span text:style-name="T45">Generalinė direktorė<text:s/></text:span><text:span text:style-name="T46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left="5.768in">
        <style:tab-stops>
          <style:tab-stop style:type="center" style:position="-2.884in"/>
          <style:tab-stop style:type="righ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16T13:19:00Z</meta:creation-date>
    <dc:date>2024-01-16T13:19:00Z</dc:date>
    <meta:print-date>2020-01-21T04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20" meta:word-count="222" meta:character-count="1838" meta:row-count="30" meta:non-whitespace-character-count="1636"/>
  </office:meta>
</office:document-meta>
</file>