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2.5%"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name-asian="SimSun" style:font-size-complex="12pt" style:language-asian="zh" style:country-asian="CN"/>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weight-complex="bold"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asian="MS Mincho"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201F1E"/>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weight-complex="bold" fo:color="#201F1E"/>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201F1E"/>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MS Mincho"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name-asian="MS Mincho"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fo:color="#000000" fo:background-color="#FFFFFF"/>
    </style:style>
    <style:style style:name="T156" style:parent-style-name="DefaultParagraphFont" style:family="text">
      <style:text-properties style:font-weight-complex="bold" fo:color="#000000"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fo:color="#000000" fo:background-color="#FFFFFF"/>
    </style:style>
    <style:style style:name="T160" style:parent-style-name="DefaultParagraphFont" style:family="text">
      <style:text-properties style:font-weight-complex="bold"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fo:background-color="#FFFFFF"/>
    </style:style>
    <style:style style:name="T163" style:parent-style-name="DefaultParagraphFont" style:family="text">
      <style:text-properties style:font-weight-complex="bold"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fo:background-color="#FFFFFF"/>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5909in">
        <style:tab-stops>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text-indent="0.5909in"/>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02 M. KOVO 8 D. ĮSAKYMO<text:s/></text:span><text:span text:style-name="T15">NR. 112</text:span><text:span text:style-name="T16"><text:s/>„</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8">“<text:s/></text:span><text:span text:style-name="T19">PAKEITIMO</text:span></text:p>
      <text:p text:style-name="P20"/>
      <text:p text:style-name="P21">2021 m. kovo 16 <text:s/>d. Nr. V-553</text:p>
      <text:p text:style-name="P22">Vilnius</text:p>
      <text:p text:style-name="P23"/>
      <text:p text:style-name="P24"><text:span text:style-name="T25">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6"><text:s/></text:span></text:p>
      <text:p text:style-name="P27"><text:span text:style-name="T28">1</text:span><text:span text:style-name="T29">. Pakeičiu 3.1 papunktį ir jį išdėstau taip:</text:span></text:p>
      <text:p text:style-name="P30"><text:span text:style-name="T31">„</text:span><text:span text:style-name="T32">3.1</text:span><text:span text:style-name="T33">.<text:s/></text:span><text:span text:style-name="T34">Bendrinis veikliosios medžiagos pavadinimas</text:span><text:span text:style-name="T35"><text:s/>– tarptautiniu (-iais) prekės ženklu neregistruotas (-ai) veikliosios (-iųjų) medžiagos (-ų) pavadinimas (-ai), jei jo (jų) nėra − veikliosios (-iųjų) medžiagos (-ų) pavadinimas (-ai), nurodytas (-i) Europos farmakopėjoje, jei jo (jų) nėra – veikliosios (-iųjų)  medžiagos (-ų) pavadinimas (-ai), nurodytas (-i) Europos Sąjungos valstybės narės ar trečiosios valstybės nacionalinėje farmakopėjoje; jei jo (jų) nėra − įprastas (-i) bendrinis (-iai) veikliosios (-iųjų)  medžiagos (-ų) pavadinimas (-ai), jei jo (jų) nėra – mokslinis (-iai) veikliosios (-iųjų) medžiagos (-ų) pavadinimas (-ai).“</text:span></text:p>
      <text:p text:style-name="P36"><text:span text:style-name="T37">2</text:span><text:span text:style-name="T38">. Papildau 3.3</text:span><text:span text:style-name="T39">1</text:span><text:span text:style-name="T40"><text:s/>papunkčiu:</text:span></text:p>
      <text:p text:style-name="P41"><text:span text:style-name="T42">„</text:span><text:span text:style-name="T43">3.3</text:span><text:span text:style-name="T44">1</text:span><text:span text:style-name="T45">.<text:s/></text:span><text:span text:style-name="T46">Kitos ES valstybės apdraustasis</text:span><text:span text:style-name="T47"><text:s/></text:span><text:span text:style-name="T48">–<text:s/></text:span><text:span text:style-name="T49">asmuo, apdraustas valstybiniu sveikatos draudimu kitose Europos Sąjungos, Europos ekonominės erdvės šalyse ir Šveicarijos Konfederacijoje (toliau – ES valstybės), taip pat asmenys, apdrausti valstybiniu sveikatos draudimu Jungtinėje Didžiosios Britanijos ir Šiaurės Airijos Karalystėje, kuriems pagal Tarybos Susitarimą dėl Jungtinės Didžiosios Britanijos ir Šiaurės Airijos Karalystės išstojimo iš Europos Sąjungos ir Europos atominės energijos bendrijos  toliau taikomos Europos Parlamento ir Tarybos reglamente (EB) Nr. 883/2004 dėl socialinės apsaugos sistemų koordinavimo  ir Europos Parlamento ir Tarybos reglamente (EB) Nr. 987/2009, nustatančiame Reglamento (EB) Nr. 883/2004 dėl socialinės apsaugos sistemų koordinavimo įgyvendinimo tvarką, įtvirtintos socialinės apsaugos koordinavimo taisyklės</text:span><text:span text:style-name="T50">.“<text:s/></text:span></text:p>
      <text:p text:style-name="P51"><text:span text:style-name="T52">3</text:span><text:span text:style-name="T53">. Pakeičiu 44.4.3 papunktį ir jį išdėstau taip:</text:span></text:p>
      <text:p text:style-name="P54"><text:span text:style-name="T55">„</text:span><text:span text:style-name="T56">44.4.3</text:span><text:span text:style-name="T57">. kompensuojamieji vaistiniai preparatai ar kompensuojamosios MPP skiriami kitos ES valstybės</text:span><text:span text:style-name="T58"><text:s/>apdraustajam.“</text:span></text:p>
      <text:p text:style-name="P59"><text:span text:style-name="T60">4</text:span><text:span text:style-name="T61">. Pakeičiu 85.4 papunktį ir jį išdėstau taip:</text:span></text:p>
      <text:p text:style-name="P62"><text:span text:style-name="T63">„</text:span><text:span text:style-name="T64">85.4</text:span><text:span text:style-name="T65">. duomenys apie pacientą (paciento vardas (-ai), pavardė (-ės), ESI numeris, asmens kodas, gimimo data, amžius, lytis; gyvenamosios vietos adresas, telefono numeris, elektroninio pašto adresas, jei turi. Tais atvejais, kai pacientas gydomas anonimiškai, nurodomos pirmosios dvi paciento vardo (-ų) ir pirmosios dvi pavardės (-ių) raidės, ESI numeris, lytis, paciento gimimo data įrašoma nurodant paciento gimimo metus, gimimo mėnuo bei diena visuomet nurodomi įrašant „sausio 1 d.“, paciento amžius (nurodoma, kiek metų pacientui sukanka ar sukaks einamaisiais kalendoriniais metais</text:span><text:span text:style-name="T66">);</text:span><text:span text:style-name="T67">“.</text:span></text:p>
      <text:p text:style-name="P68"><text:span text:style-name="T69">5</text:span><text:span text:style-name="T70">. Pakeičiu 110 punktą ir jį išdėstau taip:</text:span></text:p>
      <text:p text:style-name="P71"><text:span text:style-name="T72">„</text:span><text:span text:style-name="T73">110</text:span><text:span text:style-name="T74">. Jei užsakomas receptinis vaistinis preparatas ar kompensuojamoji MPP, ant popierinio recepto dedamas spaudas „Vaistai užsakyti“, nurodomas vaistinės pavadinimas ir užsakymo data. Jei užsakomas vaistinis preparatas ar kompensuojamoji MPP pagal elektroninį receptą, farmacijos specialistas elektroninį receptą pažymi žyma „</text:span><text:span text:style-name="T75">Rezervuota</text:span><text:span text:style-name="T76">“ ir toks elektroninis receptas yra rezervuojamas. Farmacijos specialistas, rezervuodamas elektroninį receptą, nurodo vaistinio preparato ar kompensuojamosios MPP pristatymo į vaistinę datą. Jeigu vaistinio preparato ar kompensuojamosios MPP pristatymo data yra vėlesnė negu recepto galiojimo data, receptas laikomas galiojančiu iki vaistinio preparato ar kompensuojamosios MPP pristatymo į vaistinę datos, tačiau ne ilgesnį laiką, nei Taisyklių 109 punkte nustatyti vaistinių preparatų pristatymo terminai. Jei, užsakius vaistinius preparatus ar kompensuojamąsias MPP, paskutinė recepto galiojimo diena yra poilsio ar švenčių diena, recepto galiojimo pabaigos diena laikoma po jos einanti darbo diena. Šio punkto reikalavimai netaikomi, kai receptiniai vaistiniai preparatai ir (ar) kompensuojamosios MPP išduodami (parduodami)<text:s/></text:span><text:span text:style-name="T77">sudarius nuotolinę pirkimo–pardavimo sutartį.</text:span>“</text:p>
      <text:p text:style-name="P78"><text:span text:style-name="T79">6</text:span><text:span text:style-name="T80">. Pakeičiu 111 punktą ir jį išdėstau taip:</text:span></text:p>
      <text:p text:style-name="P81"><text:span text:style-name="T82">„</text:span><text:span text:style-name="T83">111</text:span><text:span text:style-name="T84">. Draudžiama kitai vaistinei išduoti (parduoti) vaistinius preparatus ar kompensuojamąsias MPP, jei popierinis receptas yra pažymėtas spaudu „Vaistai užsakyti“ ir nurodytas vaistinės pavadinimas bei užsakymo data<text:s/></text:span><text:span text:style-name="T85">ar uždėta žyma „MPP užsakyti“ ir nurodytas ūkio subjekto pavadinimas bei užsakymo data,</text:span><text:span text:style-name="T86"><text:s/>arba elektroninis receptas yra rezervuotas.“</text:span></text:p>
      <text:p text:style-name="P87"><text:span text:style-name="T88">7</text:span><text:span text:style-name="T89">.<text:s/></text:span><text:span text:style-name="T90">Pakeičiu 122 punktą ir jį išdėstau taip:</text:span></text:p>
      <text:p text:style-name="P91"><text:span text:style-name="T92">„</text:span><text:span text:style-name="T93">122</text:span><text:span text:style-name="T94">. Išduoti kompensuojamųjų vaistinių preparatų ir kompensuojamųjų MPP galima tik asmeniui, kuris kartu su popieriniu receptu pateikia apdraustojo, kuriam išrašytas popierinis receptas, asmens tapatybę patvirtinantį dokumentą arba<text:s/></text:span><text:span text:style-name="T95">Privalomojo sveikatos draudimo pažymėjimą (</text:span><text:span text:style-name="T96">jei Lietuvoje apdraustasis neturi Lietuvos gyventojų registrų įstatymo nustatyta tvarka suteikto asmens kodo), kurių galiojimas yra nepasibaigęs.<text:s/></text:span></text:p>
      <text:p text:style-name="P97"><text:span text:style-name="T98">Pagal popierinį receptą išduodant kompensuojamuosius vaistinius preparatus ar kompensuojamąsias MPP, skirtas vaikams, kartu su receptu turi būti pateiktas vaiko asmens tapatybę patvirtinantis dokumentas<text:s/></text:span><text:span text:style-name="T99">arba gimimo liudijimas (gimusiems po 2017 m. sausio 1 d. –<text:s/></text:span><text:span text:style-name="T100">vaiko gimimo įrašą liudijantis išrašas, išduotas civilinės metrikacijos įstaigos, konsulinės įstaigos ar valstybės įmonės Registrų centro</text:span><text:span text:style-name="T101">), arba Privalomojo sveikatos draudimo pažymėjimas (jei Lietuvoje apdraustas vaikas neturi<text:s/></text:span><text:span text:style-name="T102">Lietuvos Respublikos gyventojų registro įstatymo nustatyta tvarka</text:span><text:span text:style-name="T103"><text:s/>suteikto asmens kodo), kurio galiojimas yra nepasibaigęs.</text:span><text:span text:style-name="T104"><text:s/></text:span></text:p>
      <text:p text:style-name="P105"><text:span text:style-name="T106">Ekstremaliosios situacijos ir (ar) karantino,<text:s/></text:span><text:span text:style-name="T107">Lietuvos Respublikos Vyriausybės paskelbtų dėl ypač pavojingos užkrečiamosios ligos, metu</text:span><text:span text:style-name="T108"><text:s/>išduoti kompensuojamuosius vaistinius preparatus ir kompensuojamąsias MPP pagal popierinį receptą galima ir kitam asmeniui, kuris jų įsigyti atvyksta paciento ar jo atstovo prašymu – šiuo atveju šis asmuo gali pateikti tik paciento receptą.“</text:span></text:p>
      <text:p text:style-name="P109"><text:span text:style-name="T110">8</text:span><text:span text:style-name="T111">.<text:s/></text:span><text:span text:style-name="T112">Pakeičiu 123 punktą ir jį išdėstau taip:</text:span></text:p>
      <text:p text:style-name="P113"><text:span text:style-name="T114">„</text:span><text:span text:style-name="T115">123</text:span><text:span text:style-name="T116">. Išduodant kompensuojamuosius vaistinius preparatus ir kompensuojamąsias MPP kitų ES valstybių apdraustiesiems ar jų atstovams, šie kartu su popieriniu receptu turi pateikti<text:s/></text:span><text:span text:style-name="T117">paciento</text:span><text:span text:style-name="T118"><text:s/>asmens tapatybę patvirtinantį dokumentą ir Europos sveikatos draudimo kortelę ar ją<text:s/></text:span><text:soft-page-break/><text:span text:style-name="T119">laikinai pakeičiantį sertifikatą, arba<text:s/></text:span><text:span text:style-name="T120">E112/S2 dokumentą</text:span><text:span text:style-name="T121">, kurių galiojimas yra nepasibaigęs. Jei ekstremaliosios situacijos ir (ar) karantino,<text:s/></text:span><text:span text:style-name="T122">Lietuvos Respublikos Vyriausybės paskelbtų dėl ypač pavojingos užkrečiamosios ligos, metu<text:s/></text:span><text:span text:style-name="T123">kompensuojamųjų vaistinių preparatų ir kompensuojamųjų MPP pagal popierinį receptą paciento, kuris yra kitos ES valstybės apdraustasis, ar jo atstovo prašymu įsigyti atvyksta kitas asmuo, šis asmuo turi pateikti Europos sveikatos draudimo kortelę ar ją laikinai pakeičiantį sertifikatą, arba<text:s/></text:span><text:span text:style-name="T124">E112/S2 dokumentą</text:span><text:span text:style-name="T125">, kurių galiojimas yra nepasibaigęs, arba jų kopijas, paciento asmens tapatybę patvirtinančio dokumento pateikti neprivalo.“</text:span></text:p>
      <text:p text:style-name="P126"><text:span text:style-name="T127">9</text:span><text:span text:style-name="T128">. Pakeičiu 130 punktą ir jį išdėstau taip:</text:span></text:p>
      <text:p text:style-name="P129"><text:span text:style-name="T130">„</text:span><text:span text:style-name="T131">130</text:span><text:span text:style-name="T132">.<text:s/></text:span><text:span text:style-name="T133">Vaistinės teritorinei ligonių kasai  teikia dokumentus ir (ar) jų kopijas, nurodytus Kitų Europos Sąjungos valstybių narių apdraustųjų valstybiniu sveikatos draudimu sveikatos priežiūros organizavimo Lietuvos Respublikoje ir jos išlaidų apmokėjimo tvarkos apraše, patvirtintame Lietuvos Respublikos sveikatos apsaugos ministro 2015 m. rugpjūčio 28 d. įsakymu Nr. V-1014 „Dėl Kitų Europos Sąjungos valstybių narių apdraustųjų valstybiniu sveikatos draudimu sveikatos priežiūros organizavimo Lietuvos Respublikoje ir jos išlaidų apmokėjimo tvarkos aprašo patvirtinimo“</text:span><text:span text:style-name="T134">.“</text:span></text:p>
      <text:p text:style-name="P135"><text:span text:style-name="T136">10</text:span><text:span text:style-name="T137">. Pakeičiu 135.1.1 papunktį ir jį išdėstau taip:</text:span></text:p>
      <text:p text:style-name="P138"><text:span text:style-name="T139">„</text:span><text:span text:style-name="T140">135.1.1</text:span><text:span text:style-name="T141">. 3 formos receptai ir 3 formos (išimties atvejams), pagal kuriuos išduoti kompensuojamieji vaistiniai preparatai ir kompensuojamosios MPP;“.</text:span></text:p>
      <text:p text:style-name="P142"><text:span text:style-name="T143">11</text:span><text:span text:style-name="T144">.<text:s/></text:span><text:span text:style-name="T145">Pakeičiu 138 punktą ir jį išdėstau taip:</text:span></text:p>
      <text:p text:style-name="P146"><text:span text:style-name="T147">„</text:span><text:span text:style-name="T148">138</text:span><text:span text:style-name="T149">. Pacientas arba paciento atstovas, išskyrus atvejus, kai elektroninis receptas yra išrašytas anonimiškai besigydančiam pacientui ar užsieniečiui, kuriam Lietuvos gyventojų registrų įstatymo nustatyta tvarka nesuteiktas asmens kodas, atvykęs į vaistinę įsigyti vaistinio preparato, kompensuojamosios MPP ar medicinos priemonės (medicinos prietaiso) pagal elektroninį receptą, privalo pateikti farmacijos specialistui asmens tapatybę patvirtinantį dokumentą</text:span><text:span text:style-name="T150">. Jei e</text:span><text:span text:style-name="T151">kstremaliosios situacijos ir (ar) karantino,<text:s/></text:span><text:span text:style-name="T152">Lietuvos Respublikos Vyriausybės paskelbtų dėl ypač pavojingos užkrečiamosios ligos, metu<text:s/></text:span><text:span text:style-name="T153">vaistinio preparato, kompensuojamosios MPP ar medicinos priemonės (medicinos prietaiso) pagal elektroninį receptą paciento ar jo atstovo prašymu įsigyti atvyksta kitas asmuo, šis asmuo privalo pateikti farmacijos specialistui paciento asmens kodą, vardą ir pavardę.</text:span></text:p>
      <text:p text:style-name="P154"><text:span text:style-name="T155">Kai elektroninis receptas išrašytas  anonimiškai besigydančiam pacientui, pacientas ar paciento atstovas farmacijos specialistui turi nurodyti paciento ESI numerį,<text:s/></text:span>paciento gimimo metus<text:span text:style-name="T156"><text:s/>ir<text:s/></text:span><text:span text:style-name="T157">pirmąsias dvi paciento vardo (-ų) bei pirmąsias dvi pavardės (-ių) raides.</text:span></text:p>
      <text:p text:style-name="P158"><text:span text:style-name="T159">Kai elektroninis receptas išrašytas <text:s/></text:span><text:span text:style-name="T160">užsieniečiui, kuriam</text:span><text:span text:style-name="T161"><text:s/>Lietuvos Respublikos gyventojų registro įstatymo nustatyta tvarka nesuteiktas asmens kodas,</text:span><text:span text:style-name="T162"> pacientas  ar paciento atstovas privalo pateikti farmacijos specialistui paciento asmens tapatybę patvirtinantį dokumentą ir nurodyti paciento ESI numerį, išskyrus kai<text:s/></text:span><text:span text:style-name="T163">e</text:span><text:span text:style-name="T164">kstremaliosios situacijos ir (ar) karantino,<text:s/></text:span><text:span text:style-name="T165">Lietuvos Respublikos Vyriausybės paskelbtų dėl ypač pavojingos užkrečiamosios ligos, metu<text:s/></text:span><text:span text:style-name="T166">vaistinio preparato, kompensuojamosios MPP ar medicinos priemonės (medicinos prietaiso) pagal elektroninį receptą paciento ar jo atstovo prašymu įsigyti atvyksta kitas asmuo – šiuo atveju šis asmuo farmacijos specialistui privalo<text:s/></text:span><text:span text:style-name="T167">nurodyti paciento ESI numerį.“</text:span></text:p>
      <text:p text:style-name="P168"><text:span text:style-name="T169">12</text:span><text:span text:style-name="T170">. Pakeičiu 144.3 papunktį ir jį išdėstau taip:</text:span></text:p>
      <text:p text:style-name="P171"><text:span text:style-name="T172">„</text:span><text:span text:style-name="T173">144.3</text:span><text:span text:style-name="T174">. duomenys apie pacientą (paciento vardas (-ai), pavardė (-ės), ESI numeris, asmens kodas, gimimo data, amžius, lytis; gyvenamosios vietos adresas, telefono numeris,<text:s/></text:span><text:span text:style-name="T175">elektroninio</text:span><text:span text:style-name="T176"><text:s/>pašto adresas, jei turi.</text:span></text:p>
      <text:p text:style-name="P177"><text:span text:style-name="T178">Tais atvejais, kai pacientas gydomas anonimiškai, turi būti nurodytos pirmosios dvi paciento vardo (-ų) ir pirmosios dvi pavardės (-ių) raidės, ESI numeris, lytis, gimimo data (gimimo mėnuo ir diena visuomet nurodomi „sausio 1 d.“) ir paciento amžius (nurodoma, kiek metų pacientui sukanka ar sukaks einamaisiais kalendoriniais metais</text:span><text:span text:style-name="T179">);</text:span><text:span text:style-name="T180">“.</text:span></text:p>
      <text:p text:style-name="P181"><text:span text:style-name="T182">13</text:span><text:span text:style-name="T183">. Papildau IX skyriumi:</text:span></text:p>
      <text:p text:style-name="P184"/>
      <text:p text:style-name="P185"><text:span text:style-name="T186">„</text:span><text:span text:style-name="T187">IX</text:span><text:span text:style-name="T188"><text:s/></text:span><text:span text:style-name="T189">SKYRIUS</text:span></text:p>
      <text:p text:style-name="P190"><text:span text:style-name="T191">BAIGIAMOSIOS NUOSTATOS</text:span></text:p>
      <text:p text:style-name="P192"/>
      <text:p text:style-name="P193"><text:span text:style-name="T194">161</text:span><text:span text:style-name="T195">. Vaistinėse</text:span><text:span text:style-name="T196"><text:s/>tinkamomis organizacinėmis ir techninėmis duomenų saugumo priemonėmis turi būti užtikrintas asmens duomenų, reikalingų išduoti (parduoti)<text:s/></text:span><text:span text:style-name="T197">vaistinius<text:s/></text:span><text:span text:style-name="T198">preparatus, medicinos priemones (medicinos prietaisus) ir</text:span><text:span text:style-name="T199"><text:s/>kompensuojamąsias MPP<text:s/></text:span><text:span text:style-name="T200">pacientui, jo atstovui ar Taisyklių<text:s/></text:span><text:span text:style-name="T201">122, 123 ir 138<text:s/></text:span><text:span text:style-name="T202">punktuose nurodytais atvejais kitam asmeniui (toliau – duomenys), tvarkymo saugumas ir konfidencialumas.</text:span></text:p>
      <text:p text:style-name="P203"><text:span text:style-name="T204">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205"/>
      <text:p text:style-name="P206"/>
      <text:p text:style-name="P207"/>
      <text:p text:style-name="P208"><text:span text:style-name="T209">Sveikatos apsaugos ministra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Arūnas Dulkys</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17T06:23:00Z</meta:creation-date>
    <dc:date>2021-03-17T06:23: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4" meta:paragraph-count="219" meta:word-count="1292" meta:character-count="12058" meta:row-count="549" meta:non-whitespace-character-count="10985"/>
  </office:meta>
</office:document-meta>
</file>